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43.74pt"/>
    </style:style>
    <style:style style:name="co3" style:family="table-column">
      <style:table-column-properties fo:break-before="auto" style:column-width="36.11pt"/>
    </style:style>
    <style:style style:name="co4" style:family="table-column">
      <style:table-column-properties fo:break-before="auto" style:column-width="43.06pt"/>
    </style:style>
    <style:style style:name="co5" style:family="table-column">
      <style:table-column-properties fo:break-before="auto" style:column-width="40.9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AIDZ1_20_parity_20_cost_2c__20_percent_20_of_20_total_20_storage">
      <style:table-properties table:display="true" style:writing-mode="lr-tb"/>
    </style:style>
    <style:style style:name="ta2" style:family="table" style:master-page-name="PageStyle_5f_RAIDZ2_20_parity_20_cost_2c__20_percent_20_of_20_total_20_storage">
      <style:table-properties table:display="true" style:writing-mode="lr-tb"/>
    </style:style>
    <style:style style:name="ta3" style:family="table" style:master-page-name="PageStyle_5f_RAIDZ3_20_parity_20_cost_2c__20_percent_20_of_20_total_20_storage">
      <style:table-properties table:display="true" style:writing-mode="lr-tb"/>
    </style:style>
    <style:style style:name="ta4" style:family="table" style:master-page-name="PageStyle_5f_RAIDZ1_20_parity_20_cost">
      <style:table-properties table:display="true" style:writing-mode="lr-tb"/>
    </style:style>
    <style:style style:name="ta5" style:family="table" style:master-page-name="PageStyle_5f_RAIDZ2_20_parity_20_cost">
      <style:table-properties table:display="true" style:writing-mode="lr-tb"/>
    </style:style>
    <style:style style:name="ta6" style:family="table" style:master-page-name="PageStyle_5f_RAIDZ3_20_parity_20_cos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50%&quot;" style:apply-style-name="ConditionalStyle_5f_1" style:base-cell-address="'RAIDZ1 parity cost, percent of total storage'.B4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50%&quot;" style:apply-style-name="ConditionalStyle_5f_1" style:base-cell-address="'RAIDZ2 parity cost, percent of total storage'.B4"/>
    </style:style>
    <style:style style:name="ce6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50%&quot;" style:apply-style-name="ConditionalStyle_5f_1" style:base-cell-address="'RAIDZ3 parity cost, percent of total storage'.B4"/>
    </style:style>
    <style:style style:name="ce7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&quot;50%&quot;" style:apply-style-name="ConditionalStyle_5f_1" style:base-cell-address="'RAIDZ3 parity cost, percent of total storage'.B4"/>
    </style:style>
    <style:style style:name="ce8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50%&quot;" style:apply-style-name="ConditionalStyle_5f_1" style:base-cell-address="'RAIDZ1 parity cost'.B4"/>
    </style:style>
    <style:style style:name="ce9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&quot;50%&quot;" style:apply-style-name="ConditionalStyle_5f_1" style:base-cell-address="'RAIDZ1 parity cost'.B4"/>
    </style:style>
    <style:style style:name="ce10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60%&quot;" style:apply-style-name="ConditionalStyle_5f_1" style:base-cell-address="'RAIDZ2 parity cost'.B4"/>
    </style:style>
    <style:style style:name="ce11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&quot;60%&quot;" style:apply-style-name="ConditionalStyle_5f_1" style:base-cell-address="'RAIDZ2 parity cost'.B4"/>
    </style:style>
    <style:style style:name="ce12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&quot;72%&quot;" style:apply-style-name="ConditionalStyle_5f_1" style:base-cell-address="'RAIDZ3 parity cost'.B4"/>
    </style:style>
    <style:style style:name="ce13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&quot;72%&quot;" style:apply-style-name="ConditionalStyle_5f_1" style:base-cell-address="'RAIDZ3 parity cost'.B4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1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AIDZ1 parity cost, percent of total storag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/>
          <table:table-cell table:style-name="ce1" office:value-type="string" calcext:value-type="string">
            <text:p>This table shows the space used by RAIDZ1 parity + padding for varying number of disks in the RAIDZ1 group, for blocks of various sizes (in sectors, after compression).</text:p>
          </table:table-cell>
          <table:table-cell/>
          <table:table-cell table:style-name="ce1" table:number-columns-repeated="14"/>
          <table:table-cell table:number-columns-repeated="1007"/>
        </table:table-row>
        <table:table-row table:style-name="ro1">
          <table:table-cell table:style-name="ce1"/>
          <table:table-cell table:style-name="ce1" office:value-type="string" calcext:value-type="string">
            <text:p>The value (parity + padding cost) is shown as a percent of the total storage size. <text:s/>For example, with 7 disks in each RAIDZ1 group, a 16-sector block (8KB or 64KB) uses 20% of total space (4 sectors) for parity + padding.</text:p>
          </table:table-cell>
          <table:table-cell/>
          <table:table-cell table:style-name="ce1" table:number-columns-repeated="14"/>
          <table:table-cell table:number-columns-repeated="1007"/>
        </table:table-row>
        <table:table-row table:style-name="ro1">
          <table:table-cell table:style-name="ce1" office:value-type="float" office:value="1" calcext:value-type="float">
            <office:annotation draw:style-name="gr1" draw:text-style-name="P2" svg:width="175.01pt" svg:height="27.01pt" svg:x="81.38pt" svg:y="54.74pt" draw:caption-point-x="-11.54pt" draw:caption-point-y="-22.96pt">
              <dc:date>2024-11-08T00:00:00</dc:date>
              <text:p text:style-name="P1">RAID-Z2</text:p>
            </office:annotation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&lt;--- number disks in RAIDZ1 group</text:p>
          </table:table-cell>
          <table:table-cell table:number-columns-repeated="100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table:formula="of:=((COM.MICROSOFT.CEILING([.$A4]+[.$A$3]*COM.MICROSOFT.FLOOR(([.$A4]+[.B$3]-[.$A$3]-1)/([.B$3]-[.$A$3]);1);2))/[.$A4]-1)/((COM.MICROSOFT.CEILING([.$A4]+[.$A$3]*COM.MICROSOFT.FLOOR(([.$A4]+[.B$3]-[.$A$3]-1)/([.B$3]-[.$A$3]);1);2))/[.$A4])" office:value-type="percentage" office:value="0.5" calcext:value-type="percentage">
            <text:p>50%</text:p>
          </table:table-cell>
          <table:table-cell table:style-name="ce3" table:formula="of:=((COM.MICROSOFT.CEILING([.$A4]+[.$A$3]*COM.MICROSOFT.FLOOR(([.$A4]+[.C$3]-[.$A$3]-1)/([.C$3]-[.$A$3]);1);2))/[.$A4]-1)/((COM.MICROSOFT.CEILING([.$A4]+[.$A$3]*COM.MICROSOFT.FLOOR(([.$A4]+[.C$3]-[.$A$3]-1)/([.C$3]-[.$A$3]);1);2))/[.$A4])" office:value-type="percentage" office:value="0.5" calcext:value-type="percentage">
            <text:p>50%</text:p>
          </table:table-cell>
          <table:table-cell table:style-name="ce3" table:formula="of:=((COM.MICROSOFT.CEILING([.$A4]+[.$A$3]*COM.MICROSOFT.FLOOR(([.$A4]+[.D$3]-[.$A$3]-1)/([.D$3]-[.$A$3]);1);2))/[.$A4]-1)/((COM.MICROSOFT.CEILING([.$A4]+[.$A$3]*COM.MICROSOFT.FLOOR(([.$A4]+[.D$3]-[.$A$3]-1)/([.D$3]-[.$A$3]);1);2))/[.$A4])" office:value-type="percentage" office:value="0.5" calcext:value-type="percentage">
            <text:p>50%</text:p>
          </table:table-cell>
          <table:table-cell table:style-name="ce3" table:formula="of:=((COM.MICROSOFT.CEILING([.$A4]+[.$A$3]*COM.MICROSOFT.FLOOR(([.$A4]+[.E$3]-[.$A$3]-1)/([.E$3]-[.$A$3]);1);2))/[.$A4]-1)/((COM.MICROSOFT.CEILING([.$A4]+[.$A$3]*COM.MICROSOFT.FLOOR(([.$A4]+[.E$3]-[.$A$3]-1)/([.E$3]-[.$A$3]);1);2))/[.$A4])" office:value-type="percentage" office:value="0.5" calcext:value-type="percentage">
            <text:p>50%</text:p>
          </table:table-cell>
          <table:table-cell table:style-name="ce3" table:formula="of:=((COM.MICROSOFT.CEILING([.$A4]+[.$A$3]*COM.MICROSOFT.FLOOR(([.$A4]+[.F$3]-[.$A$3]-1)/([.F$3]-[.$A$3]);1);2))/[.$A4]-1)/((COM.MICROSOFT.CEILING([.$A4]+[.$A$3]*COM.MICROSOFT.FLOOR(([.$A4]+[.F$3]-[.$A$3]-1)/([.F$3]-[.$A$3]);1);2))/[.$A4])" office:value-type="percentage" office:value="0.5" calcext:value-type="percentage">
            <text:p>50%</text:p>
          </table:table-cell>
          <table:table-cell table:style-name="ce3" table:formula="of:=((COM.MICROSOFT.CEILING([.$A4]+[.$A$3]*COM.MICROSOFT.FLOOR(([.$A4]+[.G$3]-[.$A$3]-1)/([.G$3]-[.$A$3]);1);2))/[.$A4]-1)/((COM.MICROSOFT.CEILING([.$A4]+[.$A$3]*COM.MICROSOFT.FLOOR(([.$A4]+[.G$3]-[.$A$3]-1)/([.G$3]-[.$A$3]);1);2))/[.$A4])" office:value-type="percentage" office:value="0.5" calcext:value-type="percentage">
            <text:p>50%</text:p>
          </table:table-cell>
          <table:table-cell table:style-name="ce3" table:formula="of:=((COM.MICROSOFT.CEILING([.$A4]+[.$A$3]*COM.MICROSOFT.FLOOR(([.$A4]+[.H$3]-[.$A$3]-1)/([.H$3]-[.$A$3]);1);2))/[.$A4]-1)/((COM.MICROSOFT.CEILING([.$A4]+[.$A$3]*COM.MICROSOFT.FLOOR(([.$A4]+[.H$3]-[.$A$3]-1)/([.H$3]-[.$A$3]);1);2))/[.$A4])" office:value-type="percentage" office:value="0.5" calcext:value-type="percentage">
            <text:p>50%</text:p>
          </table:table-cell>
          <table:table-cell table:style-name="ce3" table:formula="of:=((COM.MICROSOFT.CEILING([.$A4]+[.$A$3]*COM.MICROSOFT.FLOOR(([.$A4]+[.I$3]-[.$A$3]-1)/([.I$3]-[.$A$3]);1);2))/[.$A4]-1)/((COM.MICROSOFT.CEILING([.$A4]+[.$A$3]*COM.MICROSOFT.FLOOR(([.$A4]+[.I$3]-[.$A$3]-1)/([.I$3]-[.$A$3]);1);2))/[.$A4])" office:value-type="percentage" office:value="0.5" calcext:value-type="percentage">
            <text:p>50%</text:p>
          </table:table-cell>
          <table:table-cell table:style-name="ce3" table:formula="of:=((COM.MICROSOFT.CEILING([.$A4]+[.$A$3]*COM.MICROSOFT.FLOOR(([.$A4]+[.J$3]-[.$A$3]-1)/([.J$3]-[.$A$3]);1);2))/[.$A4]-1)/((COM.MICROSOFT.CEILING([.$A4]+[.$A$3]*COM.MICROSOFT.FLOOR(([.$A4]+[.J$3]-[.$A$3]-1)/([.J$3]-[.$A$3]);1);2))/[.$A4])" office:value-type="percentage" office:value="0.5" calcext:value-type="percentage">
            <text:p>50%</text:p>
          </table:table-cell>
          <table:table-cell table:style-name="ce3" table:formula="of:=((COM.MICROSOFT.CEILING([.$A4]+[.$A$3]*COM.MICROSOFT.FLOOR(([.$A4]+[.K$3]-[.$A$3]-1)/([.K$3]-[.$A$3]);1);2))/[.$A4]-1)/((COM.MICROSOFT.CEILING([.$A4]+[.$A$3]*COM.MICROSOFT.FLOOR(([.$A4]+[.K$3]-[.$A$3]-1)/([.K$3]-[.$A$3]);1);2))/[.$A4])" office:value-type="percentage" office:value="0.5" calcext:value-type="percentage">
            <text:p>50%</text:p>
          </table:table-cell>
          <table:table-cell table:style-name="ce3" table:formula="of:=((COM.MICROSOFT.CEILING([.$A4]+[.$A$3]*COM.MICROSOFT.FLOOR(([.$A4]+[.L$3]-[.$A$3]-1)/([.L$3]-[.$A$3]);1);2))/[.$A4]-1)/((COM.MICROSOFT.CEILING([.$A4]+[.$A$3]*COM.MICROSOFT.FLOOR(([.$A4]+[.L$3]-[.$A$3]-1)/([.L$3]-[.$A$3]);1);2))/[.$A4])" office:value-type="percentage" office:value="0.5" calcext:value-type="percentage">
            <text:p>50%</text:p>
          </table:table-cell>
          <table:table-cell table:style-name="ce3" table:formula="of:=((COM.MICROSOFT.CEILING([.$A4]+[.$A$3]*COM.MICROSOFT.FLOOR(([.$A4]+[.M$3]-[.$A$3]-1)/([.M$3]-[.$A$3]);1);2))/[.$A4]-1)/((COM.MICROSOFT.CEILING([.$A4]+[.$A$3]*COM.MICROSOFT.FLOOR(([.$A4]+[.M$3]-[.$A$3]-1)/([.M$3]-[.$A$3]);1);2))/[.$A4])" office:value-type="percentage" office:value="0.5" calcext:value-type="percentage">
            <text:p>50%</text:p>
          </table:table-cell>
          <table:table-cell table:style-name="ce3" table:formula="of:=((COM.MICROSOFT.CEILING([.$A4]+[.$A$3]*COM.MICROSOFT.FLOOR(([.$A4]+[.N$3]-[.$A$3]-1)/([.N$3]-[.$A$3]);1);2))/[.$A4]-1)/((COM.MICROSOFT.CEILING([.$A4]+[.$A$3]*COM.MICROSOFT.FLOOR(([.$A4]+[.N$3]-[.$A$3]-1)/([.N$3]-[.$A$3]);1);2))/[.$A4])" office:value-type="percentage" office:value="0.5" calcext:value-type="percentage">
            <text:p>50%</text:p>
          </table:table-cell>
          <table:table-cell table:style-name="ce3" table:formula="of:=((COM.MICROSOFT.CEILING([.$A4]+[.$A$3]*COM.MICROSOFT.FLOOR(([.$A4]+[.O$3]-[.$A$3]-1)/([.O$3]-[.$A$3]);1);2))/[.$A4]-1)/((COM.MICROSOFT.CEILING([.$A4]+[.$A$3]*COM.MICROSOFT.FLOOR(([.$A4]+[.O$3]-[.$A$3]-1)/([.O$3]-[.$A$3]);1);2))/[.$A4])" office:value-type="percentage" office:value="0.5" calcext:value-type="percentage">
            <text:p>50%</text:p>
          </table:table-cell>
          <table:table-cell table:style-name="ce3" table:formula="of:=((COM.MICROSOFT.CEILING([.$A4]+[.$A$3]*COM.MICROSOFT.FLOOR(([.$A4]+[.P$3]-[.$A$3]-1)/([.P$3]-[.$A$3]);1);2))/[.$A4]-1)/((COM.MICROSOFT.CEILING([.$A4]+[.$A$3]*COM.MICROSOFT.FLOOR(([.$A4]+[.P$3]-[.$A$3]-1)/([.P$3]-[.$A$3]);1);2))/[.$A4])" office:value-type="percentage" office:value="0.5" calcext:value-type="percentage">
            <text:p>50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table:formula="of:=((COM.MICROSOFT.CEILING([.$A5]+[.$A$3]*COM.MICROSOFT.FLOOR(([.$A5]+[.B$3]-[.$A$3]-1)/([.B$3]-[.$A$3]);1);2))/[.$A5]-1)/((COM.MICROSOFT.CEILING([.$A5]+[.$A$3]*COM.MICROSOFT.FLOOR(([.$A5]+[.B$3]-[.$A$3]-1)/([.B$3]-[.$A$3]);1);2))/[.$A5])" office:value-type="percentage" office:value="0.5" calcext:value-type="percentage">
            <text:p>50%</text:p>
          </table:table-cell>
          <table:table-cell table:style-name="ce3" table:formula="of:=((COM.MICROSOFT.CEILING([.$A5]+[.$A$3]*COM.MICROSOFT.FLOOR(([.$A5]+[.C$3]-[.$A$3]-1)/([.C$3]-[.$A$3]);1);2))/[.$A5]-1)/((COM.MICROSOFT.CEILING([.$A5]+[.$A$3]*COM.MICROSOFT.FLOOR(([.$A5]+[.C$3]-[.$A$3]-1)/([.C$3]-[.$A$3]);1);2))/[.$A5])" office:value-type="percentage" office:value="0.5" calcext:value-type="percentage">
            <text:p>50%</text:p>
          </table:table-cell>
          <table:table-cell table:style-name="ce3" table:formula="of:=((COM.MICROSOFT.CEILING([.$A5]+[.$A$3]*COM.MICROSOFT.FLOOR(([.$A5]+[.D$3]-[.$A$3]-1)/([.D$3]-[.$A$3]);1);2))/[.$A5]-1)/((COM.MICROSOFT.CEILING([.$A5]+[.$A$3]*COM.MICROSOFT.FLOOR(([.$A5]+[.D$3]-[.$A$3]-1)/([.D$3]-[.$A$3]);1);2))/[.$A5])" office:value-type="percentage" office:value="0.5" calcext:value-type="percentage">
            <text:p>50%</text:p>
          </table:table-cell>
          <table:table-cell table:style-name="ce3" table:formula="of:=((COM.MICROSOFT.CEILING([.$A5]+[.$A$3]*COM.MICROSOFT.FLOOR(([.$A5]+[.E$3]-[.$A$3]-1)/([.E$3]-[.$A$3]);1);2))/[.$A5]-1)/((COM.MICROSOFT.CEILING([.$A5]+[.$A$3]*COM.MICROSOFT.FLOOR(([.$A5]+[.E$3]-[.$A$3]-1)/([.E$3]-[.$A$3]);1);2))/[.$A5])" office:value-type="percentage" office:value="0.5" calcext:value-type="percentage">
            <text:p>50%</text:p>
          </table:table-cell>
          <table:table-cell table:style-name="ce3" table:formula="of:=((COM.MICROSOFT.CEILING([.$A5]+[.$A$3]*COM.MICROSOFT.FLOOR(([.$A5]+[.F$3]-[.$A$3]-1)/([.F$3]-[.$A$3]);1);2))/[.$A5]-1)/((COM.MICROSOFT.CEILING([.$A5]+[.$A$3]*COM.MICROSOFT.FLOOR(([.$A5]+[.F$3]-[.$A$3]-1)/([.F$3]-[.$A$3]);1);2))/[.$A5])" office:value-type="percentage" office:value="0.5" calcext:value-type="percentage">
            <text:p>50%</text:p>
          </table:table-cell>
          <table:table-cell table:style-name="ce3" table:formula="of:=((COM.MICROSOFT.CEILING([.$A5]+[.$A$3]*COM.MICROSOFT.FLOOR(([.$A5]+[.G$3]-[.$A$3]-1)/([.G$3]-[.$A$3]);1);2))/[.$A5]-1)/((COM.MICROSOFT.CEILING([.$A5]+[.$A$3]*COM.MICROSOFT.FLOOR(([.$A5]+[.G$3]-[.$A$3]-1)/([.G$3]-[.$A$3]);1);2))/[.$A5])" office:value-type="percentage" office:value="0.5" calcext:value-type="percentage">
            <text:p>50%</text:p>
          </table:table-cell>
          <table:table-cell table:style-name="ce3" table:formula="of:=((COM.MICROSOFT.CEILING([.$A5]+[.$A$3]*COM.MICROSOFT.FLOOR(([.$A5]+[.H$3]-[.$A$3]-1)/([.H$3]-[.$A$3]);1);2))/[.$A5]-1)/((COM.MICROSOFT.CEILING([.$A5]+[.$A$3]*COM.MICROSOFT.FLOOR(([.$A5]+[.H$3]-[.$A$3]-1)/([.H$3]-[.$A$3]);1);2))/[.$A5])" office:value-type="percentage" office:value="0.5" calcext:value-type="percentage">
            <text:p>50%</text:p>
          </table:table-cell>
          <table:table-cell table:style-name="ce3" table:formula="of:=((COM.MICROSOFT.CEILING([.$A5]+[.$A$3]*COM.MICROSOFT.FLOOR(([.$A5]+[.I$3]-[.$A$3]-1)/([.I$3]-[.$A$3]);1);2))/[.$A5]-1)/((COM.MICROSOFT.CEILING([.$A5]+[.$A$3]*COM.MICROSOFT.FLOOR(([.$A5]+[.I$3]-[.$A$3]-1)/([.I$3]-[.$A$3]);1);2))/[.$A5])" office:value-type="percentage" office:value="0.5" calcext:value-type="percentage">
            <text:p>50%</text:p>
          </table:table-cell>
          <table:table-cell table:style-name="ce3" table:formula="of:=((COM.MICROSOFT.CEILING([.$A5]+[.$A$3]*COM.MICROSOFT.FLOOR(([.$A5]+[.J$3]-[.$A$3]-1)/([.J$3]-[.$A$3]);1);2))/[.$A5]-1)/((COM.MICROSOFT.CEILING([.$A5]+[.$A$3]*COM.MICROSOFT.FLOOR(([.$A5]+[.J$3]-[.$A$3]-1)/([.J$3]-[.$A$3]);1);2))/[.$A5])" office:value-type="percentage" office:value="0.5" calcext:value-type="percentage">
            <text:p>50%</text:p>
          </table:table-cell>
          <table:table-cell table:style-name="ce3" table:formula="of:=((COM.MICROSOFT.CEILING([.$A5]+[.$A$3]*COM.MICROSOFT.FLOOR(([.$A5]+[.K$3]-[.$A$3]-1)/([.K$3]-[.$A$3]);1);2))/[.$A5]-1)/((COM.MICROSOFT.CEILING([.$A5]+[.$A$3]*COM.MICROSOFT.FLOOR(([.$A5]+[.K$3]-[.$A$3]-1)/([.K$3]-[.$A$3]);1);2))/[.$A5])" office:value-type="percentage" office:value="0.5" calcext:value-type="percentage">
            <text:p>50%</text:p>
          </table:table-cell>
          <table:table-cell table:style-name="ce3" table:formula="of:=((COM.MICROSOFT.CEILING([.$A5]+[.$A$3]*COM.MICROSOFT.FLOOR(([.$A5]+[.L$3]-[.$A$3]-1)/([.L$3]-[.$A$3]);1);2))/[.$A5]-1)/((COM.MICROSOFT.CEILING([.$A5]+[.$A$3]*COM.MICROSOFT.FLOOR(([.$A5]+[.L$3]-[.$A$3]-1)/([.L$3]-[.$A$3]);1);2))/[.$A5])" office:value-type="percentage" office:value="0.5" calcext:value-type="percentage">
            <text:p>50%</text:p>
          </table:table-cell>
          <table:table-cell table:style-name="ce3" table:formula="of:=((COM.MICROSOFT.CEILING([.$A5]+[.$A$3]*COM.MICROSOFT.FLOOR(([.$A5]+[.M$3]-[.$A$3]-1)/([.M$3]-[.$A$3]);1);2))/[.$A5]-1)/((COM.MICROSOFT.CEILING([.$A5]+[.$A$3]*COM.MICROSOFT.FLOOR(([.$A5]+[.M$3]-[.$A$3]-1)/([.M$3]-[.$A$3]);1);2))/[.$A5])" office:value-type="percentage" office:value="0.5" calcext:value-type="percentage">
            <text:p>50%</text:p>
          </table:table-cell>
          <table:table-cell table:style-name="ce3" table:formula="of:=((COM.MICROSOFT.CEILING([.$A5]+[.$A$3]*COM.MICROSOFT.FLOOR(([.$A5]+[.N$3]-[.$A$3]-1)/([.N$3]-[.$A$3]);1);2))/[.$A5]-1)/((COM.MICROSOFT.CEILING([.$A5]+[.$A$3]*COM.MICROSOFT.FLOOR(([.$A5]+[.N$3]-[.$A$3]-1)/([.N$3]-[.$A$3]);1);2))/[.$A5])" office:value-type="percentage" office:value="0.5" calcext:value-type="percentage">
            <text:p>50%</text:p>
          </table:table-cell>
          <table:table-cell table:style-name="ce3" table:formula="of:=((COM.MICROSOFT.CEILING([.$A5]+[.$A$3]*COM.MICROSOFT.FLOOR(([.$A5]+[.O$3]-[.$A$3]-1)/([.O$3]-[.$A$3]);1);2))/[.$A5]-1)/((COM.MICROSOFT.CEILING([.$A5]+[.$A$3]*COM.MICROSOFT.FLOOR(([.$A5]+[.O$3]-[.$A$3]-1)/([.O$3]-[.$A$3]);1);2))/[.$A5])" office:value-type="percentage" office:value="0.5" calcext:value-type="percentage">
            <text:p>50%</text:p>
          </table:table-cell>
          <table:table-cell table:style-name="ce3" table:formula="of:=((COM.MICROSOFT.CEILING([.$A5]+[.$A$3]*COM.MICROSOFT.FLOOR(([.$A5]+[.P$3]-[.$A$3]-1)/([.P$3]-[.$A$3]);1);2))/[.$A5]-1)/((COM.MICROSOFT.CEILING([.$A5]+[.$A$3]*COM.MICROSOFT.FLOOR(([.$A5]+[.P$3]-[.$A$3]-1)/([.P$3]-[.$A$3]);1);2))/[.$A5])" office:value-type="percentage" office:value="0.5" calcext:value-type="percentage">
            <text:p>50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table:formula="of:=((COM.MICROSOFT.CEILING([.$A6]+[.$A$3]*COM.MICROSOFT.FLOOR(([.$A6]+[.B$3]-[.$A$3]-1)/([.B$3]-[.$A$3]);1);2))/[.$A6]-1)/((COM.MICROSOFT.CEILING([.$A6]+[.$A$3]*COM.MICROSOFT.FLOOR(([.$A6]+[.B$3]-[.$A$3]-1)/([.B$3]-[.$A$3]);1);2))/[.$A6])" office:value-type="percentage" office:value="0.5" calcext:value-type="percentage">
            <text:p>50%</text:p>
          </table:table-cell>
          <table:table-cell table:style-name="ce3" table:formula="of:=((COM.MICROSOFT.CEILING([.$A6]+[.$A$3]*COM.MICROSOFT.FLOOR(([.$A6]+[.C$3]-[.$A$3]-1)/([.C$3]-[.$A$3]);1);2))/[.$A6]-1)/((COM.MICROSOFT.CEILING([.$A6]+[.$A$3]*COM.MICROSOFT.FLOOR(([.$A6]+[.C$3]-[.$A$3]-1)/([.C$3]-[.$A$3]);1);2))/[.$A6])" office:value-type="percentage" office:value="0.25" calcext:value-type="percentage">
            <text:p>25%</text:p>
          </table:table-cell>
          <table:table-cell table:style-name="ce3" table:formula="of:=((COM.MICROSOFT.CEILING([.$A6]+[.$A$3]*COM.MICROSOFT.FLOOR(([.$A6]+[.D$3]-[.$A$3]-1)/([.D$3]-[.$A$3]);1);2))/[.$A6]-1)/((COM.MICROSOFT.CEILING([.$A6]+[.$A$3]*COM.MICROSOFT.FLOOR(([.$A6]+[.D$3]-[.$A$3]-1)/([.D$3]-[.$A$3]);1);2))/[.$A6])" office:value-type="percentage" office:value="0.25" calcext:value-type="percentage">
            <text:p>25%</text:p>
          </table:table-cell>
          <table:table-cell table:style-name="ce3" table:formula="of:=((COM.MICROSOFT.CEILING([.$A6]+[.$A$3]*COM.MICROSOFT.FLOOR(([.$A6]+[.E$3]-[.$A$3]-1)/([.E$3]-[.$A$3]);1);2))/[.$A6]-1)/((COM.MICROSOFT.CEILING([.$A6]+[.$A$3]*COM.MICROSOFT.FLOOR(([.$A6]+[.E$3]-[.$A$3]-1)/([.E$3]-[.$A$3]);1);2))/[.$A6])" office:value-type="percentage" office:value="0.25" calcext:value-type="percentage">
            <text:p>25%</text:p>
          </table:table-cell>
          <table:table-cell table:style-name="ce3" table:formula="of:=((COM.MICROSOFT.CEILING([.$A6]+[.$A$3]*COM.MICROSOFT.FLOOR(([.$A6]+[.F$3]-[.$A$3]-1)/([.F$3]-[.$A$3]);1);2))/[.$A6]-1)/((COM.MICROSOFT.CEILING([.$A6]+[.$A$3]*COM.MICROSOFT.FLOOR(([.$A6]+[.F$3]-[.$A$3]-1)/([.F$3]-[.$A$3]);1);2))/[.$A6])" office:value-type="percentage" office:value="0.25" calcext:value-type="percentage">
            <text:p>25%</text:p>
          </table:table-cell>
          <table:table-cell table:style-name="ce3" table:formula="of:=((COM.MICROSOFT.CEILING([.$A6]+[.$A$3]*COM.MICROSOFT.FLOOR(([.$A6]+[.G$3]-[.$A$3]-1)/([.G$3]-[.$A$3]);1);2))/[.$A6]-1)/((COM.MICROSOFT.CEILING([.$A6]+[.$A$3]*COM.MICROSOFT.FLOOR(([.$A6]+[.G$3]-[.$A$3]-1)/([.G$3]-[.$A$3]);1);2))/[.$A6])" office:value-type="percentage" office:value="0.25" calcext:value-type="percentage">
            <text:p>25%</text:p>
          </table:table-cell>
          <table:table-cell table:style-name="ce3" table:formula="of:=((COM.MICROSOFT.CEILING([.$A6]+[.$A$3]*COM.MICROSOFT.FLOOR(([.$A6]+[.H$3]-[.$A$3]-1)/([.H$3]-[.$A$3]);1);2))/[.$A6]-1)/((COM.MICROSOFT.CEILING([.$A6]+[.$A$3]*COM.MICROSOFT.FLOOR(([.$A6]+[.H$3]-[.$A$3]-1)/([.H$3]-[.$A$3]);1);2))/[.$A6])" office:value-type="percentage" office:value="0.25" calcext:value-type="percentage">
            <text:p>25%</text:p>
          </table:table-cell>
          <table:table-cell table:style-name="ce3" table:formula="of:=((COM.MICROSOFT.CEILING([.$A6]+[.$A$3]*COM.MICROSOFT.FLOOR(([.$A6]+[.I$3]-[.$A$3]-1)/([.I$3]-[.$A$3]);1);2))/[.$A6]-1)/((COM.MICROSOFT.CEILING([.$A6]+[.$A$3]*COM.MICROSOFT.FLOOR(([.$A6]+[.I$3]-[.$A$3]-1)/([.I$3]-[.$A$3]);1);2))/[.$A6])" office:value-type="percentage" office:value="0.25" calcext:value-type="percentage">
            <text:p>25%</text:p>
          </table:table-cell>
          <table:table-cell table:style-name="ce3" table:formula="of:=((COM.MICROSOFT.CEILING([.$A6]+[.$A$3]*COM.MICROSOFT.FLOOR(([.$A6]+[.J$3]-[.$A$3]-1)/([.J$3]-[.$A$3]);1);2))/[.$A6]-1)/((COM.MICROSOFT.CEILING([.$A6]+[.$A$3]*COM.MICROSOFT.FLOOR(([.$A6]+[.J$3]-[.$A$3]-1)/([.J$3]-[.$A$3]);1);2))/[.$A6])" office:value-type="percentage" office:value="0.25" calcext:value-type="percentage">
            <text:p>25%</text:p>
          </table:table-cell>
          <table:table-cell table:style-name="ce3" table:formula="of:=((COM.MICROSOFT.CEILING([.$A6]+[.$A$3]*COM.MICROSOFT.FLOOR(([.$A6]+[.K$3]-[.$A$3]-1)/([.K$3]-[.$A$3]);1);2))/[.$A6]-1)/((COM.MICROSOFT.CEILING([.$A6]+[.$A$3]*COM.MICROSOFT.FLOOR(([.$A6]+[.K$3]-[.$A$3]-1)/([.K$3]-[.$A$3]);1);2))/[.$A6])" office:value-type="percentage" office:value="0.25" calcext:value-type="percentage">
            <text:p>25%</text:p>
          </table:table-cell>
          <table:table-cell table:style-name="ce3" table:formula="of:=((COM.MICROSOFT.CEILING([.$A6]+[.$A$3]*COM.MICROSOFT.FLOOR(([.$A6]+[.L$3]-[.$A$3]-1)/([.L$3]-[.$A$3]);1);2))/[.$A6]-1)/((COM.MICROSOFT.CEILING([.$A6]+[.$A$3]*COM.MICROSOFT.FLOOR(([.$A6]+[.L$3]-[.$A$3]-1)/([.L$3]-[.$A$3]);1);2))/[.$A6])" office:value-type="percentage" office:value="0.25" calcext:value-type="percentage">
            <text:p>25%</text:p>
          </table:table-cell>
          <table:table-cell table:style-name="ce3" table:formula="of:=((COM.MICROSOFT.CEILING([.$A6]+[.$A$3]*COM.MICROSOFT.FLOOR(([.$A6]+[.M$3]-[.$A$3]-1)/([.M$3]-[.$A$3]);1);2))/[.$A6]-1)/((COM.MICROSOFT.CEILING([.$A6]+[.$A$3]*COM.MICROSOFT.FLOOR(([.$A6]+[.M$3]-[.$A$3]-1)/([.M$3]-[.$A$3]);1);2))/[.$A6])" office:value-type="percentage" office:value="0.25" calcext:value-type="percentage">
            <text:p>25%</text:p>
          </table:table-cell>
          <table:table-cell table:style-name="ce3" table:formula="of:=((COM.MICROSOFT.CEILING([.$A6]+[.$A$3]*COM.MICROSOFT.FLOOR(([.$A6]+[.N$3]-[.$A$3]-1)/([.N$3]-[.$A$3]);1);2))/[.$A6]-1)/((COM.MICROSOFT.CEILING([.$A6]+[.$A$3]*COM.MICROSOFT.FLOOR(([.$A6]+[.N$3]-[.$A$3]-1)/([.N$3]-[.$A$3]);1);2))/[.$A6])" office:value-type="percentage" office:value="0.25" calcext:value-type="percentage">
            <text:p>25%</text:p>
          </table:table-cell>
          <table:table-cell table:style-name="ce3" table:formula="of:=((COM.MICROSOFT.CEILING([.$A6]+[.$A$3]*COM.MICROSOFT.FLOOR(([.$A6]+[.O$3]-[.$A$3]-1)/([.O$3]-[.$A$3]);1);2))/[.$A6]-1)/((COM.MICROSOFT.CEILING([.$A6]+[.$A$3]*COM.MICROSOFT.FLOOR(([.$A6]+[.O$3]-[.$A$3]-1)/([.O$3]-[.$A$3]);1);2))/[.$A6])" office:value-type="percentage" office:value="0.25" calcext:value-type="percentage">
            <text:p>25%</text:p>
          </table:table-cell>
          <table:table-cell table:style-name="ce3" table:formula="of:=((COM.MICROSOFT.CEILING([.$A6]+[.$A$3]*COM.MICROSOFT.FLOOR(([.$A6]+[.P$3]-[.$A$3]-1)/([.P$3]-[.$A$3]);1);2))/[.$A6]-1)/((COM.MICROSOFT.CEILING([.$A6]+[.$A$3]*COM.MICROSOFT.FLOOR(([.$A6]+[.P$3]-[.$A$3]-1)/([.P$3]-[.$A$3]);1);2))/[.$A6])" office:value-type="percentage" office:value="0.25" calcext:value-type="percentage">
            <text:p>25%</text:p>
          </table:table-cell>
          <table:table-cell table:number-columns-repeated="100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table:formula="of:=((COM.MICROSOFT.CEILING([.$A7]+[.$A$3]*COM.MICROSOFT.FLOOR(([.$A7]+[.B$3]-[.$A$3]-1)/([.B$3]-[.$A$3]);1);2))/[.$A7]-1)/((COM.MICROSOFT.CEILING([.$A7]+[.$A$3]*COM.MICROSOFT.FLOOR(([.$A7]+[.B$3]-[.$A$3]-1)/([.B$3]-[.$A$3]);1);2))/[.$A7])" office:value-type="percentage" office:value="0.333333333333333" calcext:value-type="percentage">
            <text:p>33%</text:p>
          </table:table-cell>
          <table:table-cell table:style-name="ce3" table:formula="of:=((COM.MICROSOFT.CEILING([.$A7]+[.$A$3]*COM.MICROSOFT.FLOOR(([.$A7]+[.C$3]-[.$A$3]-1)/([.C$3]-[.$A$3]);1);2))/[.$A7]-1)/((COM.MICROSOFT.CEILING([.$A7]+[.$A$3]*COM.MICROSOFT.FLOOR(([.$A7]+[.C$3]-[.$A$3]-1)/([.C$3]-[.$A$3]);1);2))/[.$A7])" office:value-type="percentage" office:value="0.333333333333333" calcext:value-type="percentage">
            <text:p>33%</text:p>
          </table:table-cell>
          <table:table-cell table:style-name="ce3" table:formula="of:=((COM.MICROSOFT.CEILING([.$A7]+[.$A$3]*COM.MICROSOFT.FLOOR(([.$A7]+[.D$3]-[.$A$3]-1)/([.D$3]-[.$A$3]);1);2))/[.$A7]-1)/((COM.MICROSOFT.CEILING([.$A7]+[.$A$3]*COM.MICROSOFT.FLOOR(([.$A7]+[.D$3]-[.$A$3]-1)/([.D$3]-[.$A$3]);1);2))/[.$A7])" office:value-type="percentage" office:value="0.333333333333333" calcext:value-type="percentage">
            <text:p>33%</text:p>
          </table:table-cell>
          <table:table-cell table:style-name="ce3" table:formula="of:=((COM.MICROSOFT.CEILING([.$A7]+[.$A$3]*COM.MICROSOFT.FLOOR(([.$A7]+[.E$3]-[.$A$3]-1)/([.E$3]-[.$A$3]);1);2))/[.$A7]-1)/((COM.MICROSOFT.CEILING([.$A7]+[.$A$3]*COM.MICROSOFT.FLOOR(([.$A7]+[.E$3]-[.$A$3]-1)/([.E$3]-[.$A$3]);1);2))/[.$A7])" office:value-type="percentage" office:value="0.333333333333333" calcext:value-type="percentage">
            <text:p>33%</text:p>
          </table:table-cell>
          <table:table-cell table:style-name="ce3" table:formula="of:=((COM.MICROSOFT.CEILING([.$A7]+[.$A$3]*COM.MICROSOFT.FLOOR(([.$A7]+[.F$3]-[.$A$3]-1)/([.F$3]-[.$A$3]);1);2))/[.$A7]-1)/((COM.MICROSOFT.CEILING([.$A7]+[.$A$3]*COM.MICROSOFT.FLOOR(([.$A7]+[.F$3]-[.$A$3]-1)/([.F$3]-[.$A$3]);1);2))/[.$A7])" office:value-type="percentage" office:value="0.333333333333333" calcext:value-type="percentage">
            <text:p>33%</text:p>
          </table:table-cell>
          <table:table-cell table:style-name="ce3" table:formula="of:=((COM.MICROSOFT.CEILING([.$A7]+[.$A$3]*COM.MICROSOFT.FLOOR(([.$A7]+[.G$3]-[.$A$3]-1)/([.G$3]-[.$A$3]);1);2))/[.$A7]-1)/((COM.MICROSOFT.CEILING([.$A7]+[.$A$3]*COM.MICROSOFT.FLOOR(([.$A7]+[.G$3]-[.$A$3]-1)/([.G$3]-[.$A$3]);1);2))/[.$A7])" office:value-type="percentage" office:value="0.333333333333333" calcext:value-type="percentage">
            <text:p>33%</text:p>
          </table:table-cell>
          <table:table-cell table:style-name="ce3" table:formula="of:=((COM.MICROSOFT.CEILING([.$A7]+[.$A$3]*COM.MICROSOFT.FLOOR(([.$A7]+[.H$3]-[.$A$3]-1)/([.H$3]-[.$A$3]);1);2))/[.$A7]-1)/((COM.MICROSOFT.CEILING([.$A7]+[.$A$3]*COM.MICROSOFT.FLOOR(([.$A7]+[.H$3]-[.$A$3]-1)/([.H$3]-[.$A$3]);1);2))/[.$A7])" office:value-type="percentage" office:value="0.333333333333333" calcext:value-type="percentage">
            <text:p>33%</text:p>
          </table:table-cell>
          <table:table-cell table:style-name="ce3" table:formula="of:=((COM.MICROSOFT.CEILING([.$A7]+[.$A$3]*COM.MICROSOFT.FLOOR(([.$A7]+[.I$3]-[.$A$3]-1)/([.I$3]-[.$A$3]);1);2))/[.$A7]-1)/((COM.MICROSOFT.CEILING([.$A7]+[.$A$3]*COM.MICROSOFT.FLOOR(([.$A7]+[.I$3]-[.$A$3]-1)/([.I$3]-[.$A$3]);1);2))/[.$A7])" office:value-type="percentage" office:value="0.333333333333333" calcext:value-type="percentage">
            <text:p>33%</text:p>
          </table:table-cell>
          <table:table-cell table:style-name="ce3" table:formula="of:=((COM.MICROSOFT.CEILING([.$A7]+[.$A$3]*COM.MICROSOFT.FLOOR(([.$A7]+[.J$3]-[.$A$3]-1)/([.J$3]-[.$A$3]);1);2))/[.$A7]-1)/((COM.MICROSOFT.CEILING([.$A7]+[.$A$3]*COM.MICROSOFT.FLOOR(([.$A7]+[.J$3]-[.$A$3]-1)/([.J$3]-[.$A$3]);1);2))/[.$A7])" office:value-type="percentage" office:value="0.333333333333333" calcext:value-type="percentage">
            <text:p>33%</text:p>
          </table:table-cell>
          <table:table-cell table:style-name="ce3" table:formula="of:=((COM.MICROSOFT.CEILING([.$A7]+[.$A$3]*COM.MICROSOFT.FLOOR(([.$A7]+[.K$3]-[.$A$3]-1)/([.K$3]-[.$A$3]);1);2))/[.$A7]-1)/((COM.MICROSOFT.CEILING([.$A7]+[.$A$3]*COM.MICROSOFT.FLOOR(([.$A7]+[.K$3]-[.$A$3]-1)/([.K$3]-[.$A$3]);1);2))/[.$A7])" office:value-type="percentage" office:value="0.333333333333333" calcext:value-type="percentage">
            <text:p>33%</text:p>
          </table:table-cell>
          <table:table-cell table:style-name="ce3" table:formula="of:=((COM.MICROSOFT.CEILING([.$A7]+[.$A$3]*COM.MICROSOFT.FLOOR(([.$A7]+[.L$3]-[.$A$3]-1)/([.L$3]-[.$A$3]);1);2))/[.$A7]-1)/((COM.MICROSOFT.CEILING([.$A7]+[.$A$3]*COM.MICROSOFT.FLOOR(([.$A7]+[.L$3]-[.$A$3]-1)/([.L$3]-[.$A$3]);1);2))/[.$A7])" office:value-type="percentage" office:value="0.333333333333333" calcext:value-type="percentage">
            <text:p>33%</text:p>
          </table:table-cell>
          <table:table-cell table:style-name="ce3" table:formula="of:=((COM.MICROSOFT.CEILING([.$A7]+[.$A$3]*COM.MICROSOFT.FLOOR(([.$A7]+[.M$3]-[.$A$3]-1)/([.M$3]-[.$A$3]);1);2))/[.$A7]-1)/((COM.MICROSOFT.CEILING([.$A7]+[.$A$3]*COM.MICROSOFT.FLOOR(([.$A7]+[.M$3]-[.$A$3]-1)/([.M$3]-[.$A$3]);1);2))/[.$A7])" office:value-type="percentage" office:value="0.333333333333333" calcext:value-type="percentage">
            <text:p>33%</text:p>
          </table:table-cell>
          <table:table-cell table:style-name="ce3" table:formula="of:=((COM.MICROSOFT.CEILING([.$A7]+[.$A$3]*COM.MICROSOFT.FLOOR(([.$A7]+[.N$3]-[.$A$3]-1)/([.N$3]-[.$A$3]);1);2))/[.$A7]-1)/((COM.MICROSOFT.CEILING([.$A7]+[.$A$3]*COM.MICROSOFT.FLOOR(([.$A7]+[.N$3]-[.$A$3]-1)/([.N$3]-[.$A$3]);1);2))/[.$A7])" office:value-type="percentage" office:value="0.333333333333333" calcext:value-type="percentage">
            <text:p>33%</text:p>
          </table:table-cell>
          <table:table-cell table:style-name="ce3" table:formula="of:=((COM.MICROSOFT.CEILING([.$A7]+[.$A$3]*COM.MICROSOFT.FLOOR(([.$A7]+[.O$3]-[.$A$3]-1)/([.O$3]-[.$A$3]);1);2))/[.$A7]-1)/((COM.MICROSOFT.CEILING([.$A7]+[.$A$3]*COM.MICROSOFT.FLOOR(([.$A7]+[.O$3]-[.$A$3]-1)/([.O$3]-[.$A$3]);1);2))/[.$A7])" office:value-type="percentage" office:value="0.333333333333333" calcext:value-type="percentage">
            <text:p>33%</text:p>
          </table:table-cell>
          <table:table-cell table:style-name="ce3" table:formula="of:=((COM.MICROSOFT.CEILING([.$A7]+[.$A$3]*COM.MICROSOFT.FLOOR(([.$A7]+[.P$3]-[.$A$3]-1)/([.P$3]-[.$A$3]);1);2))/[.$A7]-1)/((COM.MICROSOFT.CEILING([.$A7]+[.$A$3]*COM.MICROSOFT.FLOOR(([.$A7]+[.P$3]-[.$A$3]-1)/([.P$3]-[.$A$3]);1);2))/[.$A7])" office:value-type="percentage" office:value="0.333333333333333" calcext:value-type="percentage">
            <text:p>33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table:formula="of:=((COM.MICROSOFT.CEILING([.$A8]+[.$A$3]*COM.MICROSOFT.FLOOR(([.$A8]+[.B$3]-[.$A$3]-1)/([.B$3]-[.$A$3]);1);2))/[.$A8]-1)/((COM.MICROSOFT.CEILING([.$A8]+[.$A$3]*COM.MICROSOFT.FLOOR(([.$A8]+[.B$3]-[.$A$3]-1)/([.B$3]-[.$A$3]);1);2))/[.$A8])" office:value-type="percentage" office:value="0.375" calcext:value-type="percentage">
            <text:p>38%</text:p>
          </table:table-cell>
          <table:table-cell table:style-name="ce3" table:formula="of:=((COM.MICROSOFT.CEILING([.$A8]+[.$A$3]*COM.MICROSOFT.FLOOR(([.$A8]+[.C$3]-[.$A$3]-1)/([.C$3]-[.$A$3]);1);2))/[.$A8]-1)/((COM.MICROSOFT.CEILING([.$A8]+[.$A$3]*COM.MICROSOFT.FLOOR(([.$A8]+[.C$3]-[.$A$3]-1)/([.C$3]-[.$A$3]);1);2))/[.$A8])" office:value-type="percentage" office:value="0.375" calcext:value-type="percentage">
            <text:p>38%</text:p>
          </table:table-cell>
          <table:table-cell table:style-name="ce3" table:formula="of:=((COM.MICROSOFT.CEILING([.$A8]+[.$A$3]*COM.MICROSOFT.FLOOR(([.$A8]+[.D$3]-[.$A$3]-1)/([.D$3]-[.$A$3]);1);2))/[.$A8]-1)/((COM.MICROSOFT.CEILING([.$A8]+[.$A$3]*COM.MICROSOFT.FLOOR(([.$A8]+[.D$3]-[.$A$3]-1)/([.D$3]-[.$A$3]);1);2))/[.$A8])" office:value-type="percentage" office:value="0.375" calcext:value-type="percentage">
            <text:p>38%</text:p>
          </table:table-cell>
          <table:table-cell table:style-name="ce3" table:formula="of:=((COM.MICROSOFT.CEILING([.$A8]+[.$A$3]*COM.MICROSOFT.FLOOR(([.$A8]+[.E$3]-[.$A$3]-1)/([.E$3]-[.$A$3]);1);2))/[.$A8]-1)/((COM.MICROSOFT.CEILING([.$A8]+[.$A$3]*COM.MICROSOFT.FLOOR(([.$A8]+[.E$3]-[.$A$3]-1)/([.E$3]-[.$A$3]);1);2))/[.$A8])" office:value-type="percentage" office:value="0.166666666666667" calcext:value-type="percentage">
            <text:p>17%</text:p>
          </table:table-cell>
          <table:table-cell table:style-name="ce3" table:formula="of:=((COM.MICROSOFT.CEILING([.$A8]+[.$A$3]*COM.MICROSOFT.FLOOR(([.$A8]+[.F$3]-[.$A$3]-1)/([.F$3]-[.$A$3]);1);2))/[.$A8]-1)/((COM.MICROSOFT.CEILING([.$A8]+[.$A$3]*COM.MICROSOFT.FLOOR(([.$A8]+[.F$3]-[.$A$3]-1)/([.F$3]-[.$A$3]);1);2))/[.$A8])" office:value-type="percentage" office:value="0.166666666666667" calcext:value-type="percentage">
            <text:p>17%</text:p>
          </table:table-cell>
          <table:table-cell table:style-name="ce3" table:formula="of:=((COM.MICROSOFT.CEILING([.$A8]+[.$A$3]*COM.MICROSOFT.FLOOR(([.$A8]+[.G$3]-[.$A$3]-1)/([.G$3]-[.$A$3]);1);2))/[.$A8]-1)/((COM.MICROSOFT.CEILING([.$A8]+[.$A$3]*COM.MICROSOFT.FLOOR(([.$A8]+[.G$3]-[.$A$3]-1)/([.G$3]-[.$A$3]);1);2))/[.$A8])" office:value-type="percentage" office:value="0.166666666666667" calcext:value-type="percentage">
            <text:p>17%</text:p>
          </table:table-cell>
          <table:table-cell table:style-name="ce3" table:formula="of:=((COM.MICROSOFT.CEILING([.$A8]+[.$A$3]*COM.MICROSOFT.FLOOR(([.$A8]+[.H$3]-[.$A$3]-1)/([.H$3]-[.$A$3]);1);2))/[.$A8]-1)/((COM.MICROSOFT.CEILING([.$A8]+[.$A$3]*COM.MICROSOFT.FLOOR(([.$A8]+[.H$3]-[.$A$3]-1)/([.H$3]-[.$A$3]);1);2))/[.$A8])" office:value-type="percentage" office:value="0.166666666666667" calcext:value-type="percentage">
            <text:p>17%</text:p>
          </table:table-cell>
          <table:table-cell table:style-name="ce3" table:formula="of:=((COM.MICROSOFT.CEILING([.$A8]+[.$A$3]*COM.MICROSOFT.FLOOR(([.$A8]+[.I$3]-[.$A$3]-1)/([.I$3]-[.$A$3]);1);2))/[.$A8]-1)/((COM.MICROSOFT.CEILING([.$A8]+[.$A$3]*COM.MICROSOFT.FLOOR(([.$A8]+[.I$3]-[.$A$3]-1)/([.I$3]-[.$A$3]);1);2))/[.$A8])" office:value-type="percentage" office:value="0.166666666666667" calcext:value-type="percentage">
            <text:p>17%</text:p>
          </table:table-cell>
          <table:table-cell table:style-name="ce3" table:formula="of:=((COM.MICROSOFT.CEILING([.$A8]+[.$A$3]*COM.MICROSOFT.FLOOR(([.$A8]+[.J$3]-[.$A$3]-1)/([.J$3]-[.$A$3]);1);2))/[.$A8]-1)/((COM.MICROSOFT.CEILING([.$A8]+[.$A$3]*COM.MICROSOFT.FLOOR(([.$A8]+[.J$3]-[.$A$3]-1)/([.J$3]-[.$A$3]);1);2))/[.$A8])" office:value-type="percentage" office:value="0.166666666666667" calcext:value-type="percentage">
            <text:p>17%</text:p>
          </table:table-cell>
          <table:table-cell table:style-name="ce3" table:formula="of:=((COM.MICROSOFT.CEILING([.$A8]+[.$A$3]*COM.MICROSOFT.FLOOR(([.$A8]+[.K$3]-[.$A$3]-1)/([.K$3]-[.$A$3]);1);2))/[.$A8]-1)/((COM.MICROSOFT.CEILING([.$A8]+[.$A$3]*COM.MICROSOFT.FLOOR(([.$A8]+[.K$3]-[.$A$3]-1)/([.K$3]-[.$A$3]);1);2))/[.$A8])" office:value-type="percentage" office:value="0.166666666666667" calcext:value-type="percentage">
            <text:p>17%</text:p>
          </table:table-cell>
          <table:table-cell table:style-name="ce3" table:formula="of:=((COM.MICROSOFT.CEILING([.$A8]+[.$A$3]*COM.MICROSOFT.FLOOR(([.$A8]+[.L$3]-[.$A$3]-1)/([.L$3]-[.$A$3]);1);2))/[.$A8]-1)/((COM.MICROSOFT.CEILING([.$A8]+[.$A$3]*COM.MICROSOFT.FLOOR(([.$A8]+[.L$3]-[.$A$3]-1)/([.L$3]-[.$A$3]);1);2))/[.$A8])" office:value-type="percentage" office:value="0.166666666666667" calcext:value-type="percentage">
            <text:p>17%</text:p>
          </table:table-cell>
          <table:table-cell table:style-name="ce3" table:formula="of:=((COM.MICROSOFT.CEILING([.$A8]+[.$A$3]*COM.MICROSOFT.FLOOR(([.$A8]+[.M$3]-[.$A$3]-1)/([.M$3]-[.$A$3]);1);2))/[.$A8]-1)/((COM.MICROSOFT.CEILING([.$A8]+[.$A$3]*COM.MICROSOFT.FLOOR(([.$A8]+[.M$3]-[.$A$3]-1)/([.M$3]-[.$A$3]);1);2))/[.$A8])" office:value-type="percentage" office:value="0.166666666666667" calcext:value-type="percentage">
            <text:p>17%</text:p>
          </table:table-cell>
          <table:table-cell table:style-name="ce3" table:formula="of:=((COM.MICROSOFT.CEILING([.$A8]+[.$A$3]*COM.MICROSOFT.FLOOR(([.$A8]+[.N$3]-[.$A$3]-1)/([.N$3]-[.$A$3]);1);2))/[.$A8]-1)/((COM.MICROSOFT.CEILING([.$A8]+[.$A$3]*COM.MICROSOFT.FLOOR(([.$A8]+[.N$3]-[.$A$3]-1)/([.N$3]-[.$A$3]);1);2))/[.$A8])" office:value-type="percentage" office:value="0.166666666666667" calcext:value-type="percentage">
            <text:p>17%</text:p>
          </table:table-cell>
          <table:table-cell table:style-name="ce3" table:formula="of:=((COM.MICROSOFT.CEILING([.$A8]+[.$A$3]*COM.MICROSOFT.FLOOR(([.$A8]+[.O$3]-[.$A$3]-1)/([.O$3]-[.$A$3]);1);2))/[.$A8]-1)/((COM.MICROSOFT.CEILING([.$A8]+[.$A$3]*COM.MICROSOFT.FLOOR(([.$A8]+[.O$3]-[.$A$3]-1)/([.O$3]-[.$A$3]);1);2))/[.$A8])" office:value-type="percentage" office:value="0.166666666666667" calcext:value-type="percentage">
            <text:p>17%</text:p>
          </table:table-cell>
          <table:table-cell table:style-name="ce3" table:formula="of:=((COM.MICROSOFT.CEILING([.$A8]+[.$A$3]*COM.MICROSOFT.FLOOR(([.$A8]+[.P$3]-[.$A$3]-1)/([.P$3]-[.$A$3]);1);2))/[.$A8]-1)/((COM.MICROSOFT.CEILING([.$A8]+[.$A$3]*COM.MICROSOFT.FLOOR(([.$A8]+[.P$3]-[.$A$3]-1)/([.P$3]-[.$A$3]);1);2))/[.$A8])" office:value-type="percentage" office:value="0.166666666666667" calcext:value-type="percentage">
            <text:p>17%</text:p>
          </table:table-cell>
          <table:table-cell table:number-columns-repeated="100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table:formula="of:=((COM.MICROSOFT.CEILING([.$A9]+[.$A$3]*COM.MICROSOFT.FLOOR(([.$A9]+[.B$3]-[.$A$3]-1)/([.B$3]-[.$A$3]);1);2))/[.$A9]-1)/((COM.MICROSOFT.CEILING([.$A9]+[.$A$3]*COM.MICROSOFT.FLOOR(([.$A9]+[.B$3]-[.$A$3]-1)/([.B$3]-[.$A$3]);1);2))/[.$A9])" office:value-type="percentage" office:value="0.4" calcext:value-type="percentage">
            <text:p>40%</text:p>
          </table:table-cell>
          <table:table-cell table:style-name="ce3" table:formula="of:=((COM.MICROSOFT.CEILING([.$A9]+[.$A$3]*COM.MICROSOFT.FLOOR(([.$A9]+[.C$3]-[.$A$3]-1)/([.C$3]-[.$A$3]);1);2))/[.$A9]-1)/((COM.MICROSOFT.CEILING([.$A9]+[.$A$3]*COM.MICROSOFT.FLOOR(([.$A9]+[.C$3]-[.$A$3]-1)/([.C$3]-[.$A$3]);1);2))/[.$A9])" office:value-type="percentage" office:value="0.25" calcext:value-type="percentage">
            <text:p>25%</text:p>
          </table:table-cell>
          <table:table-cell table:style-name="ce3" table:formula="of:=((COM.MICROSOFT.CEILING([.$A9]+[.$A$3]*COM.MICROSOFT.FLOOR(([.$A9]+[.D$3]-[.$A$3]-1)/([.D$3]-[.$A$3]);1);2))/[.$A9]-1)/((COM.MICROSOFT.CEILING([.$A9]+[.$A$3]*COM.MICROSOFT.FLOOR(([.$A9]+[.D$3]-[.$A$3]-1)/([.D$3]-[.$A$3]);1);2))/[.$A9])" office:value-type="percentage" office:value="0.25" calcext:value-type="percentage">
            <text:p>25%</text:p>
          </table:table-cell>
          <table:table-cell table:style-name="ce3" table:formula="of:=((COM.MICROSOFT.CEILING([.$A9]+[.$A$3]*COM.MICROSOFT.FLOOR(([.$A9]+[.E$3]-[.$A$3]-1)/([.E$3]-[.$A$3]);1);2))/[.$A9]-1)/((COM.MICROSOFT.CEILING([.$A9]+[.$A$3]*COM.MICROSOFT.FLOOR(([.$A9]+[.E$3]-[.$A$3]-1)/([.E$3]-[.$A$3]);1);2))/[.$A9])" office:value-type="percentage" office:value="0.25" calcext:value-type="percentage">
            <text:p>25%</text:p>
          </table:table-cell>
          <table:table-cell table:style-name="ce3" table:formula="of:=((COM.MICROSOFT.CEILING([.$A9]+[.$A$3]*COM.MICROSOFT.FLOOR(([.$A9]+[.F$3]-[.$A$3]-1)/([.F$3]-[.$A$3]);1);2))/[.$A9]-1)/((COM.MICROSOFT.CEILING([.$A9]+[.$A$3]*COM.MICROSOFT.FLOOR(([.$A9]+[.F$3]-[.$A$3]-1)/([.F$3]-[.$A$3]);1);2))/[.$A9])" office:value-type="percentage" office:value="0.25" calcext:value-type="percentage">
            <text:p>25%</text:p>
          </table:table-cell>
          <table:table-cell table:style-name="ce3" table:formula="of:=((COM.MICROSOFT.CEILING([.$A9]+[.$A$3]*COM.MICROSOFT.FLOOR(([.$A9]+[.G$3]-[.$A$3]-1)/([.G$3]-[.$A$3]);1);2))/[.$A9]-1)/((COM.MICROSOFT.CEILING([.$A9]+[.$A$3]*COM.MICROSOFT.FLOOR(([.$A9]+[.G$3]-[.$A$3]-1)/([.G$3]-[.$A$3]);1);2))/[.$A9])" office:value-type="percentage" office:value="0.25" calcext:value-type="percentage">
            <text:p>25%</text:p>
          </table:table-cell>
          <table:table-cell table:style-name="ce3" table:formula="of:=((COM.MICROSOFT.CEILING([.$A9]+[.$A$3]*COM.MICROSOFT.FLOOR(([.$A9]+[.H$3]-[.$A$3]-1)/([.H$3]-[.$A$3]);1);2))/[.$A9]-1)/((COM.MICROSOFT.CEILING([.$A9]+[.$A$3]*COM.MICROSOFT.FLOOR(([.$A9]+[.H$3]-[.$A$3]-1)/([.H$3]-[.$A$3]);1);2))/[.$A9])" office:value-type="percentage" office:value="0.25" calcext:value-type="percentage">
            <text:p>25%</text:p>
          </table:table-cell>
          <table:table-cell table:style-name="ce3" table:formula="of:=((COM.MICROSOFT.CEILING([.$A9]+[.$A$3]*COM.MICROSOFT.FLOOR(([.$A9]+[.I$3]-[.$A$3]-1)/([.I$3]-[.$A$3]);1);2))/[.$A9]-1)/((COM.MICROSOFT.CEILING([.$A9]+[.$A$3]*COM.MICROSOFT.FLOOR(([.$A9]+[.I$3]-[.$A$3]-1)/([.I$3]-[.$A$3]);1);2))/[.$A9])" office:value-type="percentage" office:value="0.25" calcext:value-type="percentage">
            <text:p>25%</text:p>
          </table:table-cell>
          <table:table-cell table:style-name="ce3" table:formula="of:=((COM.MICROSOFT.CEILING([.$A9]+[.$A$3]*COM.MICROSOFT.FLOOR(([.$A9]+[.J$3]-[.$A$3]-1)/([.J$3]-[.$A$3]);1);2))/[.$A9]-1)/((COM.MICROSOFT.CEILING([.$A9]+[.$A$3]*COM.MICROSOFT.FLOOR(([.$A9]+[.J$3]-[.$A$3]-1)/([.J$3]-[.$A$3]);1);2))/[.$A9])" office:value-type="percentage" office:value="0.25" calcext:value-type="percentage">
            <text:p>25%</text:p>
          </table:table-cell>
          <table:table-cell table:style-name="ce3" table:formula="of:=((COM.MICROSOFT.CEILING([.$A9]+[.$A$3]*COM.MICROSOFT.FLOOR(([.$A9]+[.K$3]-[.$A$3]-1)/([.K$3]-[.$A$3]);1);2))/[.$A9]-1)/((COM.MICROSOFT.CEILING([.$A9]+[.$A$3]*COM.MICROSOFT.FLOOR(([.$A9]+[.K$3]-[.$A$3]-1)/([.K$3]-[.$A$3]);1);2))/[.$A9])" office:value-type="percentage" office:value="0.25" calcext:value-type="percentage">
            <text:p>25%</text:p>
          </table:table-cell>
          <table:table-cell table:style-name="ce3" table:formula="of:=((COM.MICROSOFT.CEILING([.$A9]+[.$A$3]*COM.MICROSOFT.FLOOR(([.$A9]+[.L$3]-[.$A$3]-1)/([.L$3]-[.$A$3]);1);2))/[.$A9]-1)/((COM.MICROSOFT.CEILING([.$A9]+[.$A$3]*COM.MICROSOFT.FLOOR(([.$A9]+[.L$3]-[.$A$3]-1)/([.L$3]-[.$A$3]);1);2))/[.$A9])" office:value-type="percentage" office:value="0.25" calcext:value-type="percentage">
            <text:p>25%</text:p>
          </table:table-cell>
          <table:table-cell table:style-name="ce3" table:formula="of:=((COM.MICROSOFT.CEILING([.$A9]+[.$A$3]*COM.MICROSOFT.FLOOR(([.$A9]+[.M$3]-[.$A$3]-1)/([.M$3]-[.$A$3]);1);2))/[.$A9]-1)/((COM.MICROSOFT.CEILING([.$A9]+[.$A$3]*COM.MICROSOFT.FLOOR(([.$A9]+[.M$3]-[.$A$3]-1)/([.M$3]-[.$A$3]);1);2))/[.$A9])" office:value-type="percentage" office:value="0.25" calcext:value-type="percentage">
            <text:p>25%</text:p>
          </table:table-cell>
          <table:table-cell table:style-name="ce3" table:formula="of:=((COM.MICROSOFT.CEILING([.$A9]+[.$A$3]*COM.MICROSOFT.FLOOR(([.$A9]+[.N$3]-[.$A$3]-1)/([.N$3]-[.$A$3]);1);2))/[.$A9]-1)/((COM.MICROSOFT.CEILING([.$A9]+[.$A$3]*COM.MICROSOFT.FLOOR(([.$A9]+[.N$3]-[.$A$3]-1)/([.N$3]-[.$A$3]);1);2))/[.$A9])" office:value-type="percentage" office:value="0.25" calcext:value-type="percentage">
            <text:p>25%</text:p>
          </table:table-cell>
          <table:table-cell table:style-name="ce3" table:formula="of:=((COM.MICROSOFT.CEILING([.$A9]+[.$A$3]*COM.MICROSOFT.FLOOR(([.$A9]+[.O$3]-[.$A$3]-1)/([.O$3]-[.$A$3]);1);2))/[.$A9]-1)/((COM.MICROSOFT.CEILING([.$A9]+[.$A$3]*COM.MICROSOFT.FLOOR(([.$A9]+[.O$3]-[.$A$3]-1)/([.O$3]-[.$A$3]);1);2))/[.$A9])" office:value-type="percentage" office:value="0.25" calcext:value-type="percentage">
            <text:p>25%</text:p>
          </table:table-cell>
          <table:table-cell table:style-name="ce3" table:formula="of:=((COM.MICROSOFT.CEILING([.$A9]+[.$A$3]*COM.MICROSOFT.FLOOR(([.$A9]+[.P$3]-[.$A$3]-1)/([.P$3]-[.$A$3]);1);2))/[.$A9]-1)/((COM.MICROSOFT.CEILING([.$A9]+[.$A$3]*COM.MICROSOFT.FLOOR(([.$A9]+[.P$3]-[.$A$3]-1)/([.P$3]-[.$A$3]);1);2))/[.$A9])" office:value-type="percentage" office:value="0.25" calcext:value-type="percentage">
            <text:p>25%</text:p>
          </table:table-cell>
          <table:table-cell table:number-columns-repeated="100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table:formula="of:=((COM.MICROSOFT.CEILING([.$A10]+[.$A$3]*COM.MICROSOFT.FLOOR(([.$A10]+[.B$3]-[.$A$3]-1)/([.B$3]-[.$A$3]);1);2))/[.$A10]-1)/((COM.MICROSOFT.CEILING([.$A10]+[.$A$3]*COM.MICROSOFT.FLOOR(([.$A10]+[.B$3]-[.$A$3]-1)/([.B$3]-[.$A$3]);1);2))/[.$A10])" office:value-type="percentage" office:value="0.416666666666667" calcext:value-type="percentage">
            <text:p>42%</text:p>
          </table:table-cell>
          <table:table-cell table:style-name="ce3" table:formula="of:=((COM.MICROSOFT.CEILING([.$A10]+[.$A$3]*COM.MICROSOFT.FLOOR(([.$A10]+[.C$3]-[.$A$3]-1)/([.C$3]-[.$A$3]);1);2))/[.$A10]-1)/((COM.MICROSOFT.CEILING([.$A10]+[.$A$3]*COM.MICROSOFT.FLOOR(([.$A10]+[.C$3]-[.$A$3]-1)/([.C$3]-[.$A$3]);1);2))/[.$A10])" office:value-type="percentage" office:value="0.3" calcext:value-type="percentage">
            <text:p>30%</text:p>
          </table:table-cell>
          <table:table-cell table:style-name="ce3" table:formula="of:=((COM.MICROSOFT.CEILING([.$A10]+[.$A$3]*COM.MICROSOFT.FLOOR(([.$A10]+[.D$3]-[.$A$3]-1)/([.D$3]-[.$A$3]);1);2))/[.$A10]-1)/((COM.MICROSOFT.CEILING([.$A10]+[.$A$3]*COM.MICROSOFT.FLOOR(([.$A10]+[.D$3]-[.$A$3]-1)/([.D$3]-[.$A$3]);1);2))/[.$A10])" office:value-type="percentage" office:value="0.3" calcext:value-type="percentage">
            <text:p>30%</text:p>
          </table:table-cell>
          <table:table-cell table:style-name="ce3" table:formula="of:=((COM.MICROSOFT.CEILING([.$A10]+[.$A$3]*COM.MICROSOFT.FLOOR(([.$A10]+[.E$3]-[.$A$3]-1)/([.E$3]-[.$A$3]);1);2))/[.$A10]-1)/((COM.MICROSOFT.CEILING([.$A10]+[.$A$3]*COM.MICROSOFT.FLOOR(([.$A10]+[.E$3]-[.$A$3]-1)/([.E$3]-[.$A$3]);1);2))/[.$A10])" office:value-type="percentage" office:value="0.3" calcext:value-type="percentage">
            <text:p>30%</text:p>
          </table:table-cell>
          <table:table-cell table:style-name="ce3" table:formula="of:=((COM.MICROSOFT.CEILING([.$A10]+[.$A$3]*COM.MICROSOFT.FLOOR(([.$A10]+[.F$3]-[.$A$3]-1)/([.F$3]-[.$A$3]);1);2))/[.$A10]-1)/((COM.MICROSOFT.CEILING([.$A10]+[.$A$3]*COM.MICROSOFT.FLOOR(([.$A10]+[.F$3]-[.$A$3]-1)/([.F$3]-[.$A$3]);1);2))/[.$A10])" office:value-type="percentage" office:value="0.3" calcext:value-type="percentage">
            <text:p>30%</text:p>
          </table:table-cell>
          <table:table-cell table:style-name="ce3" table:formula="of:=((COM.MICROSOFT.CEILING([.$A10]+[.$A$3]*COM.MICROSOFT.FLOOR(([.$A10]+[.G$3]-[.$A$3]-1)/([.G$3]-[.$A$3]);1);2))/[.$A10]-1)/((COM.MICROSOFT.CEILING([.$A10]+[.$A$3]*COM.MICROSOFT.FLOOR(([.$A10]+[.G$3]-[.$A$3]-1)/([.G$3]-[.$A$3]);1);2))/[.$A10])" office:value-type="percentage" office:value="0.125" calcext:value-type="percentage">
            <text:p>13%</text:p>
          </table:table-cell>
          <table:table-cell table:style-name="ce3" table:formula="of:=((COM.MICROSOFT.CEILING([.$A10]+[.$A$3]*COM.MICROSOFT.FLOOR(([.$A10]+[.H$3]-[.$A$3]-1)/([.H$3]-[.$A$3]);1);2))/[.$A10]-1)/((COM.MICROSOFT.CEILING([.$A10]+[.$A$3]*COM.MICROSOFT.FLOOR(([.$A10]+[.H$3]-[.$A$3]-1)/([.H$3]-[.$A$3]);1);2))/[.$A10])" office:value-type="percentage" office:value="0.125" calcext:value-type="percentage">
            <text:p>13%</text:p>
          </table:table-cell>
          <table:table-cell table:style-name="ce3" table:formula="of:=((COM.MICROSOFT.CEILING([.$A10]+[.$A$3]*COM.MICROSOFT.FLOOR(([.$A10]+[.I$3]-[.$A$3]-1)/([.I$3]-[.$A$3]);1);2))/[.$A10]-1)/((COM.MICROSOFT.CEILING([.$A10]+[.$A$3]*COM.MICROSOFT.FLOOR(([.$A10]+[.I$3]-[.$A$3]-1)/([.I$3]-[.$A$3]);1);2))/[.$A10])" office:value-type="percentage" office:value="0.125" calcext:value-type="percentage">
            <text:p>13%</text:p>
          </table:table-cell>
          <table:table-cell table:style-name="ce3" table:formula="of:=((COM.MICROSOFT.CEILING([.$A10]+[.$A$3]*COM.MICROSOFT.FLOOR(([.$A10]+[.J$3]-[.$A$3]-1)/([.J$3]-[.$A$3]);1);2))/[.$A10]-1)/((COM.MICROSOFT.CEILING([.$A10]+[.$A$3]*COM.MICROSOFT.FLOOR(([.$A10]+[.J$3]-[.$A$3]-1)/([.J$3]-[.$A$3]);1);2))/[.$A10])" office:value-type="percentage" office:value="0.125" calcext:value-type="percentage">
            <text:p>13%</text:p>
          </table:table-cell>
          <table:table-cell table:style-name="ce3" table:formula="of:=((COM.MICROSOFT.CEILING([.$A10]+[.$A$3]*COM.MICROSOFT.FLOOR(([.$A10]+[.K$3]-[.$A$3]-1)/([.K$3]-[.$A$3]);1);2))/[.$A10]-1)/((COM.MICROSOFT.CEILING([.$A10]+[.$A$3]*COM.MICROSOFT.FLOOR(([.$A10]+[.K$3]-[.$A$3]-1)/([.K$3]-[.$A$3]);1);2))/[.$A10])" office:value-type="percentage" office:value="0.125" calcext:value-type="percentage">
            <text:p>13%</text:p>
          </table:table-cell>
          <table:table-cell table:style-name="ce3" table:formula="of:=((COM.MICROSOFT.CEILING([.$A10]+[.$A$3]*COM.MICROSOFT.FLOOR(([.$A10]+[.L$3]-[.$A$3]-1)/([.L$3]-[.$A$3]);1);2))/[.$A10]-1)/((COM.MICROSOFT.CEILING([.$A10]+[.$A$3]*COM.MICROSOFT.FLOOR(([.$A10]+[.L$3]-[.$A$3]-1)/([.L$3]-[.$A$3]);1);2))/[.$A10])" office:value-type="percentage" office:value="0.125" calcext:value-type="percentage">
            <text:p>13%</text:p>
          </table:table-cell>
          <table:table-cell table:style-name="ce3" table:formula="of:=((COM.MICROSOFT.CEILING([.$A10]+[.$A$3]*COM.MICROSOFT.FLOOR(([.$A10]+[.M$3]-[.$A$3]-1)/([.M$3]-[.$A$3]);1);2))/[.$A10]-1)/((COM.MICROSOFT.CEILING([.$A10]+[.$A$3]*COM.MICROSOFT.FLOOR(([.$A10]+[.M$3]-[.$A$3]-1)/([.M$3]-[.$A$3]);1);2))/[.$A10])" office:value-type="percentage" office:value="0.125" calcext:value-type="percentage">
            <text:p>13%</text:p>
          </table:table-cell>
          <table:table-cell table:style-name="ce3" table:formula="of:=((COM.MICROSOFT.CEILING([.$A10]+[.$A$3]*COM.MICROSOFT.FLOOR(([.$A10]+[.N$3]-[.$A$3]-1)/([.N$3]-[.$A$3]);1);2))/[.$A10]-1)/((COM.MICROSOFT.CEILING([.$A10]+[.$A$3]*COM.MICROSOFT.FLOOR(([.$A10]+[.N$3]-[.$A$3]-1)/([.N$3]-[.$A$3]);1);2))/[.$A10])" office:value-type="percentage" office:value="0.125" calcext:value-type="percentage">
            <text:p>13%</text:p>
          </table:table-cell>
          <table:table-cell table:style-name="ce3" table:formula="of:=((COM.MICROSOFT.CEILING([.$A10]+[.$A$3]*COM.MICROSOFT.FLOOR(([.$A10]+[.O$3]-[.$A$3]-1)/([.O$3]-[.$A$3]);1);2))/[.$A10]-1)/((COM.MICROSOFT.CEILING([.$A10]+[.$A$3]*COM.MICROSOFT.FLOOR(([.$A10]+[.O$3]-[.$A$3]-1)/([.O$3]-[.$A$3]);1);2))/[.$A10])" office:value-type="percentage" office:value="0.125" calcext:value-type="percentage">
            <text:p>13%</text:p>
          </table:table-cell>
          <table:table-cell table:style-name="ce3" table:formula="of:=((COM.MICROSOFT.CEILING([.$A10]+[.$A$3]*COM.MICROSOFT.FLOOR(([.$A10]+[.P$3]-[.$A$3]-1)/([.P$3]-[.$A$3]);1);2))/[.$A10]-1)/((COM.MICROSOFT.CEILING([.$A10]+[.$A$3]*COM.MICROSOFT.FLOOR(([.$A10]+[.P$3]-[.$A$3]-1)/([.P$3]-[.$A$3]);1);2))/[.$A10])" office:value-type="percentage" office:value="0.125" calcext:value-type="percentage">
            <text:p>13%</text:p>
          </table:table-cell>
          <table:table-cell table:number-columns-repeated="100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table:formula="of:=((COM.MICROSOFT.CEILING([.$A11]+[.$A$3]*COM.MICROSOFT.FLOOR(([.$A11]+[.B$3]-[.$A$3]-1)/([.B$3]-[.$A$3]);1);2))/[.$A11]-1)/((COM.MICROSOFT.CEILING([.$A11]+[.$A$3]*COM.MICROSOFT.FLOOR(([.$A11]+[.B$3]-[.$A$3]-1)/([.B$3]-[.$A$3]);1);2))/[.$A11])" office:value-type="percentage" office:value="0.333333333333333" calcext:value-type="percentage">
            <text:p>33%</text:p>
          </table:table-cell>
          <table:table-cell table:style-name="ce3" table:formula="of:=((COM.MICROSOFT.CEILING([.$A11]+[.$A$3]*COM.MICROSOFT.FLOOR(([.$A11]+[.C$3]-[.$A$3]-1)/([.C$3]-[.$A$3]);1);2))/[.$A11]-1)/((COM.MICROSOFT.CEILING([.$A11]+[.$A$3]*COM.MICROSOFT.FLOOR(([.$A11]+[.C$3]-[.$A$3]-1)/([.C$3]-[.$A$3]);1);2))/[.$A11])" office:value-type="percentage" office:value="0.333333333333333" calcext:value-type="percentage">
            <text:p>33%</text:p>
          </table:table-cell>
          <table:table-cell table:style-name="ce3" table:formula="of:=((COM.MICROSOFT.CEILING([.$A11]+[.$A$3]*COM.MICROSOFT.FLOOR(([.$A11]+[.D$3]-[.$A$3]-1)/([.D$3]-[.$A$3]);1);2))/[.$A11]-1)/((COM.MICROSOFT.CEILING([.$A11]+[.$A$3]*COM.MICROSOFT.FLOOR(([.$A11]+[.D$3]-[.$A$3]-1)/([.D$3]-[.$A$3]);1);2))/[.$A11])" office:value-type="percentage" office:value="0.2" calcext:value-type="percentage">
            <text:p>20%</text:p>
          </table:table-cell>
          <table:table-cell table:style-name="ce3" table:formula="of:=((COM.MICROSOFT.CEILING([.$A11]+[.$A$3]*COM.MICROSOFT.FLOOR(([.$A11]+[.E$3]-[.$A$3]-1)/([.E$3]-[.$A$3]);1);2))/[.$A11]-1)/((COM.MICROSOFT.CEILING([.$A11]+[.$A$3]*COM.MICROSOFT.FLOOR(([.$A11]+[.E$3]-[.$A$3]-1)/([.E$3]-[.$A$3]);1);2))/[.$A11])" office:value-type="percentage" office:value="0.2" calcext:value-type="percentage">
            <text:p>20%</text:p>
          </table:table-cell>
          <table:table-cell table:style-name="ce3" table:formula="of:=((COM.MICROSOFT.CEILING([.$A11]+[.$A$3]*COM.MICROSOFT.FLOOR(([.$A11]+[.F$3]-[.$A$3]-1)/([.F$3]-[.$A$3]);1);2))/[.$A11]-1)/((COM.MICROSOFT.CEILING([.$A11]+[.$A$3]*COM.MICROSOFT.FLOOR(([.$A11]+[.F$3]-[.$A$3]-1)/([.F$3]-[.$A$3]);1);2))/[.$A11])" office:value-type="percentage" office:value="0.2" calcext:value-type="percentage">
            <text:p>20%</text:p>
          </table:table-cell>
          <table:table-cell table:style-name="ce3" table:formula="of:=((COM.MICROSOFT.CEILING([.$A11]+[.$A$3]*COM.MICROSOFT.FLOOR(([.$A11]+[.G$3]-[.$A$3]-1)/([.G$3]-[.$A$3]);1);2))/[.$A11]-1)/((COM.MICROSOFT.CEILING([.$A11]+[.$A$3]*COM.MICROSOFT.FLOOR(([.$A11]+[.G$3]-[.$A$3]-1)/([.G$3]-[.$A$3]);1);2))/[.$A11])" office:value-type="percentage" office:value="0.2" calcext:value-type="percentage">
            <text:p>20%</text:p>
          </table:table-cell>
          <table:table-cell table:style-name="ce3" table:formula="of:=((COM.MICROSOFT.CEILING([.$A11]+[.$A$3]*COM.MICROSOFT.FLOOR(([.$A11]+[.H$3]-[.$A$3]-1)/([.H$3]-[.$A$3]);1);2))/[.$A11]-1)/((COM.MICROSOFT.CEILING([.$A11]+[.$A$3]*COM.MICROSOFT.FLOOR(([.$A11]+[.H$3]-[.$A$3]-1)/([.H$3]-[.$A$3]);1);2))/[.$A11])" office:value-type="percentage" office:value="0.2" calcext:value-type="percentage">
            <text:p>20%</text:p>
          </table:table-cell>
          <table:table-cell table:style-name="ce3" table:formula="of:=((COM.MICROSOFT.CEILING([.$A11]+[.$A$3]*COM.MICROSOFT.FLOOR(([.$A11]+[.I$3]-[.$A$3]-1)/([.I$3]-[.$A$3]);1);2))/[.$A11]-1)/((COM.MICROSOFT.CEILING([.$A11]+[.$A$3]*COM.MICROSOFT.FLOOR(([.$A11]+[.I$3]-[.$A$3]-1)/([.I$3]-[.$A$3]);1);2))/[.$A11])" office:value-type="percentage" office:value="0.2" calcext:value-type="percentage">
            <text:p>20%</text:p>
          </table:table-cell>
          <table:table-cell table:style-name="ce3" table:formula="of:=((COM.MICROSOFT.CEILING([.$A11]+[.$A$3]*COM.MICROSOFT.FLOOR(([.$A11]+[.J$3]-[.$A$3]-1)/([.J$3]-[.$A$3]);1);2))/[.$A11]-1)/((COM.MICROSOFT.CEILING([.$A11]+[.$A$3]*COM.MICROSOFT.FLOOR(([.$A11]+[.J$3]-[.$A$3]-1)/([.J$3]-[.$A$3]);1);2))/[.$A11])" office:value-type="percentage" office:value="0.2" calcext:value-type="percentage">
            <text:p>20%</text:p>
          </table:table-cell>
          <table:table-cell table:style-name="ce3" table:formula="of:=((COM.MICROSOFT.CEILING([.$A11]+[.$A$3]*COM.MICROSOFT.FLOOR(([.$A11]+[.K$3]-[.$A$3]-1)/([.K$3]-[.$A$3]);1);2))/[.$A11]-1)/((COM.MICROSOFT.CEILING([.$A11]+[.$A$3]*COM.MICROSOFT.FLOOR(([.$A11]+[.K$3]-[.$A$3]-1)/([.K$3]-[.$A$3]);1);2))/[.$A11])" office:value-type="percentage" office:value="0.2" calcext:value-type="percentage">
            <text:p>20%</text:p>
          </table:table-cell>
          <table:table-cell table:style-name="ce3" table:formula="of:=((COM.MICROSOFT.CEILING([.$A11]+[.$A$3]*COM.MICROSOFT.FLOOR(([.$A11]+[.L$3]-[.$A$3]-1)/([.L$3]-[.$A$3]);1);2))/[.$A11]-1)/((COM.MICROSOFT.CEILING([.$A11]+[.$A$3]*COM.MICROSOFT.FLOOR(([.$A11]+[.L$3]-[.$A$3]-1)/([.L$3]-[.$A$3]);1);2))/[.$A11])" office:value-type="percentage" office:value="0.2" calcext:value-type="percentage">
            <text:p>20%</text:p>
          </table:table-cell>
          <table:table-cell table:style-name="ce3" table:formula="of:=((COM.MICROSOFT.CEILING([.$A11]+[.$A$3]*COM.MICROSOFT.FLOOR(([.$A11]+[.M$3]-[.$A$3]-1)/([.M$3]-[.$A$3]);1);2))/[.$A11]-1)/((COM.MICROSOFT.CEILING([.$A11]+[.$A$3]*COM.MICROSOFT.FLOOR(([.$A11]+[.M$3]-[.$A$3]-1)/([.M$3]-[.$A$3]);1);2))/[.$A11])" office:value-type="percentage" office:value="0.2" calcext:value-type="percentage">
            <text:p>20%</text:p>
          </table:table-cell>
          <table:table-cell table:style-name="ce3" table:formula="of:=((COM.MICROSOFT.CEILING([.$A11]+[.$A$3]*COM.MICROSOFT.FLOOR(([.$A11]+[.N$3]-[.$A$3]-1)/([.N$3]-[.$A$3]);1);2))/[.$A11]-1)/((COM.MICROSOFT.CEILING([.$A11]+[.$A$3]*COM.MICROSOFT.FLOOR(([.$A11]+[.N$3]-[.$A$3]-1)/([.N$3]-[.$A$3]);1);2))/[.$A11])" office:value-type="percentage" office:value="0.2" calcext:value-type="percentage">
            <text:p>20%</text:p>
          </table:table-cell>
          <table:table-cell table:style-name="ce3" table:formula="of:=((COM.MICROSOFT.CEILING([.$A11]+[.$A$3]*COM.MICROSOFT.FLOOR(([.$A11]+[.O$3]-[.$A$3]-1)/([.O$3]-[.$A$3]);1);2))/[.$A11]-1)/((COM.MICROSOFT.CEILING([.$A11]+[.$A$3]*COM.MICROSOFT.FLOOR(([.$A11]+[.O$3]-[.$A$3]-1)/([.O$3]-[.$A$3]);1);2))/[.$A11])" office:value-type="percentage" office:value="0.2" calcext:value-type="percentage">
            <text:p>20%</text:p>
          </table:table-cell>
          <table:table-cell table:style-name="ce3" table:formula="of:=((COM.MICROSOFT.CEILING([.$A11]+[.$A$3]*COM.MICROSOFT.FLOOR(([.$A11]+[.P$3]-[.$A$3]-1)/([.P$3]-[.$A$3]);1);2))/[.$A11]-1)/((COM.MICROSOFT.CEILING([.$A11]+[.$A$3]*COM.MICROSOFT.FLOOR(([.$A11]+[.P$3]-[.$A$3]-1)/([.P$3]-[.$A$3]);1);2))/[.$A11])" office:value-type="percentage" office:value="0.2" calcext:value-type="percentage">
            <text:p>20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table:formula="of:=((COM.MICROSOFT.CEILING([.$A12]+[.$A$3]*COM.MICROSOFT.FLOOR(([.$A12]+[.B$3]-[.$A$3]-1)/([.B$3]-[.$A$3]);1);2))/[.$A12]-1)/((COM.MICROSOFT.CEILING([.$A12]+[.$A$3]*COM.MICROSOFT.FLOOR(([.$A12]+[.B$3]-[.$A$3]-1)/([.B$3]-[.$A$3]);1);2))/[.$A12])" office:value-type="percentage" office:value="0.357142857142857" calcext:value-type="percentage">
            <text:p>36%</text:p>
          </table:table-cell>
          <table:table-cell table:style-name="ce3" table:formula="of:=((COM.MICROSOFT.CEILING([.$A12]+[.$A$3]*COM.MICROSOFT.FLOOR(([.$A12]+[.C$3]-[.$A$3]-1)/([.C$3]-[.$A$3]);1);2))/[.$A12]-1)/((COM.MICROSOFT.CEILING([.$A12]+[.$A$3]*COM.MICROSOFT.FLOOR(([.$A12]+[.C$3]-[.$A$3]-1)/([.C$3]-[.$A$3]);1);2))/[.$A12])" office:value-type="percentage" office:value="0.25" calcext:value-type="percentage">
            <text:p>25%</text:p>
          </table:table-cell>
          <table:table-cell table:style-name="ce3" table:formula="of:=((COM.MICROSOFT.CEILING([.$A12]+[.$A$3]*COM.MICROSOFT.FLOOR(([.$A12]+[.D$3]-[.$A$3]-1)/([.D$3]-[.$A$3]);1);2))/[.$A12]-1)/((COM.MICROSOFT.CEILING([.$A12]+[.$A$3]*COM.MICROSOFT.FLOOR(([.$A12]+[.D$3]-[.$A$3]-1)/([.D$3]-[.$A$3]);1);2))/[.$A12])" office:value-type="percentage" office:value="0.25" calcext:value-type="percentage">
            <text:p>25%</text:p>
          </table:table-cell>
          <table:table-cell table:style-name="ce3" table:formula="of:=((COM.MICROSOFT.CEILING([.$A12]+[.$A$3]*COM.MICROSOFT.FLOOR(([.$A12]+[.E$3]-[.$A$3]-1)/([.E$3]-[.$A$3]);1);2))/[.$A12]-1)/((COM.MICROSOFT.CEILING([.$A12]+[.$A$3]*COM.MICROSOFT.FLOOR(([.$A12]+[.E$3]-[.$A$3]-1)/([.E$3]-[.$A$3]);1);2))/[.$A12])" office:value-type="percentage" office:value="0.25" calcext:value-type="percentage">
            <text:p>25%</text:p>
          </table:table-cell>
          <table:table-cell table:style-name="ce3" table:formula="of:=((COM.MICROSOFT.CEILING([.$A12]+[.$A$3]*COM.MICROSOFT.FLOOR(([.$A12]+[.F$3]-[.$A$3]-1)/([.F$3]-[.$A$3]);1);2))/[.$A12]-1)/((COM.MICROSOFT.CEILING([.$A12]+[.$A$3]*COM.MICROSOFT.FLOOR(([.$A12]+[.F$3]-[.$A$3]-1)/([.F$3]-[.$A$3]);1);2))/[.$A12])" office:value-type="percentage" office:value="0.25" calcext:value-type="percentage">
            <text:p>25%</text:p>
          </table:table-cell>
          <table:table-cell table:style-name="ce3" table:formula="of:=((COM.MICROSOFT.CEILING([.$A12]+[.$A$3]*COM.MICROSOFT.FLOOR(([.$A12]+[.G$3]-[.$A$3]-1)/([.G$3]-[.$A$3]);1);2))/[.$A12]-1)/((COM.MICROSOFT.CEILING([.$A12]+[.$A$3]*COM.MICROSOFT.FLOOR(([.$A12]+[.G$3]-[.$A$3]-1)/([.G$3]-[.$A$3]);1);2))/[.$A12])" office:value-type="percentage" office:value="0.25" calcext:value-type="percentage">
            <text:p>25%</text:p>
          </table:table-cell>
          <table:table-cell table:style-name="ce3" table:formula="of:=((COM.MICROSOFT.CEILING([.$A12]+[.$A$3]*COM.MICROSOFT.FLOOR(([.$A12]+[.H$3]-[.$A$3]-1)/([.H$3]-[.$A$3]);1);2))/[.$A12]-1)/((COM.MICROSOFT.CEILING([.$A12]+[.$A$3]*COM.MICROSOFT.FLOOR(([.$A12]+[.H$3]-[.$A$3]-1)/([.H$3]-[.$A$3]);1);2))/[.$A12])" office:value-type="percentage" office:value="0.25" calcext:value-type="percentage">
            <text:p>25%</text:p>
          </table:table-cell>
          <table:table-cell table:style-name="ce3" table:formula="of:=((COM.MICROSOFT.CEILING([.$A12]+[.$A$3]*COM.MICROSOFT.FLOOR(([.$A12]+[.I$3]-[.$A$3]-1)/([.I$3]-[.$A$3]);1);2))/[.$A12]-1)/((COM.MICROSOFT.CEILING([.$A12]+[.$A$3]*COM.MICROSOFT.FLOOR(([.$A12]+[.I$3]-[.$A$3]-1)/([.I$3]-[.$A$3]);1);2))/[.$A12])" office:value-type="percentage" office:value="0.1" calcext:value-type="percentage">
            <text:p>10%</text:p>
          </table:table-cell>
          <table:table-cell table:style-name="ce3" table:formula="of:=((COM.MICROSOFT.CEILING([.$A12]+[.$A$3]*COM.MICROSOFT.FLOOR(([.$A12]+[.J$3]-[.$A$3]-1)/([.J$3]-[.$A$3]);1);2))/[.$A12]-1)/((COM.MICROSOFT.CEILING([.$A12]+[.$A$3]*COM.MICROSOFT.FLOOR(([.$A12]+[.J$3]-[.$A$3]-1)/([.J$3]-[.$A$3]);1);2))/[.$A12])" office:value-type="percentage" office:value="0.1" calcext:value-type="percentage">
            <text:p>10%</text:p>
          </table:table-cell>
          <table:table-cell table:style-name="ce3" table:formula="of:=((COM.MICROSOFT.CEILING([.$A12]+[.$A$3]*COM.MICROSOFT.FLOOR(([.$A12]+[.K$3]-[.$A$3]-1)/([.K$3]-[.$A$3]);1);2))/[.$A12]-1)/((COM.MICROSOFT.CEILING([.$A12]+[.$A$3]*COM.MICROSOFT.FLOOR(([.$A12]+[.K$3]-[.$A$3]-1)/([.K$3]-[.$A$3]);1);2))/[.$A12])" office:value-type="percentage" office:value="0.1" calcext:value-type="percentage">
            <text:p>10%</text:p>
          </table:table-cell>
          <table:table-cell table:style-name="ce3" table:formula="of:=((COM.MICROSOFT.CEILING([.$A12]+[.$A$3]*COM.MICROSOFT.FLOOR(([.$A12]+[.L$3]-[.$A$3]-1)/([.L$3]-[.$A$3]);1);2))/[.$A12]-1)/((COM.MICROSOFT.CEILING([.$A12]+[.$A$3]*COM.MICROSOFT.FLOOR(([.$A12]+[.L$3]-[.$A$3]-1)/([.L$3]-[.$A$3]);1);2))/[.$A12])" office:value-type="percentage" office:value="0.1" calcext:value-type="percentage">
            <text:p>10%</text:p>
          </table:table-cell>
          <table:table-cell table:style-name="ce3" table:formula="of:=((COM.MICROSOFT.CEILING([.$A12]+[.$A$3]*COM.MICROSOFT.FLOOR(([.$A12]+[.M$3]-[.$A$3]-1)/([.M$3]-[.$A$3]);1);2))/[.$A12]-1)/((COM.MICROSOFT.CEILING([.$A12]+[.$A$3]*COM.MICROSOFT.FLOOR(([.$A12]+[.M$3]-[.$A$3]-1)/([.M$3]-[.$A$3]);1);2))/[.$A12])" office:value-type="percentage" office:value="0.1" calcext:value-type="percentage">
            <text:p>10%</text:p>
          </table:table-cell>
          <table:table-cell table:style-name="ce3" table:formula="of:=((COM.MICROSOFT.CEILING([.$A12]+[.$A$3]*COM.MICROSOFT.FLOOR(([.$A12]+[.N$3]-[.$A$3]-1)/([.N$3]-[.$A$3]);1);2))/[.$A12]-1)/((COM.MICROSOFT.CEILING([.$A12]+[.$A$3]*COM.MICROSOFT.FLOOR(([.$A12]+[.N$3]-[.$A$3]-1)/([.N$3]-[.$A$3]);1);2))/[.$A12])" office:value-type="percentage" office:value="0.1" calcext:value-type="percentage">
            <text:p>10%</text:p>
          </table:table-cell>
          <table:table-cell table:style-name="ce3" table:formula="of:=((COM.MICROSOFT.CEILING([.$A12]+[.$A$3]*COM.MICROSOFT.FLOOR(([.$A12]+[.O$3]-[.$A$3]-1)/([.O$3]-[.$A$3]);1);2))/[.$A12]-1)/((COM.MICROSOFT.CEILING([.$A12]+[.$A$3]*COM.MICROSOFT.FLOOR(([.$A12]+[.O$3]-[.$A$3]-1)/([.O$3]-[.$A$3]);1);2))/[.$A12])" office:value-type="percentage" office:value="0.1" calcext:value-type="percentage">
            <text:p>10%</text:p>
          </table:table-cell>
          <table:table-cell table:style-name="ce3" table:formula="of:=((COM.MICROSOFT.CEILING([.$A12]+[.$A$3]*COM.MICROSOFT.FLOOR(([.$A12]+[.P$3]-[.$A$3]-1)/([.P$3]-[.$A$3]);1);2))/[.$A12]-1)/((COM.MICROSOFT.CEILING([.$A12]+[.$A$3]*COM.MICROSOFT.FLOOR(([.$A12]+[.P$3]-[.$A$3]-1)/([.P$3]-[.$A$3]);1);2))/[.$A12])" office:value-type="percentage" office:value="0.1" calcext:value-type="percentage">
            <text:p>10%</text:p>
          </table:table-cell>
          <table:table-cell table:number-columns-repeated="100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table:formula="of:=((COM.MICROSOFT.CEILING([.$A13]+[.$A$3]*COM.MICROSOFT.FLOOR(([.$A13]+[.B$3]-[.$A$3]-1)/([.B$3]-[.$A$3]);1);2))/[.$A13]-1)/((COM.MICROSOFT.CEILING([.$A13]+[.$A$3]*COM.MICROSOFT.FLOOR(([.$A13]+[.B$3]-[.$A$3]-1)/([.B$3]-[.$A$3]);1);2))/[.$A13])" office:value-type="percentage" office:value="0.375" calcext:value-type="percentage">
            <text:p>38%</text:p>
          </table:table-cell>
          <table:table-cell table:style-name="ce3" table:formula="of:=((COM.MICROSOFT.CEILING([.$A13]+[.$A$3]*COM.MICROSOFT.FLOOR(([.$A13]+[.C$3]-[.$A$3]-1)/([.C$3]-[.$A$3]);1);2))/[.$A13]-1)/((COM.MICROSOFT.CEILING([.$A13]+[.$A$3]*COM.MICROSOFT.FLOOR(([.$A13]+[.C$3]-[.$A$3]-1)/([.C$3]-[.$A$3]);1);2))/[.$A13])" office:value-type="percentage" office:value="0.285714285714286" calcext:value-type="percentage">
            <text:p>29%</text:p>
          </table:table-cell>
          <table:table-cell table:style-name="ce3" table:formula="of:=((COM.MICROSOFT.CEILING([.$A13]+[.$A$3]*COM.MICROSOFT.FLOOR(([.$A13]+[.D$3]-[.$A$3]-1)/([.D$3]-[.$A$3]);1);2))/[.$A13]-1)/((COM.MICROSOFT.CEILING([.$A13]+[.$A$3]*COM.MICROSOFT.FLOOR(([.$A13]+[.D$3]-[.$A$3]-1)/([.D$3]-[.$A$3]);1);2))/[.$A13])" office:value-type="percentage" office:value="0.285714285714286" calcext:value-type="percentage">
            <text:p>29%</text:p>
          </table:table-cell>
          <table:table-cell table:style-name="ce3" table:formula="of:=((COM.MICROSOFT.CEILING([.$A13]+[.$A$3]*COM.MICROSOFT.FLOOR(([.$A13]+[.E$3]-[.$A$3]-1)/([.E$3]-[.$A$3]);1);2))/[.$A13]-1)/((COM.MICROSOFT.CEILING([.$A13]+[.$A$3]*COM.MICROSOFT.FLOOR(([.$A13]+[.E$3]-[.$A$3]-1)/([.E$3]-[.$A$3]);1);2))/[.$A13])" office:value-type="percentage" office:value="0.166666666666667" calcext:value-type="percentage">
            <text:p>17%</text:p>
          </table:table-cell>
          <table:table-cell table:style-name="ce3" table:formula="of:=((COM.MICROSOFT.CEILING([.$A13]+[.$A$3]*COM.MICROSOFT.FLOOR(([.$A13]+[.F$3]-[.$A$3]-1)/([.F$3]-[.$A$3]);1);2))/[.$A13]-1)/((COM.MICROSOFT.CEILING([.$A13]+[.$A$3]*COM.MICROSOFT.FLOOR(([.$A13]+[.F$3]-[.$A$3]-1)/([.F$3]-[.$A$3]);1);2))/[.$A13])" office:value-type="percentage" office:value="0.166666666666667" calcext:value-type="percentage">
            <text:p>17%</text:p>
          </table:table-cell>
          <table:table-cell table:style-name="ce3" table:formula="of:=((COM.MICROSOFT.CEILING([.$A13]+[.$A$3]*COM.MICROSOFT.FLOOR(([.$A13]+[.G$3]-[.$A$3]-1)/([.G$3]-[.$A$3]);1);2))/[.$A13]-1)/((COM.MICROSOFT.CEILING([.$A13]+[.$A$3]*COM.MICROSOFT.FLOOR(([.$A13]+[.G$3]-[.$A$3]-1)/([.G$3]-[.$A$3]);1);2))/[.$A13])" office:value-type="percentage" office:value="0.166666666666667" calcext:value-type="percentage">
            <text:p>17%</text:p>
          </table:table-cell>
          <table:table-cell table:style-name="ce3" table:formula="of:=((COM.MICROSOFT.CEILING([.$A13]+[.$A$3]*COM.MICROSOFT.FLOOR(([.$A13]+[.H$3]-[.$A$3]-1)/([.H$3]-[.$A$3]);1);2))/[.$A13]-1)/((COM.MICROSOFT.CEILING([.$A13]+[.$A$3]*COM.MICROSOFT.FLOOR(([.$A13]+[.H$3]-[.$A$3]-1)/([.H$3]-[.$A$3]);1);2))/[.$A13])" office:value-type="percentage" office:value="0.166666666666667" calcext:value-type="percentage">
            <text:p>17%</text:p>
          </table:table-cell>
          <table:table-cell table:style-name="ce3" table:formula="of:=((COM.MICROSOFT.CEILING([.$A13]+[.$A$3]*COM.MICROSOFT.FLOOR(([.$A13]+[.I$3]-[.$A$3]-1)/([.I$3]-[.$A$3]);1);2))/[.$A13]-1)/((COM.MICROSOFT.CEILING([.$A13]+[.$A$3]*COM.MICROSOFT.FLOOR(([.$A13]+[.I$3]-[.$A$3]-1)/([.I$3]-[.$A$3]);1);2))/[.$A13])" office:value-type="percentage" office:value="0.166666666666667" calcext:value-type="percentage">
            <text:p>17%</text:p>
          </table:table-cell>
          <table:table-cell table:style-name="ce3" table:formula="of:=((COM.MICROSOFT.CEILING([.$A13]+[.$A$3]*COM.MICROSOFT.FLOOR(([.$A13]+[.J$3]-[.$A$3]-1)/([.J$3]-[.$A$3]);1);2))/[.$A13]-1)/((COM.MICROSOFT.CEILING([.$A13]+[.$A$3]*COM.MICROSOFT.FLOOR(([.$A13]+[.J$3]-[.$A$3]-1)/([.J$3]-[.$A$3]);1);2))/[.$A13])" office:value-type="percentage" office:value="0.166666666666667" calcext:value-type="percentage">
            <text:p>17%</text:p>
          </table:table-cell>
          <table:table-cell table:style-name="ce3" table:formula="of:=((COM.MICROSOFT.CEILING([.$A13]+[.$A$3]*COM.MICROSOFT.FLOOR(([.$A13]+[.K$3]-[.$A$3]-1)/([.K$3]-[.$A$3]);1);2))/[.$A13]-1)/((COM.MICROSOFT.CEILING([.$A13]+[.$A$3]*COM.MICROSOFT.FLOOR(([.$A13]+[.K$3]-[.$A$3]-1)/([.K$3]-[.$A$3]);1);2))/[.$A13])" office:value-type="percentage" office:value="0.166666666666667" calcext:value-type="percentage">
            <text:p>17%</text:p>
          </table:table-cell>
          <table:table-cell table:style-name="ce3" table:formula="of:=((COM.MICROSOFT.CEILING([.$A13]+[.$A$3]*COM.MICROSOFT.FLOOR(([.$A13]+[.L$3]-[.$A$3]-1)/([.L$3]-[.$A$3]);1);2))/[.$A13]-1)/((COM.MICROSOFT.CEILING([.$A13]+[.$A$3]*COM.MICROSOFT.FLOOR(([.$A13]+[.L$3]-[.$A$3]-1)/([.L$3]-[.$A$3]);1);2))/[.$A13])" office:value-type="percentage" office:value="0.166666666666667" calcext:value-type="percentage">
            <text:p>17%</text:p>
          </table:table-cell>
          <table:table-cell table:style-name="ce3" table:formula="of:=((COM.MICROSOFT.CEILING([.$A13]+[.$A$3]*COM.MICROSOFT.FLOOR(([.$A13]+[.M$3]-[.$A$3]-1)/([.M$3]-[.$A$3]);1);2))/[.$A13]-1)/((COM.MICROSOFT.CEILING([.$A13]+[.$A$3]*COM.MICROSOFT.FLOOR(([.$A13]+[.M$3]-[.$A$3]-1)/([.M$3]-[.$A$3]);1);2))/[.$A13])" office:value-type="percentage" office:value="0.166666666666667" calcext:value-type="percentage">
            <text:p>17%</text:p>
          </table:table-cell>
          <table:table-cell table:style-name="ce3" table:formula="of:=((COM.MICROSOFT.CEILING([.$A13]+[.$A$3]*COM.MICROSOFT.FLOOR(([.$A13]+[.N$3]-[.$A$3]-1)/([.N$3]-[.$A$3]);1);2))/[.$A13]-1)/((COM.MICROSOFT.CEILING([.$A13]+[.$A$3]*COM.MICROSOFT.FLOOR(([.$A13]+[.N$3]-[.$A$3]-1)/([.N$3]-[.$A$3]);1);2))/[.$A13])" office:value-type="percentage" office:value="0.166666666666667" calcext:value-type="percentage">
            <text:p>17%</text:p>
          </table:table-cell>
          <table:table-cell table:style-name="ce3" table:formula="of:=((COM.MICROSOFT.CEILING([.$A13]+[.$A$3]*COM.MICROSOFT.FLOOR(([.$A13]+[.O$3]-[.$A$3]-1)/([.O$3]-[.$A$3]);1);2))/[.$A13]-1)/((COM.MICROSOFT.CEILING([.$A13]+[.$A$3]*COM.MICROSOFT.FLOOR(([.$A13]+[.O$3]-[.$A$3]-1)/([.O$3]-[.$A$3]);1);2))/[.$A13])" office:value-type="percentage" office:value="0.166666666666667" calcext:value-type="percentage">
            <text:p>17%</text:p>
          </table:table-cell>
          <table:table-cell table:style-name="ce3" table:formula="of:=((COM.MICROSOFT.CEILING([.$A13]+[.$A$3]*COM.MICROSOFT.FLOOR(([.$A13]+[.P$3]-[.$A$3]-1)/([.P$3]-[.$A$3]);1);2))/[.$A13]-1)/((COM.MICROSOFT.CEILING([.$A13]+[.$A$3]*COM.MICROSOFT.FLOOR(([.$A13]+[.P$3]-[.$A$3]-1)/([.P$3]-[.$A$3]);1);2))/[.$A13])" office:value-type="percentage" office:value="0.166666666666667" calcext:value-type="percentage">
            <text:p>17%</text:p>
          </table:table-cell>
          <table:table-cell table:number-columns-repeated="100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table:formula="of:=((COM.MICROSOFT.CEILING([.$A14]+[.$A$3]*COM.MICROSOFT.FLOOR(([.$A14]+[.B$3]-[.$A$3]-1)/([.B$3]-[.$A$3]);1);2))/[.$A14]-1)/((COM.MICROSOFT.CEILING([.$A14]+[.$A$3]*COM.MICROSOFT.FLOOR(([.$A14]+[.B$3]-[.$A$3]-1)/([.B$3]-[.$A$3]);1);2))/[.$A14])" office:value-type="percentage" office:value="0.388888888888889" calcext:value-type="percentage">
            <text:p>39%</text:p>
          </table:table-cell>
          <table:table-cell table:style-name="ce3" table:formula="of:=((COM.MICROSOFT.CEILING([.$A14]+[.$A$3]*COM.MICROSOFT.FLOOR(([.$A14]+[.C$3]-[.$A$3]-1)/([.C$3]-[.$A$3]);1);2))/[.$A14]-1)/((COM.MICROSOFT.CEILING([.$A14]+[.$A$3]*COM.MICROSOFT.FLOOR(([.$A14]+[.C$3]-[.$A$3]-1)/([.C$3]-[.$A$3]);1);2))/[.$A14])" office:value-type="percentage" office:value="0.3125" calcext:value-type="percentage">
            <text:p>31%</text:p>
          </table:table-cell>
          <table:table-cell table:style-name="ce3" table:formula="of:=((COM.MICROSOFT.CEILING([.$A14]+[.$A$3]*COM.MICROSOFT.FLOOR(([.$A14]+[.D$3]-[.$A$3]-1)/([.D$3]-[.$A$3]);1);2))/[.$A14]-1)/((COM.MICROSOFT.CEILING([.$A14]+[.$A$3]*COM.MICROSOFT.FLOOR(([.$A14]+[.D$3]-[.$A$3]-1)/([.D$3]-[.$A$3]);1);2))/[.$A14])" office:value-type="percentage" office:value="0.214285714285714" calcext:value-type="percentage">
            <text:p>21%</text:p>
          </table:table-cell>
          <table:table-cell table:style-name="ce3" table:formula="of:=((COM.MICROSOFT.CEILING([.$A14]+[.$A$3]*COM.MICROSOFT.FLOOR(([.$A14]+[.E$3]-[.$A$3]-1)/([.E$3]-[.$A$3]);1);2))/[.$A14]-1)/((COM.MICROSOFT.CEILING([.$A14]+[.$A$3]*COM.MICROSOFT.FLOOR(([.$A14]+[.E$3]-[.$A$3]-1)/([.E$3]-[.$A$3]);1);2))/[.$A14])" office:value-type="percentage" office:value="0.214285714285714" calcext:value-type="percentage">
            <text:p>21%</text:p>
          </table:table-cell>
          <table:table-cell table:style-name="ce3" table:formula="of:=((COM.MICROSOFT.CEILING([.$A14]+[.$A$3]*COM.MICROSOFT.FLOOR(([.$A14]+[.F$3]-[.$A$3]-1)/([.F$3]-[.$A$3]);1);2))/[.$A14]-1)/((COM.MICROSOFT.CEILING([.$A14]+[.$A$3]*COM.MICROSOFT.FLOOR(([.$A14]+[.F$3]-[.$A$3]-1)/([.F$3]-[.$A$3]);1);2))/[.$A14])" office:value-type="percentage" office:value="0.214285714285714" calcext:value-type="percentage">
            <text:p>21%</text:p>
          </table:table-cell>
          <table:table-cell table:style-name="ce3" table:formula="of:=((COM.MICROSOFT.CEILING([.$A14]+[.$A$3]*COM.MICROSOFT.FLOOR(([.$A14]+[.G$3]-[.$A$3]-1)/([.G$3]-[.$A$3]);1);2))/[.$A14]-1)/((COM.MICROSOFT.CEILING([.$A14]+[.$A$3]*COM.MICROSOFT.FLOOR(([.$A14]+[.G$3]-[.$A$3]-1)/([.G$3]-[.$A$3]);1);2))/[.$A14])" office:value-type="percentage" office:value="0.214285714285714" calcext:value-type="percentage">
            <text:p>21%</text:p>
          </table:table-cell>
          <table:table-cell table:style-name="ce3" table:formula="of:=((COM.MICROSOFT.CEILING([.$A14]+[.$A$3]*COM.MICROSOFT.FLOOR(([.$A14]+[.H$3]-[.$A$3]-1)/([.H$3]-[.$A$3]);1);2))/[.$A14]-1)/((COM.MICROSOFT.CEILING([.$A14]+[.$A$3]*COM.MICROSOFT.FLOOR(([.$A14]+[.H$3]-[.$A$3]-1)/([.H$3]-[.$A$3]);1);2))/[.$A14])" office:value-type="percentage" office:value="0.214285714285714" calcext:value-type="percentage">
            <text:p>21%</text:p>
          </table:table-cell>
          <table:table-cell table:style-name="ce3" table:formula="of:=((COM.MICROSOFT.CEILING([.$A14]+[.$A$3]*COM.MICROSOFT.FLOOR(([.$A14]+[.I$3]-[.$A$3]-1)/([.I$3]-[.$A$3]);1);2))/[.$A14]-1)/((COM.MICROSOFT.CEILING([.$A14]+[.$A$3]*COM.MICROSOFT.FLOOR(([.$A14]+[.I$3]-[.$A$3]-1)/([.I$3]-[.$A$3]);1);2))/[.$A14])" office:value-type="percentage" office:value="0.214285714285714" calcext:value-type="percentage">
            <text:p>21%</text:p>
          </table:table-cell>
          <table:table-cell table:style-name="ce3" table:formula="of:=((COM.MICROSOFT.CEILING([.$A14]+[.$A$3]*COM.MICROSOFT.FLOOR(([.$A14]+[.J$3]-[.$A$3]-1)/([.J$3]-[.$A$3]);1);2))/[.$A14]-1)/((COM.MICROSOFT.CEILING([.$A14]+[.$A$3]*COM.MICROSOFT.FLOOR(([.$A14]+[.J$3]-[.$A$3]-1)/([.J$3]-[.$A$3]);1);2))/[.$A14])" office:value-type="percentage" office:value="0.214285714285714" calcext:value-type="percentage">
            <text:p>21%</text:p>
          </table:table-cell>
          <table:table-cell table:style-name="ce3" table:formula="of:=((COM.MICROSOFT.CEILING([.$A14]+[.$A$3]*COM.MICROSOFT.FLOOR(([.$A14]+[.K$3]-[.$A$3]-1)/([.K$3]-[.$A$3]);1);2))/[.$A14]-1)/((COM.MICROSOFT.CEILING([.$A14]+[.$A$3]*COM.MICROSOFT.FLOOR(([.$A14]+[.K$3]-[.$A$3]-1)/([.K$3]-[.$A$3]);1);2))/[.$A14])" office:value-type="percentage" office:value="0.0833333333333333" calcext:value-type="percentage">
            <text:p>8%</text:p>
          </table:table-cell>
          <table:table-cell table:style-name="ce3" table:formula="of:=((COM.MICROSOFT.CEILING([.$A14]+[.$A$3]*COM.MICROSOFT.FLOOR(([.$A14]+[.L$3]-[.$A$3]-1)/([.L$3]-[.$A$3]);1);2))/[.$A14]-1)/((COM.MICROSOFT.CEILING([.$A14]+[.$A$3]*COM.MICROSOFT.FLOOR(([.$A14]+[.L$3]-[.$A$3]-1)/([.L$3]-[.$A$3]);1);2))/[.$A14])" office:value-type="percentage" office:value="0.0833333333333333" calcext:value-type="percentage">
            <text:p>8%</text:p>
          </table:table-cell>
          <table:table-cell table:style-name="ce3" table:formula="of:=((COM.MICROSOFT.CEILING([.$A14]+[.$A$3]*COM.MICROSOFT.FLOOR(([.$A14]+[.M$3]-[.$A$3]-1)/([.M$3]-[.$A$3]);1);2))/[.$A14]-1)/((COM.MICROSOFT.CEILING([.$A14]+[.$A$3]*COM.MICROSOFT.FLOOR(([.$A14]+[.M$3]-[.$A$3]-1)/([.M$3]-[.$A$3]);1);2))/[.$A14])" office:value-type="percentage" office:value="0.0833333333333333" calcext:value-type="percentage">
            <text:p>8%</text:p>
          </table:table-cell>
          <table:table-cell table:style-name="ce3" table:formula="of:=((COM.MICROSOFT.CEILING([.$A14]+[.$A$3]*COM.MICROSOFT.FLOOR(([.$A14]+[.N$3]-[.$A$3]-1)/([.N$3]-[.$A$3]);1);2))/[.$A14]-1)/((COM.MICROSOFT.CEILING([.$A14]+[.$A$3]*COM.MICROSOFT.FLOOR(([.$A14]+[.N$3]-[.$A$3]-1)/([.N$3]-[.$A$3]);1);2))/[.$A14])" office:value-type="percentage" office:value="0.0833333333333333" calcext:value-type="percentage">
            <text:p>8%</text:p>
          </table:table-cell>
          <table:table-cell table:style-name="ce3" table:formula="of:=((COM.MICROSOFT.CEILING([.$A14]+[.$A$3]*COM.MICROSOFT.FLOOR(([.$A14]+[.O$3]-[.$A$3]-1)/([.O$3]-[.$A$3]);1);2))/[.$A14]-1)/((COM.MICROSOFT.CEILING([.$A14]+[.$A$3]*COM.MICROSOFT.FLOOR(([.$A14]+[.O$3]-[.$A$3]-1)/([.O$3]-[.$A$3]);1);2))/[.$A14])" office:value-type="percentage" office:value="0.0833333333333333" calcext:value-type="percentage">
            <text:p>8%</text:p>
          </table:table-cell>
          <table:table-cell table:style-name="ce3" table:formula="of:=((COM.MICROSOFT.CEILING([.$A14]+[.$A$3]*COM.MICROSOFT.FLOOR(([.$A14]+[.P$3]-[.$A$3]-1)/([.P$3]-[.$A$3]);1);2))/[.$A14]-1)/((COM.MICROSOFT.CEILING([.$A14]+[.$A$3]*COM.MICROSOFT.FLOOR(([.$A14]+[.P$3]-[.$A$3]-1)/([.P$3]-[.$A$3]);1);2))/[.$A14])" office:value-type="percentage" office:value="0.0833333333333333" calcext:value-type="percentage">
            <text:p>8%</text:p>
          </table:table-cell>
          <table:table-cell table:number-columns-repeated="100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table:formula="of:=((COM.MICROSOFT.CEILING([.$A15]+[.$A$3]*COM.MICROSOFT.FLOOR(([.$A15]+[.B$3]-[.$A$3]-1)/([.B$3]-[.$A$3]);1);2))/[.$A15]-1)/((COM.MICROSOFT.CEILING([.$A15]+[.$A$3]*COM.MICROSOFT.FLOOR(([.$A15]+[.B$3]-[.$A$3]-1)/([.B$3]-[.$A$3]);1);2))/[.$A15])" office:value-type="percentage" office:value="0.333333333333333" calcext:value-type="percentage">
            <text:p>33%</text:p>
          </table:table-cell>
          <table:table-cell table:style-name="ce3" table:formula="of:=((COM.MICROSOFT.CEILING([.$A15]+[.$A$3]*COM.MICROSOFT.FLOOR(([.$A15]+[.C$3]-[.$A$3]-1)/([.C$3]-[.$A$3]);1);2))/[.$A15]-1)/((COM.MICROSOFT.CEILING([.$A15]+[.$A$3]*COM.MICROSOFT.FLOOR(([.$A15]+[.C$3]-[.$A$3]-1)/([.C$3]-[.$A$3]);1);2))/[.$A15])" office:value-type="percentage" office:value="0.25" calcext:value-type="percentage">
            <text:p>25%</text:p>
          </table:table-cell>
          <table:table-cell table:style-name="ce3" table:formula="of:=((COM.MICROSOFT.CEILING([.$A15]+[.$A$3]*COM.MICROSOFT.FLOOR(([.$A15]+[.D$3]-[.$A$3]-1)/([.D$3]-[.$A$3]);1);2))/[.$A15]-1)/((COM.MICROSOFT.CEILING([.$A15]+[.$A$3]*COM.MICROSOFT.FLOOR(([.$A15]+[.D$3]-[.$A$3]-1)/([.D$3]-[.$A$3]);1);2))/[.$A15])" office:value-type="percentage" office:value="0.25" calcext:value-type="percentage">
            <text:p>25%</text:p>
          </table:table-cell>
          <table:table-cell table:style-name="ce3" table:formula="of:=((COM.MICROSOFT.CEILING([.$A15]+[.$A$3]*COM.MICROSOFT.FLOOR(([.$A15]+[.E$3]-[.$A$3]-1)/([.E$3]-[.$A$3]);1);2))/[.$A15]-1)/((COM.MICROSOFT.CEILING([.$A15]+[.$A$3]*COM.MICROSOFT.FLOOR(([.$A15]+[.E$3]-[.$A$3]-1)/([.E$3]-[.$A$3]);1);2))/[.$A15])" office:value-type="percentage" office:value="0.25" calcext:value-type="percentage">
            <text:p>25%</text:p>
          </table:table-cell>
          <table:table-cell table:style-name="ce3" table:formula="of:=((COM.MICROSOFT.CEILING([.$A15]+[.$A$3]*COM.MICROSOFT.FLOOR(([.$A15]+[.F$3]-[.$A$3]-1)/([.F$3]-[.$A$3]);1);2))/[.$A15]-1)/((COM.MICROSOFT.CEILING([.$A15]+[.$A$3]*COM.MICROSOFT.FLOOR(([.$A15]+[.F$3]-[.$A$3]-1)/([.F$3]-[.$A$3]);1);2))/[.$A15])" office:value-type="percentage" office:value="0.142857142857143" calcext:value-type="percentage">
            <text:p>14%</text:p>
          </table:table-cell>
          <table:table-cell table:style-name="ce3" table:formula="of:=((COM.MICROSOFT.CEILING([.$A15]+[.$A$3]*COM.MICROSOFT.FLOOR(([.$A15]+[.G$3]-[.$A$3]-1)/([.G$3]-[.$A$3]);1);2))/[.$A15]-1)/((COM.MICROSOFT.CEILING([.$A15]+[.$A$3]*COM.MICROSOFT.FLOOR(([.$A15]+[.G$3]-[.$A$3]-1)/([.G$3]-[.$A$3]);1);2))/[.$A15])" office:value-type="percentage" office:value="0.142857142857143" calcext:value-type="percentage">
            <text:p>14%</text:p>
          </table:table-cell>
          <table:table-cell table:style-name="ce3" table:formula="of:=((COM.MICROSOFT.CEILING([.$A15]+[.$A$3]*COM.MICROSOFT.FLOOR(([.$A15]+[.H$3]-[.$A$3]-1)/([.H$3]-[.$A$3]);1);2))/[.$A15]-1)/((COM.MICROSOFT.CEILING([.$A15]+[.$A$3]*COM.MICROSOFT.FLOOR(([.$A15]+[.H$3]-[.$A$3]-1)/([.H$3]-[.$A$3]);1);2))/[.$A15])" office:value-type="percentage" office:value="0.142857142857143" calcext:value-type="percentage">
            <text:p>14%</text:p>
          </table:table-cell>
          <table:table-cell table:style-name="ce3" table:formula="of:=((COM.MICROSOFT.CEILING([.$A15]+[.$A$3]*COM.MICROSOFT.FLOOR(([.$A15]+[.I$3]-[.$A$3]-1)/([.I$3]-[.$A$3]);1);2))/[.$A15]-1)/((COM.MICROSOFT.CEILING([.$A15]+[.$A$3]*COM.MICROSOFT.FLOOR(([.$A15]+[.I$3]-[.$A$3]-1)/([.I$3]-[.$A$3]);1);2))/[.$A15])" office:value-type="percentage" office:value="0.142857142857143" calcext:value-type="percentage">
            <text:p>14%</text:p>
          </table:table-cell>
          <table:table-cell table:style-name="ce3" table:formula="of:=((COM.MICROSOFT.CEILING([.$A15]+[.$A$3]*COM.MICROSOFT.FLOOR(([.$A15]+[.J$3]-[.$A$3]-1)/([.J$3]-[.$A$3]);1);2))/[.$A15]-1)/((COM.MICROSOFT.CEILING([.$A15]+[.$A$3]*COM.MICROSOFT.FLOOR(([.$A15]+[.J$3]-[.$A$3]-1)/([.J$3]-[.$A$3]);1);2))/[.$A15])" office:value-type="percentage" office:value="0.142857142857143" calcext:value-type="percentage">
            <text:p>14%</text:p>
          </table:table-cell>
          <table:table-cell table:style-name="ce3" table:formula="of:=((COM.MICROSOFT.CEILING([.$A15]+[.$A$3]*COM.MICROSOFT.FLOOR(([.$A15]+[.K$3]-[.$A$3]-1)/([.K$3]-[.$A$3]);1);2))/[.$A15]-1)/((COM.MICROSOFT.CEILING([.$A15]+[.$A$3]*COM.MICROSOFT.FLOOR(([.$A15]+[.K$3]-[.$A$3]-1)/([.K$3]-[.$A$3]);1);2))/[.$A15])" office:value-type="percentage" office:value="0.142857142857143" calcext:value-type="percentage">
            <text:p>14%</text:p>
          </table:table-cell>
          <table:table-cell table:style-name="ce3" table:formula="of:=((COM.MICROSOFT.CEILING([.$A15]+[.$A$3]*COM.MICROSOFT.FLOOR(([.$A15]+[.L$3]-[.$A$3]-1)/([.L$3]-[.$A$3]);1);2))/[.$A15]-1)/((COM.MICROSOFT.CEILING([.$A15]+[.$A$3]*COM.MICROSOFT.FLOOR(([.$A15]+[.L$3]-[.$A$3]-1)/([.L$3]-[.$A$3]);1);2))/[.$A15])" office:value-type="percentage" office:value="0.142857142857143" calcext:value-type="percentage">
            <text:p>14%</text:p>
          </table:table-cell>
          <table:table-cell table:style-name="ce3" table:formula="of:=((COM.MICROSOFT.CEILING([.$A15]+[.$A$3]*COM.MICROSOFT.FLOOR(([.$A15]+[.M$3]-[.$A$3]-1)/([.M$3]-[.$A$3]);1);2))/[.$A15]-1)/((COM.MICROSOFT.CEILING([.$A15]+[.$A$3]*COM.MICROSOFT.FLOOR(([.$A15]+[.M$3]-[.$A$3]-1)/([.M$3]-[.$A$3]);1);2))/[.$A15])" office:value-type="percentage" office:value="0.142857142857143" calcext:value-type="percentage">
            <text:p>14%</text:p>
          </table:table-cell>
          <table:table-cell table:style-name="ce3" table:formula="of:=((COM.MICROSOFT.CEILING([.$A15]+[.$A$3]*COM.MICROSOFT.FLOOR(([.$A15]+[.N$3]-[.$A$3]-1)/([.N$3]-[.$A$3]);1);2))/[.$A15]-1)/((COM.MICROSOFT.CEILING([.$A15]+[.$A$3]*COM.MICROSOFT.FLOOR(([.$A15]+[.N$3]-[.$A$3]-1)/([.N$3]-[.$A$3]);1);2))/[.$A15])" office:value-type="percentage" office:value="0.142857142857143" calcext:value-type="percentage">
            <text:p>14%</text:p>
          </table:table-cell>
          <table:table-cell table:style-name="ce3" table:formula="of:=((COM.MICROSOFT.CEILING([.$A15]+[.$A$3]*COM.MICROSOFT.FLOOR(([.$A15]+[.O$3]-[.$A$3]-1)/([.O$3]-[.$A$3]);1);2))/[.$A15]-1)/((COM.MICROSOFT.CEILING([.$A15]+[.$A$3]*COM.MICROSOFT.FLOOR(([.$A15]+[.O$3]-[.$A$3]-1)/([.O$3]-[.$A$3]);1);2))/[.$A15])" office:value-type="percentage" office:value="0.142857142857143" calcext:value-type="percentage">
            <text:p>14%</text:p>
          </table:table-cell>
          <table:table-cell table:style-name="ce3" table:formula="of:=((COM.MICROSOFT.CEILING([.$A15]+[.$A$3]*COM.MICROSOFT.FLOOR(([.$A15]+[.P$3]-[.$A$3]-1)/([.P$3]-[.$A$3]);1);2))/[.$A15]-1)/((COM.MICROSOFT.CEILING([.$A15]+[.$A$3]*COM.MICROSOFT.FLOOR(([.$A15]+[.P$3]-[.$A$3]-1)/([.P$3]-[.$A$3]);1);2))/[.$A15])" office:value-type="percentage" office:value="0.142857142857143" calcext:value-type="percentage">
            <text:p>14%</text:p>
          </table:table-cell>
          <table:table-cell table:number-columns-repeated="100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table:formula="of:=((COM.MICROSOFT.CEILING([.$A16]+[.$A$3]*COM.MICROSOFT.FLOOR(([.$A16]+[.B$3]-[.$A$3]-1)/([.B$3]-[.$A$3]);1);2))/[.$A16]-1)/((COM.MICROSOFT.CEILING([.$A16]+[.$A$3]*COM.MICROSOFT.FLOOR(([.$A16]+[.B$3]-[.$A$3]-1)/([.B$3]-[.$A$3]);1);2))/[.$A16])" office:value-type="percentage" office:value="0.35" calcext:value-type="percentage">
            <text:p>35%</text:p>
          </table:table-cell>
          <table:table-cell table:style-name="ce3" table:formula="of:=((COM.MICROSOFT.CEILING([.$A16]+[.$A$3]*COM.MICROSOFT.FLOOR(([.$A16]+[.C$3]-[.$A$3]-1)/([.C$3]-[.$A$3]);1);2))/[.$A16]-1)/((COM.MICROSOFT.CEILING([.$A16]+[.$A$3]*COM.MICROSOFT.FLOOR(([.$A16]+[.C$3]-[.$A$3]-1)/([.C$3]-[.$A$3]);1);2))/[.$A16])" office:value-type="percentage" office:value="0.277777777777778" calcext:value-type="percentage">
            <text:p>28%</text:p>
          </table:table-cell>
          <table:table-cell table:style-name="ce3" table:formula="of:=((COM.MICROSOFT.CEILING([.$A16]+[.$A$3]*COM.MICROSOFT.FLOOR(([.$A16]+[.D$3]-[.$A$3]-1)/([.D$3]-[.$A$3]);1);2))/[.$A16]-1)/((COM.MICROSOFT.CEILING([.$A16]+[.$A$3]*COM.MICROSOFT.FLOOR(([.$A16]+[.D$3]-[.$A$3]-1)/([.D$3]-[.$A$3]);1);2))/[.$A16])" office:value-type="percentage" office:value="0.277777777777778" calcext:value-type="percentage">
            <text:p>28%</text:p>
          </table:table-cell>
          <table:table-cell table:style-name="ce3" table:formula="of:=((COM.MICROSOFT.CEILING([.$A16]+[.$A$3]*COM.MICROSOFT.FLOOR(([.$A16]+[.E$3]-[.$A$3]-1)/([.E$3]-[.$A$3]);1);2))/[.$A16]-1)/((COM.MICROSOFT.CEILING([.$A16]+[.$A$3]*COM.MICROSOFT.FLOOR(([.$A16]+[.E$3]-[.$A$3]-1)/([.E$3]-[.$A$3]);1);2))/[.$A16])" office:value-type="percentage" office:value="0.1875" calcext:value-type="percentage">
            <text:p>19%</text:p>
          </table:table-cell>
          <table:table-cell table:style-name="ce3" table:formula="of:=((COM.MICROSOFT.CEILING([.$A16]+[.$A$3]*COM.MICROSOFT.FLOOR(([.$A16]+[.F$3]-[.$A$3]-1)/([.F$3]-[.$A$3]);1);2))/[.$A16]-1)/((COM.MICROSOFT.CEILING([.$A16]+[.$A$3]*COM.MICROSOFT.FLOOR(([.$A16]+[.F$3]-[.$A$3]-1)/([.F$3]-[.$A$3]);1);2))/[.$A16])" office:value-type="percentage" office:value="0.1875" calcext:value-type="percentage">
            <text:p>19%</text:p>
          </table:table-cell>
          <table:table-cell table:style-name="ce3" table:formula="of:=((COM.MICROSOFT.CEILING([.$A16]+[.$A$3]*COM.MICROSOFT.FLOOR(([.$A16]+[.G$3]-[.$A$3]-1)/([.G$3]-[.$A$3]);1);2))/[.$A16]-1)/((COM.MICROSOFT.CEILING([.$A16]+[.$A$3]*COM.MICROSOFT.FLOOR(([.$A16]+[.G$3]-[.$A$3]-1)/([.G$3]-[.$A$3]);1);2))/[.$A16])" office:value-type="percentage" office:value="0.1875" calcext:value-type="percentage">
            <text:p>19%</text:p>
          </table:table-cell>
          <table:table-cell table:style-name="ce3" table:formula="of:=((COM.MICROSOFT.CEILING([.$A16]+[.$A$3]*COM.MICROSOFT.FLOOR(([.$A16]+[.H$3]-[.$A$3]-1)/([.H$3]-[.$A$3]);1);2))/[.$A16]-1)/((COM.MICROSOFT.CEILING([.$A16]+[.$A$3]*COM.MICROSOFT.FLOOR(([.$A16]+[.H$3]-[.$A$3]-1)/([.H$3]-[.$A$3]);1);2))/[.$A16])" office:value-type="percentage" office:value="0.1875" calcext:value-type="percentage">
            <text:p>19%</text:p>
          </table:table-cell>
          <table:table-cell table:style-name="ce3" table:formula="of:=((COM.MICROSOFT.CEILING([.$A16]+[.$A$3]*COM.MICROSOFT.FLOOR(([.$A16]+[.I$3]-[.$A$3]-1)/([.I$3]-[.$A$3]);1);2))/[.$A16]-1)/((COM.MICROSOFT.CEILING([.$A16]+[.$A$3]*COM.MICROSOFT.FLOOR(([.$A16]+[.I$3]-[.$A$3]-1)/([.I$3]-[.$A$3]);1);2))/[.$A16])" office:value-type="percentage" office:value="0.1875" calcext:value-type="percentage">
            <text:p>19%</text:p>
          </table:table-cell>
          <table:table-cell table:style-name="ce3" table:formula="of:=((COM.MICROSOFT.CEILING([.$A16]+[.$A$3]*COM.MICROSOFT.FLOOR(([.$A16]+[.J$3]-[.$A$3]-1)/([.J$3]-[.$A$3]);1);2))/[.$A16]-1)/((COM.MICROSOFT.CEILING([.$A16]+[.$A$3]*COM.MICROSOFT.FLOOR(([.$A16]+[.J$3]-[.$A$3]-1)/([.J$3]-[.$A$3]);1);2))/[.$A16])" office:value-type="percentage" office:value="0.1875" calcext:value-type="percentage">
            <text:p>19%</text:p>
          </table:table-cell>
          <table:table-cell table:style-name="ce3" table:formula="of:=((COM.MICROSOFT.CEILING([.$A16]+[.$A$3]*COM.MICROSOFT.FLOOR(([.$A16]+[.K$3]-[.$A$3]-1)/([.K$3]-[.$A$3]);1);2))/[.$A16]-1)/((COM.MICROSOFT.CEILING([.$A16]+[.$A$3]*COM.MICROSOFT.FLOOR(([.$A16]+[.K$3]-[.$A$3]-1)/([.K$3]-[.$A$3]);1);2))/[.$A16])" office:value-type="percentage" office:value="0.1875" calcext:value-type="percentage">
            <text:p>19%</text:p>
          </table:table-cell>
          <table:table-cell table:style-name="ce3" table:formula="of:=((COM.MICROSOFT.CEILING([.$A16]+[.$A$3]*COM.MICROSOFT.FLOOR(([.$A16]+[.L$3]-[.$A$3]-1)/([.L$3]-[.$A$3]);1);2))/[.$A16]-1)/((COM.MICROSOFT.CEILING([.$A16]+[.$A$3]*COM.MICROSOFT.FLOOR(([.$A16]+[.L$3]-[.$A$3]-1)/([.L$3]-[.$A$3]);1);2))/[.$A16])" office:value-type="percentage" office:value="0.1875" calcext:value-type="percentage">
            <text:p>19%</text:p>
          </table:table-cell>
          <table:table-cell table:style-name="ce3" table:formula="of:=((COM.MICROSOFT.CEILING([.$A16]+[.$A$3]*COM.MICROSOFT.FLOOR(([.$A16]+[.M$3]-[.$A$3]-1)/([.M$3]-[.$A$3]);1);2))/[.$A16]-1)/((COM.MICROSOFT.CEILING([.$A16]+[.$A$3]*COM.MICROSOFT.FLOOR(([.$A16]+[.M$3]-[.$A$3]-1)/([.M$3]-[.$A$3]);1);2))/[.$A16])" office:value-type="percentage" office:value="0.0714285714285714" calcext:value-type="percentage">
            <text:p>7%</text:p>
          </table:table-cell>
          <table:table-cell table:style-name="ce3" table:formula="of:=((COM.MICROSOFT.CEILING([.$A16]+[.$A$3]*COM.MICROSOFT.FLOOR(([.$A16]+[.N$3]-[.$A$3]-1)/([.N$3]-[.$A$3]);1);2))/[.$A16]-1)/((COM.MICROSOFT.CEILING([.$A16]+[.$A$3]*COM.MICROSOFT.FLOOR(([.$A16]+[.N$3]-[.$A$3]-1)/([.N$3]-[.$A$3]);1);2))/[.$A16])" office:value-type="percentage" office:value="0.0714285714285714" calcext:value-type="percentage">
            <text:p>7%</text:p>
          </table:table-cell>
          <table:table-cell table:style-name="ce3" table:formula="of:=((COM.MICROSOFT.CEILING([.$A16]+[.$A$3]*COM.MICROSOFT.FLOOR(([.$A16]+[.O$3]-[.$A$3]-1)/([.O$3]-[.$A$3]);1);2))/[.$A16]-1)/((COM.MICROSOFT.CEILING([.$A16]+[.$A$3]*COM.MICROSOFT.FLOOR(([.$A16]+[.O$3]-[.$A$3]-1)/([.O$3]-[.$A$3]);1);2))/[.$A16])" office:value-type="percentage" office:value="0.0714285714285714" calcext:value-type="percentage">
            <text:p>7%</text:p>
          </table:table-cell>
          <table:table-cell table:style-name="ce3" table:formula="of:=((COM.MICROSOFT.CEILING([.$A16]+[.$A$3]*COM.MICROSOFT.FLOOR(([.$A16]+[.P$3]-[.$A$3]-1)/([.P$3]-[.$A$3]);1);2))/[.$A16]-1)/((COM.MICROSOFT.CEILING([.$A16]+[.$A$3]*COM.MICROSOFT.FLOOR(([.$A16]+[.P$3]-[.$A$3]-1)/([.P$3]-[.$A$3]);1);2))/[.$A16])" office:value-type="percentage" office:value="0.0714285714285714" calcext:value-type="percentage">
            <text:p>7%</text:p>
          </table:table-cell>
          <table:table-cell table:number-columns-repeated="100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table:formula="of:=((COM.MICROSOFT.CEILING([.$A17]+[.$A$3]*COM.MICROSOFT.FLOOR(([.$A17]+[.B$3]-[.$A$3]-1)/([.B$3]-[.$A$3]);1);2))/[.$A17]-1)/((COM.MICROSOFT.CEILING([.$A17]+[.$A$3]*COM.MICROSOFT.FLOOR(([.$A17]+[.B$3]-[.$A$3]-1)/([.B$3]-[.$A$3]);1);2))/[.$A17])" office:value-type="percentage" office:value="0.363636363636364" calcext:value-type="percentage">
            <text:p>36%</text:p>
          </table:table-cell>
          <table:table-cell table:style-name="ce3" table:formula="of:=((COM.MICROSOFT.CEILING([.$A17]+[.$A$3]*COM.MICROSOFT.FLOOR(([.$A17]+[.C$3]-[.$A$3]-1)/([.C$3]-[.$A$3]);1);2))/[.$A17]-1)/((COM.MICROSOFT.CEILING([.$A17]+[.$A$3]*COM.MICROSOFT.FLOOR(([.$A17]+[.C$3]-[.$A$3]-1)/([.C$3]-[.$A$3]);1);2))/[.$A17])" office:value-type="percentage" office:value="0.3" calcext:value-type="percentage">
            <text:p>30%</text:p>
          </table:table-cell>
          <table:table-cell table:style-name="ce3" table:formula="of:=((COM.MICROSOFT.CEILING([.$A17]+[.$A$3]*COM.MICROSOFT.FLOOR(([.$A17]+[.D$3]-[.$A$3]-1)/([.D$3]-[.$A$3]);1);2))/[.$A17]-1)/((COM.MICROSOFT.CEILING([.$A17]+[.$A$3]*COM.MICROSOFT.FLOOR(([.$A17]+[.D$3]-[.$A$3]-1)/([.D$3]-[.$A$3]);1);2))/[.$A17])" office:value-type="percentage" office:value="0.222222222222222" calcext:value-type="percentage">
            <text:p>22%</text:p>
          </table:table-cell>
          <table:table-cell table:style-name="ce3" table:formula="of:=((COM.MICROSOFT.CEILING([.$A17]+[.$A$3]*COM.MICROSOFT.FLOOR(([.$A17]+[.E$3]-[.$A$3]-1)/([.E$3]-[.$A$3]);1);2))/[.$A17]-1)/((COM.MICROSOFT.CEILING([.$A17]+[.$A$3]*COM.MICROSOFT.FLOOR(([.$A17]+[.E$3]-[.$A$3]-1)/([.E$3]-[.$A$3]);1);2))/[.$A17])" office:value-type="percentage" office:value="0.222222222222222" calcext:value-type="percentage">
            <text:p>22%</text:p>
          </table:table-cell>
          <table:table-cell table:style-name="ce3" table:formula="of:=((COM.MICROSOFT.CEILING([.$A17]+[.$A$3]*COM.MICROSOFT.FLOOR(([.$A17]+[.F$3]-[.$A$3]-1)/([.F$3]-[.$A$3]);1);2))/[.$A17]-1)/((COM.MICROSOFT.CEILING([.$A17]+[.$A$3]*COM.MICROSOFT.FLOOR(([.$A17]+[.F$3]-[.$A$3]-1)/([.F$3]-[.$A$3]);1);2))/[.$A17])" office:value-type="percentage" office:value="0.222222222222222" calcext:value-type="percentage">
            <text:p>22%</text:p>
          </table:table-cell>
          <table:table-cell table:style-name="ce3" table:formula="of:=((COM.MICROSOFT.CEILING([.$A17]+[.$A$3]*COM.MICROSOFT.FLOOR(([.$A17]+[.G$3]-[.$A$3]-1)/([.G$3]-[.$A$3]);1);2))/[.$A17]-1)/((COM.MICROSOFT.CEILING([.$A17]+[.$A$3]*COM.MICROSOFT.FLOOR(([.$A17]+[.G$3]-[.$A$3]-1)/([.G$3]-[.$A$3]);1);2))/[.$A17])" office:value-type="percentage" office:value="0.125" calcext:value-type="percentage">
            <text:p>13%</text:p>
          </table:table-cell>
          <table:table-cell table:style-name="ce3" table:formula="of:=((COM.MICROSOFT.CEILING([.$A17]+[.$A$3]*COM.MICROSOFT.FLOOR(([.$A17]+[.H$3]-[.$A$3]-1)/([.H$3]-[.$A$3]);1);2))/[.$A17]-1)/((COM.MICROSOFT.CEILING([.$A17]+[.$A$3]*COM.MICROSOFT.FLOOR(([.$A17]+[.H$3]-[.$A$3]-1)/([.H$3]-[.$A$3]);1);2))/[.$A17])" office:value-type="percentage" office:value="0.125" calcext:value-type="percentage">
            <text:p>13%</text:p>
          </table:table-cell>
          <table:table-cell table:style-name="ce3" table:formula="of:=((COM.MICROSOFT.CEILING([.$A17]+[.$A$3]*COM.MICROSOFT.FLOOR(([.$A17]+[.I$3]-[.$A$3]-1)/([.I$3]-[.$A$3]);1);2))/[.$A17]-1)/((COM.MICROSOFT.CEILING([.$A17]+[.$A$3]*COM.MICROSOFT.FLOOR(([.$A17]+[.I$3]-[.$A$3]-1)/([.I$3]-[.$A$3]);1);2))/[.$A17])" office:value-type="percentage" office:value="0.125" calcext:value-type="percentage">
            <text:p>13%</text:p>
          </table:table-cell>
          <table:table-cell table:style-name="ce3" table:formula="of:=((COM.MICROSOFT.CEILING([.$A17]+[.$A$3]*COM.MICROSOFT.FLOOR(([.$A17]+[.J$3]-[.$A$3]-1)/([.J$3]-[.$A$3]);1);2))/[.$A17]-1)/((COM.MICROSOFT.CEILING([.$A17]+[.$A$3]*COM.MICROSOFT.FLOOR(([.$A17]+[.J$3]-[.$A$3]-1)/([.J$3]-[.$A$3]);1);2))/[.$A17])" office:value-type="percentage" office:value="0.125" calcext:value-type="percentage">
            <text:p>13%</text:p>
          </table:table-cell>
          <table:table-cell table:style-name="ce3" table:formula="of:=((COM.MICROSOFT.CEILING([.$A17]+[.$A$3]*COM.MICROSOFT.FLOOR(([.$A17]+[.K$3]-[.$A$3]-1)/([.K$3]-[.$A$3]);1);2))/[.$A17]-1)/((COM.MICROSOFT.CEILING([.$A17]+[.$A$3]*COM.MICROSOFT.FLOOR(([.$A17]+[.K$3]-[.$A$3]-1)/([.K$3]-[.$A$3]);1);2))/[.$A17])" office:value-type="percentage" office:value="0.125" calcext:value-type="percentage">
            <text:p>13%</text:p>
          </table:table-cell>
          <table:table-cell table:style-name="ce3" table:formula="of:=((COM.MICROSOFT.CEILING([.$A17]+[.$A$3]*COM.MICROSOFT.FLOOR(([.$A17]+[.L$3]-[.$A$3]-1)/([.L$3]-[.$A$3]);1);2))/[.$A17]-1)/((COM.MICROSOFT.CEILING([.$A17]+[.$A$3]*COM.MICROSOFT.FLOOR(([.$A17]+[.L$3]-[.$A$3]-1)/([.L$3]-[.$A$3]);1);2))/[.$A17])" office:value-type="percentage" office:value="0.125" calcext:value-type="percentage">
            <text:p>13%</text:p>
          </table:table-cell>
          <table:table-cell table:style-name="ce3" table:formula="of:=((COM.MICROSOFT.CEILING([.$A17]+[.$A$3]*COM.MICROSOFT.FLOOR(([.$A17]+[.M$3]-[.$A$3]-1)/([.M$3]-[.$A$3]);1);2))/[.$A17]-1)/((COM.MICROSOFT.CEILING([.$A17]+[.$A$3]*COM.MICROSOFT.FLOOR(([.$A17]+[.M$3]-[.$A$3]-1)/([.M$3]-[.$A$3]);1);2))/[.$A17])" office:value-type="percentage" office:value="0.125" calcext:value-type="percentage">
            <text:p>13%</text:p>
          </table:table-cell>
          <table:table-cell table:style-name="ce3" table:formula="of:=((COM.MICROSOFT.CEILING([.$A17]+[.$A$3]*COM.MICROSOFT.FLOOR(([.$A17]+[.N$3]-[.$A$3]-1)/([.N$3]-[.$A$3]);1);2))/[.$A17]-1)/((COM.MICROSOFT.CEILING([.$A17]+[.$A$3]*COM.MICROSOFT.FLOOR(([.$A17]+[.N$3]-[.$A$3]-1)/([.N$3]-[.$A$3]);1);2))/[.$A17])" office:value-type="percentage" office:value="0.125" calcext:value-type="percentage">
            <text:p>13%</text:p>
          </table:table-cell>
          <table:table-cell table:style-name="ce3" table:formula="of:=((COM.MICROSOFT.CEILING([.$A17]+[.$A$3]*COM.MICROSOFT.FLOOR(([.$A17]+[.O$3]-[.$A$3]-1)/([.O$3]-[.$A$3]);1);2))/[.$A17]-1)/((COM.MICROSOFT.CEILING([.$A17]+[.$A$3]*COM.MICROSOFT.FLOOR(([.$A17]+[.O$3]-[.$A$3]-1)/([.O$3]-[.$A$3]);1);2))/[.$A17])" office:value-type="percentage" office:value="0.125" calcext:value-type="percentage">
            <text:p>13%</text:p>
          </table:table-cell>
          <table:table-cell table:style-name="ce3" table:formula="of:=((COM.MICROSOFT.CEILING([.$A17]+[.$A$3]*COM.MICROSOFT.FLOOR(([.$A17]+[.P$3]-[.$A$3]-1)/([.P$3]-[.$A$3]);1);2))/[.$A17]-1)/((COM.MICROSOFT.CEILING([.$A17]+[.$A$3]*COM.MICROSOFT.FLOOR(([.$A17]+[.P$3]-[.$A$3]-1)/([.P$3]-[.$A$3]);1);2))/[.$A17])" office:value-type="percentage" office:value="0.125" calcext:value-type="percentage">
            <text:p>13%</text:p>
          </table:table-cell>
          <table:table-cell table:number-columns-repeated="100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table:formula="of:=((COM.MICROSOFT.CEILING([.$A18]+[.$A$3]*COM.MICROSOFT.FLOOR(([.$A18]+[.B$3]-[.$A$3]-1)/([.B$3]-[.$A$3]);1);2))/[.$A18]-1)/((COM.MICROSOFT.CEILING([.$A18]+[.$A$3]*COM.MICROSOFT.FLOOR(([.$A18]+[.B$3]-[.$A$3]-1)/([.B$3]-[.$A$3]);1);2))/[.$A18])" office:value-type="percentage" office:value="0.375" calcext:value-type="percentage">
            <text:p>38%</text:p>
          </table:table-cell>
          <table:table-cell table:style-name="ce3" table:formula="of:=((COM.MICROSOFT.CEILING([.$A18]+[.$A$3]*COM.MICROSOFT.FLOOR(([.$A18]+[.C$3]-[.$A$3]-1)/([.C$3]-[.$A$3]);1);2))/[.$A18]-1)/((COM.MICROSOFT.CEILING([.$A18]+[.$A$3]*COM.MICROSOFT.FLOOR(([.$A18]+[.C$3]-[.$A$3]-1)/([.C$3]-[.$A$3]);1);2))/[.$A18])" office:value-type="percentage" office:value="0.25" calcext:value-type="percentage">
            <text:p>25%</text:p>
          </table:table-cell>
          <table:table-cell table:style-name="ce3" table:formula="of:=((COM.MICROSOFT.CEILING([.$A18]+[.$A$3]*COM.MICROSOFT.FLOOR(([.$A18]+[.D$3]-[.$A$3]-1)/([.D$3]-[.$A$3]);1);2))/[.$A18]-1)/((COM.MICROSOFT.CEILING([.$A18]+[.$A$3]*COM.MICROSOFT.FLOOR(([.$A18]+[.D$3]-[.$A$3]-1)/([.D$3]-[.$A$3]);1);2))/[.$A18])" office:value-type="percentage" office:value="0.25" calcext:value-type="percentage">
            <text:p>25%</text:p>
          </table:table-cell>
          <table:table-cell table:style-name="ce3" table:formula="of:=((COM.MICROSOFT.CEILING([.$A18]+[.$A$3]*COM.MICROSOFT.FLOOR(([.$A18]+[.E$3]-[.$A$3]-1)/([.E$3]-[.$A$3]);1);2))/[.$A18]-1)/((COM.MICROSOFT.CEILING([.$A18]+[.$A$3]*COM.MICROSOFT.FLOOR(([.$A18]+[.E$3]-[.$A$3]-1)/([.E$3]-[.$A$3]);1);2))/[.$A18])" office:value-type="percentage" office:value="0.166666666666667" calcext:value-type="percentage">
            <text:p>17%</text:p>
          </table:table-cell>
          <table:table-cell table:style-name="ce3" table:formula="of:=((COM.MICROSOFT.CEILING([.$A18]+[.$A$3]*COM.MICROSOFT.FLOOR(([.$A18]+[.F$3]-[.$A$3]-1)/([.F$3]-[.$A$3]);1);2))/[.$A18]-1)/((COM.MICROSOFT.CEILING([.$A18]+[.$A$3]*COM.MICROSOFT.FLOOR(([.$A18]+[.F$3]-[.$A$3]-1)/([.F$3]-[.$A$3]);1);2))/[.$A18])" office:value-type="percentage" office:value="0.166666666666667" calcext:value-type="percentage">
            <text:p>17%</text:p>
          </table:table-cell>
          <table:table-cell table:style-name="ce3" table:formula="of:=((COM.MICROSOFT.CEILING([.$A18]+[.$A$3]*COM.MICROSOFT.FLOOR(([.$A18]+[.G$3]-[.$A$3]-1)/([.G$3]-[.$A$3]);1);2))/[.$A18]-1)/((COM.MICROSOFT.CEILING([.$A18]+[.$A$3]*COM.MICROSOFT.FLOOR(([.$A18]+[.G$3]-[.$A$3]-1)/([.G$3]-[.$A$3]);1);2))/[.$A18])" office:value-type="percentage" office:value="0.166666666666667" calcext:value-type="percentage">
            <text:p>17%</text:p>
          </table:table-cell>
          <table:table-cell table:style-name="ce3" table:formula="of:=((COM.MICROSOFT.CEILING([.$A18]+[.$A$3]*COM.MICROSOFT.FLOOR(([.$A18]+[.H$3]-[.$A$3]-1)/([.H$3]-[.$A$3]);1);2))/[.$A18]-1)/((COM.MICROSOFT.CEILING([.$A18]+[.$A$3]*COM.MICROSOFT.FLOOR(([.$A18]+[.H$3]-[.$A$3]-1)/([.H$3]-[.$A$3]);1);2))/[.$A18])" office:value-type="percentage" office:value="0.166666666666667" calcext:value-type="percentage">
            <text:p>17%</text:p>
          </table:table-cell>
          <table:table-cell table:style-name="ce3" table:formula="of:=((COM.MICROSOFT.CEILING([.$A18]+[.$A$3]*COM.MICROSOFT.FLOOR(([.$A18]+[.I$3]-[.$A$3]-1)/([.I$3]-[.$A$3]);1);2))/[.$A18]-1)/((COM.MICROSOFT.CEILING([.$A18]+[.$A$3]*COM.MICROSOFT.FLOOR(([.$A18]+[.I$3]-[.$A$3]-1)/([.I$3]-[.$A$3]);1);2))/[.$A18])" office:value-type="percentage" office:value="0.166666666666667" calcext:value-type="percentage">
            <text:p>17%</text:p>
          </table:table-cell>
          <table:table-cell table:style-name="ce3" table:formula="of:=((COM.MICROSOFT.CEILING([.$A18]+[.$A$3]*COM.MICROSOFT.FLOOR(([.$A18]+[.J$3]-[.$A$3]-1)/([.J$3]-[.$A$3]);1);2))/[.$A18]-1)/((COM.MICROSOFT.CEILING([.$A18]+[.$A$3]*COM.MICROSOFT.FLOOR(([.$A18]+[.J$3]-[.$A$3]-1)/([.J$3]-[.$A$3]);1);2))/[.$A18])" office:value-type="percentage" office:value="0.166666666666667" calcext:value-type="percentage">
            <text:p>17%</text:p>
          </table:table-cell>
          <table:table-cell table:style-name="ce3" table:formula="of:=((COM.MICROSOFT.CEILING([.$A18]+[.$A$3]*COM.MICROSOFT.FLOOR(([.$A18]+[.K$3]-[.$A$3]-1)/([.K$3]-[.$A$3]);1);2))/[.$A18]-1)/((COM.MICROSOFT.CEILING([.$A18]+[.$A$3]*COM.MICROSOFT.FLOOR(([.$A18]+[.K$3]-[.$A$3]-1)/([.K$3]-[.$A$3]);1);2))/[.$A18])" office:value-type="percentage" office:value="0.166666666666667" calcext:value-type="percentage">
            <text:p>17%</text:p>
          </table:table-cell>
          <table:table-cell table:style-name="ce3" table:formula="of:=((COM.MICROSOFT.CEILING([.$A18]+[.$A$3]*COM.MICROSOFT.FLOOR(([.$A18]+[.L$3]-[.$A$3]-1)/([.L$3]-[.$A$3]);1);2))/[.$A18]-1)/((COM.MICROSOFT.CEILING([.$A18]+[.$A$3]*COM.MICROSOFT.FLOOR(([.$A18]+[.L$3]-[.$A$3]-1)/([.L$3]-[.$A$3]);1);2))/[.$A18])" office:value-type="percentage" office:value="0.166666666666667" calcext:value-type="percentage">
            <text:p>17%</text:p>
          </table:table-cell>
          <table:table-cell table:style-name="ce3" table:formula="of:=((COM.MICROSOFT.CEILING([.$A18]+[.$A$3]*COM.MICROSOFT.FLOOR(([.$A18]+[.M$3]-[.$A$3]-1)/([.M$3]-[.$A$3]);1);2))/[.$A18]-1)/((COM.MICROSOFT.CEILING([.$A18]+[.$A$3]*COM.MICROSOFT.FLOOR(([.$A18]+[.M$3]-[.$A$3]-1)/([.M$3]-[.$A$3]);1);2))/[.$A18])" office:value-type="percentage" office:value="0.166666666666667" calcext:value-type="percentage">
            <text:p>17%</text:p>
          </table:table-cell>
          <table:table-cell table:style-name="ce3" table:formula="of:=((COM.MICROSOFT.CEILING([.$A18]+[.$A$3]*COM.MICROSOFT.FLOOR(([.$A18]+[.N$3]-[.$A$3]-1)/([.N$3]-[.$A$3]);1);2))/[.$A18]-1)/((COM.MICROSOFT.CEILING([.$A18]+[.$A$3]*COM.MICROSOFT.FLOOR(([.$A18]+[.N$3]-[.$A$3]-1)/([.N$3]-[.$A$3]);1);2))/[.$A18])" office:value-type="percentage" office:value="0.166666666666667" calcext:value-type="percentage">
            <text:p>17%</text:p>
          </table:table-cell>
          <table:table-cell table:style-name="ce3" table:formula="of:=((COM.MICROSOFT.CEILING([.$A18]+[.$A$3]*COM.MICROSOFT.FLOOR(([.$A18]+[.O$3]-[.$A$3]-1)/([.O$3]-[.$A$3]);1);2))/[.$A18]-1)/((COM.MICROSOFT.CEILING([.$A18]+[.$A$3]*COM.MICROSOFT.FLOOR(([.$A18]+[.O$3]-[.$A$3]-1)/([.O$3]-[.$A$3]);1);2))/[.$A18])" office:value-type="percentage" office:value="0.0625" calcext:value-type="percentage">
            <text:p>6%</text:p>
          </table:table-cell>
          <table:table-cell table:style-name="ce3" table:formula="of:=((COM.MICROSOFT.CEILING([.$A18]+[.$A$3]*COM.MICROSOFT.FLOOR(([.$A18]+[.P$3]-[.$A$3]-1)/([.P$3]-[.$A$3]);1);2))/[.$A18]-1)/((COM.MICROSOFT.CEILING([.$A18]+[.$A$3]*COM.MICROSOFT.FLOOR(([.$A18]+[.P$3]-[.$A$3]-1)/([.P$3]-[.$A$3]);1);2))/[.$A18])" office:value-type="percentage" office:value="0.0625" calcext:value-type="percentage">
            <text:p>6%</text:p>
          </table:table-cell>
          <table:table-cell table:number-columns-repeated="100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 table:formula="of:=((COM.MICROSOFT.CEILING([.$A19]+[.$A$3]*COM.MICROSOFT.FLOOR(([.$A19]+[.B$3]-[.$A$3]-1)/([.B$3]-[.$A$3]);1);2))/[.$A19]-1)/((COM.MICROSOFT.CEILING([.$A19]+[.$A$3]*COM.MICROSOFT.FLOOR(([.$A19]+[.B$3]-[.$A$3]-1)/([.B$3]-[.$A$3]);1);2))/[.$A19])" office:value-type="percentage" office:value="0.333333333333333" calcext:value-type="percentage">
            <text:p>33%</text:p>
          </table:table-cell>
          <table:table-cell table:style-name="ce3" table:formula="of:=((COM.MICROSOFT.CEILING([.$A19]+[.$A$3]*COM.MICROSOFT.FLOOR(([.$A19]+[.C$3]-[.$A$3]-1)/([.C$3]-[.$A$3]);1);2))/[.$A19]-1)/((COM.MICROSOFT.CEILING([.$A19]+[.$A$3]*COM.MICROSOFT.FLOOR(([.$A19]+[.C$3]-[.$A$3]-1)/([.C$3]-[.$A$3]);1);2))/[.$A19])" office:value-type="percentage" office:value="0.272727272727273" calcext:value-type="percentage">
            <text:p>27%</text:p>
          </table:table-cell>
          <table:table-cell table:style-name="ce3" table:formula="of:=((COM.MICROSOFT.CEILING([.$A19]+[.$A$3]*COM.MICROSOFT.FLOOR(([.$A19]+[.D$3]-[.$A$3]-1)/([.D$3]-[.$A$3]);1);2))/[.$A19]-1)/((COM.MICROSOFT.CEILING([.$A19]+[.$A$3]*COM.MICROSOFT.FLOOR(([.$A19]+[.D$3]-[.$A$3]-1)/([.D$3]-[.$A$3]);1);2))/[.$A19])" office:value-type="percentage" office:value="0.2" calcext:value-type="percentage">
            <text:p>20%</text:p>
          </table:table-cell>
          <table:table-cell table:style-name="ce3" table:formula="of:=((COM.MICROSOFT.CEILING([.$A19]+[.$A$3]*COM.MICROSOFT.FLOOR(([.$A19]+[.E$3]-[.$A$3]-1)/([.E$3]-[.$A$3]);1);2))/[.$A19]-1)/((COM.MICROSOFT.CEILING([.$A19]+[.$A$3]*COM.MICROSOFT.FLOOR(([.$A19]+[.E$3]-[.$A$3]-1)/([.E$3]-[.$A$3]);1);2))/[.$A19])" office:value-type="percentage" office:value="0.2" calcext:value-type="percentage">
            <text:p>20%</text:p>
          </table:table-cell>
          <table:table-cell table:style-name="ce3" table:formula="of:=((COM.MICROSOFT.CEILING([.$A19]+[.$A$3]*COM.MICROSOFT.FLOOR(([.$A19]+[.F$3]-[.$A$3]-1)/([.F$3]-[.$A$3]);1);2))/[.$A19]-1)/((COM.MICROSOFT.CEILING([.$A19]+[.$A$3]*COM.MICROSOFT.FLOOR(([.$A19]+[.F$3]-[.$A$3]-1)/([.F$3]-[.$A$3]);1);2))/[.$A19])" office:value-type="percentage" office:value="0.2" calcext:value-type="percentage">
            <text:p>20%</text:p>
          </table:table-cell>
          <table:table-cell table:style-name="ce3" table:formula="of:=((COM.MICROSOFT.CEILING([.$A19]+[.$A$3]*COM.MICROSOFT.FLOOR(([.$A19]+[.G$3]-[.$A$3]-1)/([.G$3]-[.$A$3]);1);2))/[.$A19]-1)/((COM.MICROSOFT.CEILING([.$A19]+[.$A$3]*COM.MICROSOFT.FLOOR(([.$A19]+[.G$3]-[.$A$3]-1)/([.G$3]-[.$A$3]);1);2))/[.$A19])" office:value-type="percentage" office:value="0.2" calcext:value-type="percentage">
            <text:p>20%</text:p>
          </table:table-cell>
          <table:table-cell table:style-name="ce3" table:formula="of:=((COM.MICROSOFT.CEILING([.$A19]+[.$A$3]*COM.MICROSOFT.FLOOR(([.$A19]+[.H$3]-[.$A$3]-1)/([.H$3]-[.$A$3]);1);2))/[.$A19]-1)/((COM.MICROSOFT.CEILING([.$A19]+[.$A$3]*COM.MICROSOFT.FLOOR(([.$A19]+[.H$3]-[.$A$3]-1)/([.H$3]-[.$A$3]);1);2))/[.$A19])" office:value-type="percentage" office:value="0.111111111111111" calcext:value-type="percentage">
            <text:p>11%</text:p>
          </table:table-cell>
          <table:table-cell table:style-name="ce3" table:formula="of:=((COM.MICROSOFT.CEILING([.$A19]+[.$A$3]*COM.MICROSOFT.FLOOR(([.$A19]+[.I$3]-[.$A$3]-1)/([.I$3]-[.$A$3]);1);2))/[.$A19]-1)/((COM.MICROSOFT.CEILING([.$A19]+[.$A$3]*COM.MICROSOFT.FLOOR(([.$A19]+[.I$3]-[.$A$3]-1)/([.I$3]-[.$A$3]);1);2))/[.$A19])" office:value-type="percentage" office:value="0.111111111111111" calcext:value-type="percentage">
            <text:p>11%</text:p>
          </table:table-cell>
          <table:table-cell table:style-name="ce3" table:formula="of:=((COM.MICROSOFT.CEILING([.$A19]+[.$A$3]*COM.MICROSOFT.FLOOR(([.$A19]+[.J$3]-[.$A$3]-1)/([.J$3]-[.$A$3]);1);2))/[.$A19]-1)/((COM.MICROSOFT.CEILING([.$A19]+[.$A$3]*COM.MICROSOFT.FLOOR(([.$A19]+[.J$3]-[.$A$3]-1)/([.J$3]-[.$A$3]);1);2))/[.$A19])" office:value-type="percentage" office:value="0.111111111111111" calcext:value-type="percentage">
            <text:p>11%</text:p>
          </table:table-cell>
          <table:table-cell table:style-name="ce3" table:formula="of:=((COM.MICROSOFT.CEILING([.$A19]+[.$A$3]*COM.MICROSOFT.FLOOR(([.$A19]+[.K$3]-[.$A$3]-1)/([.K$3]-[.$A$3]);1);2))/[.$A19]-1)/((COM.MICROSOFT.CEILING([.$A19]+[.$A$3]*COM.MICROSOFT.FLOOR(([.$A19]+[.K$3]-[.$A$3]-1)/([.K$3]-[.$A$3]);1);2))/[.$A19])" office:value-type="percentage" office:value="0.111111111111111" calcext:value-type="percentage">
            <text:p>11%</text:p>
          </table:table-cell>
          <table:table-cell table:style-name="ce3" table:formula="of:=((COM.MICROSOFT.CEILING([.$A19]+[.$A$3]*COM.MICROSOFT.FLOOR(([.$A19]+[.L$3]-[.$A$3]-1)/([.L$3]-[.$A$3]);1);2))/[.$A19]-1)/((COM.MICROSOFT.CEILING([.$A19]+[.$A$3]*COM.MICROSOFT.FLOOR(([.$A19]+[.L$3]-[.$A$3]-1)/([.L$3]-[.$A$3]);1);2))/[.$A19])" office:value-type="percentage" office:value="0.111111111111111" calcext:value-type="percentage">
            <text:p>11%</text:p>
          </table:table-cell>
          <table:table-cell table:style-name="ce3" table:formula="of:=((COM.MICROSOFT.CEILING([.$A19]+[.$A$3]*COM.MICROSOFT.FLOOR(([.$A19]+[.M$3]-[.$A$3]-1)/([.M$3]-[.$A$3]);1);2))/[.$A19]-1)/((COM.MICROSOFT.CEILING([.$A19]+[.$A$3]*COM.MICROSOFT.FLOOR(([.$A19]+[.M$3]-[.$A$3]-1)/([.M$3]-[.$A$3]);1);2))/[.$A19])" office:value-type="percentage" office:value="0.111111111111111" calcext:value-type="percentage">
            <text:p>11%</text:p>
          </table:table-cell>
          <table:table-cell table:style-name="ce3" table:formula="of:=((COM.MICROSOFT.CEILING([.$A19]+[.$A$3]*COM.MICROSOFT.FLOOR(([.$A19]+[.N$3]-[.$A$3]-1)/([.N$3]-[.$A$3]);1);2))/[.$A19]-1)/((COM.MICROSOFT.CEILING([.$A19]+[.$A$3]*COM.MICROSOFT.FLOOR(([.$A19]+[.N$3]-[.$A$3]-1)/([.N$3]-[.$A$3]);1);2))/[.$A19])" office:value-type="percentage" office:value="0.111111111111111" calcext:value-type="percentage">
            <text:p>11%</text:p>
          </table:table-cell>
          <table:table-cell table:style-name="ce3" table:formula="of:=((COM.MICROSOFT.CEILING([.$A19]+[.$A$3]*COM.MICROSOFT.FLOOR(([.$A19]+[.O$3]-[.$A$3]-1)/([.O$3]-[.$A$3]);1);2))/[.$A19]-1)/((COM.MICROSOFT.CEILING([.$A19]+[.$A$3]*COM.MICROSOFT.FLOOR(([.$A19]+[.O$3]-[.$A$3]-1)/([.O$3]-[.$A$3]);1);2))/[.$A19])" office:value-type="percentage" office:value="0.111111111111111" calcext:value-type="percentage">
            <text:p>11%</text:p>
          </table:table-cell>
          <table:table-cell table:style-name="ce3" table:formula="of:=((COM.MICROSOFT.CEILING([.$A19]+[.$A$3]*COM.MICROSOFT.FLOOR(([.$A19]+[.P$3]-[.$A$3]-1)/([.P$3]-[.$A$3]);1);2))/[.$A19]-1)/((COM.MICROSOFT.CEILING([.$A19]+[.$A$3]*COM.MICROSOFT.FLOOR(([.$A19]+[.P$3]-[.$A$3]-1)/([.P$3]-[.$A$3]);1);2))/[.$A19])" office:value-type="percentage" office:value="0.111111111111111" calcext:value-type="percentage">
            <text:p>11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table:formula="of:=((COM.MICROSOFT.CEILING([.$A20]+[.$A$3]*COM.MICROSOFT.FLOOR(([.$A20]+[.B$3]-[.$A$3]-1)/([.B$3]-[.$A$3]);1);2))/[.$A20]-1)/((COM.MICROSOFT.CEILING([.$A20]+[.$A$3]*COM.MICROSOFT.FLOOR(([.$A20]+[.B$3]-[.$A$3]-1)/([.B$3]-[.$A$3]);1);2))/[.$A20])" office:value-type="percentage" office:value="0.333333333333333" calcext:value-type="percentage">
            <text:p>33%</text:p>
          </table:table-cell>
          <table:table-cell table:style-name="ce3" table:formula="of:=((COM.MICROSOFT.CEILING([.$A20]+[.$A$3]*COM.MICROSOFT.FLOOR(([.$A20]+[.C$3]-[.$A$3]-1)/([.C$3]-[.$A$3]);1);2))/[.$A20]-1)/((COM.MICROSOFT.CEILING([.$A20]+[.$A$3]*COM.MICROSOFT.FLOOR(([.$A20]+[.C$3]-[.$A$3]-1)/([.C$3]-[.$A$3]);1);2))/[.$A20])" office:value-type="percentage" office:value="0.285714285714286" calcext:value-type="percentage">
            <text:p>29%</text:p>
          </table:table-cell>
          <table:table-cell table:style-name="ce3" table:formula="of:=((COM.MICROSOFT.CEILING([.$A20]+[.$A$3]*COM.MICROSOFT.FLOOR(([.$A20]+[.D$3]-[.$A$3]-1)/([.D$3]-[.$A$3]);1);2))/[.$A20]-1)/((COM.MICROSOFT.CEILING([.$A20]+[.$A$3]*COM.MICROSOFT.FLOOR(([.$A20]+[.D$3]-[.$A$3]-1)/([.D$3]-[.$A$3]);1);2))/[.$A20])" office:value-type="percentage" office:value="0.230769230769231" calcext:value-type="percentage">
            <text:p>23%</text:p>
          </table:table-cell>
          <table:table-cell table:style-name="ce3" table:formula="of:=((COM.MICROSOFT.CEILING([.$A20]+[.$A$3]*COM.MICROSOFT.FLOOR(([.$A20]+[.E$3]-[.$A$3]-1)/([.E$3]-[.$A$3]);1);2))/[.$A20]-1)/((COM.MICROSOFT.CEILING([.$A20]+[.$A$3]*COM.MICROSOFT.FLOOR(([.$A20]+[.E$3]-[.$A$3]-1)/([.E$3]-[.$A$3]);1);2))/[.$A20])" office:value-type="percentage" office:value="0.166666666666667" calcext:value-type="percentage">
            <text:p>17%</text:p>
          </table:table-cell>
          <table:table-cell table:style-name="ce3" table:formula="of:=((COM.MICROSOFT.CEILING([.$A20]+[.$A$3]*COM.MICROSOFT.FLOOR(([.$A20]+[.F$3]-[.$A$3]-1)/([.F$3]-[.$A$3]);1);2))/[.$A20]-1)/((COM.MICROSOFT.CEILING([.$A20]+[.$A$3]*COM.MICROSOFT.FLOOR(([.$A20]+[.F$3]-[.$A$3]-1)/([.F$3]-[.$A$3]);1);2))/[.$A20])" office:value-type="percentage" office:value="0.166666666666667" calcext:value-type="percentage">
            <text:p>17%</text:p>
          </table:table-cell>
          <table:table-cell table:style-name="ce3" table:formula="of:=((COM.MICROSOFT.CEILING([.$A20]+[.$A$3]*COM.MICROSOFT.FLOOR(([.$A20]+[.G$3]-[.$A$3]-1)/([.G$3]-[.$A$3]);1);2))/[.$A20]-1)/((COM.MICROSOFT.CEILING([.$A20]+[.$A$3]*COM.MICROSOFT.FLOOR(([.$A20]+[.G$3]-[.$A$3]-1)/([.G$3]-[.$A$3]);1);2))/[.$A20])" office:value-type="percentage" office:value="0.166666666666667" calcext:value-type="percentage">
            <text:p>17%</text:p>
          </table:table-cell>
          <table:table-cell table:style-name="ce3" table:formula="of:=((COM.MICROSOFT.CEILING([.$A20]+[.$A$3]*COM.MICROSOFT.FLOOR(([.$A20]+[.H$3]-[.$A$3]-1)/([.H$3]-[.$A$3]);1);2))/[.$A20]-1)/((COM.MICROSOFT.CEILING([.$A20]+[.$A$3]*COM.MICROSOFT.FLOOR(([.$A20]+[.H$3]-[.$A$3]-1)/([.H$3]-[.$A$3]);1);2))/[.$A20])" office:value-type="percentage" office:value="0.166666666666667" calcext:value-type="percentage">
            <text:p>17%</text:p>
          </table:table-cell>
          <table:table-cell table:style-name="ce3" table:formula="of:=((COM.MICROSOFT.CEILING([.$A20]+[.$A$3]*COM.MICROSOFT.FLOOR(([.$A20]+[.I$3]-[.$A$3]-1)/([.I$3]-[.$A$3]);1);2))/[.$A20]-1)/((COM.MICROSOFT.CEILING([.$A20]+[.$A$3]*COM.MICROSOFT.FLOOR(([.$A20]+[.I$3]-[.$A$3]-1)/([.I$3]-[.$A$3]);1);2))/[.$A20])" office:value-type="percentage" office:value="0.166666666666667" calcext:value-type="percentage">
            <text:p>17%</text:p>
          </table:table-cell>
          <table:table-cell table:style-name="ce3" table:formula="of:=((COM.MICROSOFT.CEILING([.$A20]+[.$A$3]*COM.MICROSOFT.FLOOR(([.$A20]+[.J$3]-[.$A$3]-1)/([.J$3]-[.$A$3]);1);2))/[.$A20]-1)/((COM.MICROSOFT.CEILING([.$A20]+[.$A$3]*COM.MICROSOFT.FLOOR(([.$A20]+[.J$3]-[.$A$3]-1)/([.J$3]-[.$A$3]);1);2))/[.$A20])" office:value-type="percentage" office:value="0.090909090909091" calcext:value-type="percentage">
            <text:p>9%</text:p>
          </table:table-cell>
          <table:table-cell table:style-name="ce3" table:formula="of:=((COM.MICROSOFT.CEILING([.$A20]+[.$A$3]*COM.MICROSOFT.FLOOR(([.$A20]+[.K$3]-[.$A$3]-1)/([.K$3]-[.$A$3]);1);2))/[.$A20]-1)/((COM.MICROSOFT.CEILING([.$A20]+[.$A$3]*COM.MICROSOFT.FLOOR(([.$A20]+[.K$3]-[.$A$3]-1)/([.K$3]-[.$A$3]);1);2))/[.$A20])" office:value-type="percentage" office:value="0.090909090909091" calcext:value-type="percentage">
            <text:p>9%</text:p>
          </table:table-cell>
          <table:table-cell table:style-name="ce3" table:formula="of:=((COM.MICROSOFT.CEILING([.$A20]+[.$A$3]*COM.MICROSOFT.FLOOR(([.$A20]+[.L$3]-[.$A$3]-1)/([.L$3]-[.$A$3]);1);2))/[.$A20]-1)/((COM.MICROSOFT.CEILING([.$A20]+[.$A$3]*COM.MICROSOFT.FLOOR(([.$A20]+[.L$3]-[.$A$3]-1)/([.L$3]-[.$A$3]);1);2))/[.$A20])" office:value-type="percentage" office:value="0.090909090909091" calcext:value-type="percentage">
            <text:p>9%</text:p>
          </table:table-cell>
          <table:table-cell table:style-name="ce3" table:formula="of:=((COM.MICROSOFT.CEILING([.$A20]+[.$A$3]*COM.MICROSOFT.FLOOR(([.$A20]+[.M$3]-[.$A$3]-1)/([.M$3]-[.$A$3]);1);2))/[.$A20]-1)/((COM.MICROSOFT.CEILING([.$A20]+[.$A$3]*COM.MICROSOFT.FLOOR(([.$A20]+[.M$3]-[.$A$3]-1)/([.M$3]-[.$A$3]);1);2))/[.$A20])" office:value-type="percentage" office:value="0.090909090909091" calcext:value-type="percentage">
            <text:p>9%</text:p>
          </table:table-cell>
          <table:table-cell table:style-name="ce3" table:formula="of:=((COM.MICROSOFT.CEILING([.$A20]+[.$A$3]*COM.MICROSOFT.FLOOR(([.$A20]+[.N$3]-[.$A$3]-1)/([.N$3]-[.$A$3]);1);2))/[.$A20]-1)/((COM.MICROSOFT.CEILING([.$A20]+[.$A$3]*COM.MICROSOFT.FLOOR(([.$A20]+[.N$3]-[.$A$3]-1)/([.N$3]-[.$A$3]);1);2))/[.$A20])" office:value-type="percentage" office:value="0.090909090909091" calcext:value-type="percentage">
            <text:p>9%</text:p>
          </table:table-cell>
          <table:table-cell table:style-name="ce3" table:formula="of:=((COM.MICROSOFT.CEILING([.$A20]+[.$A$3]*COM.MICROSOFT.FLOOR(([.$A20]+[.O$3]-[.$A$3]-1)/([.O$3]-[.$A$3]);1);2))/[.$A20]-1)/((COM.MICROSOFT.CEILING([.$A20]+[.$A$3]*COM.MICROSOFT.FLOOR(([.$A20]+[.O$3]-[.$A$3]-1)/([.O$3]-[.$A$3]);1);2))/[.$A20])" office:value-type="percentage" office:value="0.090909090909091" calcext:value-type="percentage">
            <text:p>9%</text:p>
          </table:table-cell>
          <table:table-cell table:style-name="ce3" table:formula="of:=((COM.MICROSOFT.CEILING([.$A20]+[.$A$3]*COM.MICROSOFT.FLOOR(([.$A20]+[.P$3]-[.$A$3]-1)/([.P$3]-[.$A$3]);1);2))/[.$A20]-1)/((COM.MICROSOFT.CEILING([.$A20]+[.$A$3]*COM.MICROSOFT.FLOOR(([.$A20]+[.P$3]-[.$A$3]-1)/([.P$3]-[.$A$3]);1);2))/[.$A20])" office:value-type="percentage" office:value="0.090909090909091" calcext:value-type="percentage">
            <text:p>9%</text:p>
          </table:table-cell>
          <table:table-cell table:number-columns-repeated="100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table:formula="of:=((COM.MICROSOFT.CEILING([.$A21]+[.$A$3]*COM.MICROSOFT.FLOOR(([.$A21]+[.B$3]-[.$A$3]-1)/([.B$3]-[.$A$3]);1);2))/[.$A21]-1)/((COM.MICROSOFT.CEILING([.$A21]+[.$A$3]*COM.MICROSOFT.FLOOR(([.$A21]+[.B$3]-[.$A$3]-1)/([.B$3]-[.$A$3]);1);2))/[.$A21])" office:value-type="percentage" office:value="0.333333333333333" calcext:value-type="percentage">
            <text:p>33%</text:p>
          </table:table-cell>
          <table:table-cell table:style-name="ce3" table:formula="of:=((COM.MICROSOFT.CEILING([.$A21]+[.$A$3]*COM.MICROSOFT.FLOOR(([.$A21]+[.C$3]-[.$A$3]-1)/([.C$3]-[.$A$3]);1);2))/[.$A21]-1)/((COM.MICROSOFT.CEILING([.$A21]+[.$A$3]*COM.MICROSOFT.FLOOR(([.$A21]+[.C$3]-[.$A$3]-1)/([.C$3]-[.$A$3]);1);2))/[.$A21])" office:value-type="percentage" office:value="0.25" calcext:value-type="percentage">
            <text:p>25%</text:p>
          </table:table-cell>
          <table:table-cell table:style-name="ce3" table:formula="of:=((COM.MICROSOFT.CEILING([.$A21]+[.$A$3]*COM.MICROSOFT.FLOOR(([.$A21]+[.D$3]-[.$A$3]-1)/([.D$3]-[.$A$3]);1);2))/[.$A21]-1)/((COM.MICROSOFT.CEILING([.$A21]+[.$A$3]*COM.MICROSOFT.FLOOR(([.$A21]+[.D$3]-[.$A$3]-1)/([.D$3]-[.$A$3]);1);2))/[.$A21])" office:value-type="percentage" office:value="0.2" calcext:value-type="percentage">
            <text:p>20%</text:p>
          </table:table-cell>
          <table:table-cell table:style-name="ce3" table:formula="of:=((COM.MICROSOFT.CEILING([.$A21]+[.$A$3]*COM.MICROSOFT.FLOOR(([.$A21]+[.E$3]-[.$A$3]-1)/([.E$3]-[.$A$3]);1);2))/[.$A21]-1)/((COM.MICROSOFT.CEILING([.$A21]+[.$A$3]*COM.MICROSOFT.FLOOR(([.$A21]+[.E$3]-[.$A$3]-1)/([.E$3]-[.$A$3]);1);2))/[.$A21])" office:value-type="percentage" office:value="0.2" calcext:value-type="percentage">
            <text:p>20%</text:p>
          </table:table-cell>
          <table:table-cell table:style-name="ce3" table:formula="of:=((COM.MICROSOFT.CEILING([.$A21]+[.$A$3]*COM.MICROSOFT.FLOOR(([.$A21]+[.F$3]-[.$A$3]-1)/([.F$3]-[.$A$3]);1);2))/[.$A21]-1)/((COM.MICROSOFT.CEILING([.$A21]+[.$A$3]*COM.MICROSOFT.FLOOR(([.$A21]+[.F$3]-[.$A$3]-1)/([.F$3]-[.$A$3]);1);2))/[.$A21])" office:value-type="percentage" office:value="0.142857142857143" calcext:value-type="percentage">
            <text:p>14%</text:p>
          </table:table-cell>
          <table:table-cell table:style-name="ce3" table:formula="of:=((COM.MICROSOFT.CEILING([.$A21]+[.$A$3]*COM.MICROSOFT.FLOOR(([.$A21]+[.G$3]-[.$A$3]-1)/([.G$3]-[.$A$3]);1);2))/[.$A21]-1)/((COM.MICROSOFT.CEILING([.$A21]+[.$A$3]*COM.MICROSOFT.FLOOR(([.$A21]+[.G$3]-[.$A$3]-1)/([.G$3]-[.$A$3]);1);2))/[.$A21])" office:value-type="percentage" office:value="0.142857142857143" calcext:value-type="percentage">
            <text:p>14%</text:p>
          </table:table-cell>
          <table:table-cell table:style-name="ce3" table:formula="of:=((COM.MICROSOFT.CEILING([.$A21]+[.$A$3]*COM.MICROSOFT.FLOOR(([.$A21]+[.H$3]-[.$A$3]-1)/([.H$3]-[.$A$3]);1);2))/[.$A21]-1)/((COM.MICROSOFT.CEILING([.$A21]+[.$A$3]*COM.MICROSOFT.FLOOR(([.$A21]+[.H$3]-[.$A$3]-1)/([.H$3]-[.$A$3]);1);2))/[.$A21])" office:value-type="percentage" office:value="0.142857142857143" calcext:value-type="percentage">
            <text:p>14%</text:p>
          </table:table-cell>
          <table:table-cell table:style-name="ce3" table:formula="of:=((COM.MICROSOFT.CEILING([.$A21]+[.$A$3]*COM.MICROSOFT.FLOOR(([.$A21]+[.I$3]-[.$A$3]-1)/([.I$3]-[.$A$3]);1);2))/[.$A21]-1)/((COM.MICROSOFT.CEILING([.$A21]+[.$A$3]*COM.MICROSOFT.FLOOR(([.$A21]+[.I$3]-[.$A$3]-1)/([.I$3]-[.$A$3]);1);2))/[.$A21])" office:value-type="percentage" office:value="0.142857142857143" calcext:value-type="percentage">
            <text:p>14%</text:p>
          </table:table-cell>
          <table:table-cell table:style-name="ce3" table:formula="of:=((COM.MICROSOFT.CEILING([.$A21]+[.$A$3]*COM.MICROSOFT.FLOOR(([.$A21]+[.J$3]-[.$A$3]-1)/([.J$3]-[.$A$3]);1);2))/[.$A21]-1)/((COM.MICROSOFT.CEILING([.$A21]+[.$A$3]*COM.MICROSOFT.FLOOR(([.$A21]+[.J$3]-[.$A$3]-1)/([.J$3]-[.$A$3]);1);2))/[.$A21])" office:value-type="percentage" office:value="0.142857142857143" calcext:value-type="percentage">
            <text:p>14%</text:p>
          </table:table-cell>
          <table:table-cell table:style-name="ce3" table:formula="of:=((COM.MICROSOFT.CEILING([.$A21]+[.$A$3]*COM.MICROSOFT.FLOOR(([.$A21]+[.K$3]-[.$A$3]-1)/([.K$3]-[.$A$3]);1);2))/[.$A21]-1)/((COM.MICROSOFT.CEILING([.$A21]+[.$A$3]*COM.MICROSOFT.FLOOR(([.$A21]+[.K$3]-[.$A$3]-1)/([.K$3]-[.$A$3]);1);2))/[.$A21])" office:value-type="percentage" office:value="0.142857142857143" calcext:value-type="percentage">
            <text:p>14%</text:p>
          </table:table-cell>
          <table:table-cell table:style-name="ce3" table:formula="of:=((COM.MICROSOFT.CEILING([.$A21]+[.$A$3]*COM.MICROSOFT.FLOOR(([.$A21]+[.L$3]-[.$A$3]-1)/([.L$3]-[.$A$3]);1);2))/[.$A21]-1)/((COM.MICROSOFT.CEILING([.$A21]+[.$A$3]*COM.MICROSOFT.FLOOR(([.$A21]+[.L$3]-[.$A$3]-1)/([.L$3]-[.$A$3]);1);2))/[.$A21])" office:value-type="percentage" office:value="0.0769230769230769" calcext:value-type="percentage">
            <text:p>8%</text:p>
          </table:table-cell>
          <table:table-cell table:style-name="ce3" table:formula="of:=((COM.MICROSOFT.CEILING([.$A21]+[.$A$3]*COM.MICROSOFT.FLOOR(([.$A21]+[.M$3]-[.$A$3]-1)/([.M$3]-[.$A$3]);1);2))/[.$A21]-1)/((COM.MICROSOFT.CEILING([.$A21]+[.$A$3]*COM.MICROSOFT.FLOOR(([.$A21]+[.M$3]-[.$A$3]-1)/([.M$3]-[.$A$3]);1);2))/[.$A21])" office:value-type="percentage" office:value="0.0769230769230769" calcext:value-type="percentage">
            <text:p>8%</text:p>
          </table:table-cell>
          <table:table-cell table:style-name="ce3" table:formula="of:=((COM.MICROSOFT.CEILING([.$A21]+[.$A$3]*COM.MICROSOFT.FLOOR(([.$A21]+[.N$3]-[.$A$3]-1)/([.N$3]-[.$A$3]);1);2))/[.$A21]-1)/((COM.MICROSOFT.CEILING([.$A21]+[.$A$3]*COM.MICROSOFT.FLOOR(([.$A21]+[.N$3]-[.$A$3]-1)/([.N$3]-[.$A$3]);1);2))/[.$A21])" office:value-type="percentage" office:value="0.0769230769230769" calcext:value-type="percentage">
            <text:p>8%</text:p>
          </table:table-cell>
          <table:table-cell table:style-name="ce3" table:formula="of:=((COM.MICROSOFT.CEILING([.$A21]+[.$A$3]*COM.MICROSOFT.FLOOR(([.$A21]+[.O$3]-[.$A$3]-1)/([.O$3]-[.$A$3]);1);2))/[.$A21]-1)/((COM.MICROSOFT.CEILING([.$A21]+[.$A$3]*COM.MICROSOFT.FLOOR(([.$A21]+[.O$3]-[.$A$3]-1)/([.O$3]-[.$A$3]);1);2))/[.$A21])" office:value-type="percentage" office:value="0.0769230769230769" calcext:value-type="percentage">
            <text:p>8%</text:p>
          </table:table-cell>
          <table:table-cell table:style-name="ce3" table:formula="of:=((COM.MICROSOFT.CEILING([.$A21]+[.$A$3]*COM.MICROSOFT.FLOOR(([.$A21]+[.P$3]-[.$A$3]-1)/([.P$3]-[.$A$3]);1);2))/[.$A21]-1)/((COM.MICROSOFT.CEILING([.$A21]+[.$A$3]*COM.MICROSOFT.FLOOR(([.$A21]+[.P$3]-[.$A$3]-1)/([.P$3]-[.$A$3]);1);2))/[.$A21])" office:value-type="percentage" office:value="0.0769230769230769" calcext:value-type="percentage">
            <text:p>8%</text:p>
          </table:table-cell>
          <table:table-cell table:number-columns-repeated="100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3" table:formula="of:=((COM.MICROSOFT.CEILING([.$A22]+[.$A$3]*COM.MICROSOFT.FLOOR(([.$A22]+[.B$3]-[.$A$3]-1)/([.B$3]-[.$A$3]);1);2))/[.$A22]-1)/((COM.MICROSOFT.CEILING([.$A22]+[.$A$3]*COM.MICROSOFT.FLOOR(([.$A22]+[.B$3]-[.$A$3]-1)/([.B$3]-[.$A$3]);1);2))/[.$A22])" office:value-type="percentage" office:value="0.333333333333333" calcext:value-type="percentage">
            <text:p>33%</text:p>
          </table:table-cell>
          <table:table-cell table:style-name="ce3" table:formula="of:=((COM.MICROSOFT.CEILING([.$A22]+[.$A$3]*COM.MICROSOFT.FLOOR(([.$A22]+[.C$3]-[.$A$3]-1)/([.C$3]-[.$A$3]);1);2))/[.$A22]-1)/((COM.MICROSOFT.CEILING([.$A22]+[.$A$3]*COM.MICROSOFT.FLOOR(([.$A22]+[.C$3]-[.$A$3]-1)/([.C$3]-[.$A$3]);1);2))/[.$A22])" office:value-type="percentage" office:value="0.263157894736842" calcext:value-type="percentage">
            <text:p>26%</text:p>
          </table:table-cell>
          <table:table-cell table:style-name="ce3" table:formula="of:=((COM.MICROSOFT.CEILING([.$A22]+[.$A$3]*COM.MICROSOFT.FLOOR(([.$A22]+[.D$3]-[.$A$3]-1)/([.D$3]-[.$A$3]);1);2))/[.$A22]-1)/((COM.MICROSOFT.CEILING([.$A22]+[.$A$3]*COM.MICROSOFT.FLOOR(([.$A22]+[.D$3]-[.$A$3]-1)/([.D$3]-[.$A$3]);1);2))/[.$A22])" office:value-type="percentage" office:value="0.222222222222222" calcext:value-type="percentage">
            <text:p>22%</text:p>
          </table:table-cell>
          <table:table-cell table:style-name="ce3" table:formula="of:=((COM.MICROSOFT.CEILING([.$A22]+[.$A$3]*COM.MICROSOFT.FLOOR(([.$A22]+[.E$3]-[.$A$3]-1)/([.E$3]-[.$A$3]);1);2))/[.$A22]-1)/((COM.MICROSOFT.CEILING([.$A22]+[.$A$3]*COM.MICROSOFT.FLOOR(([.$A22]+[.E$3]-[.$A$3]-1)/([.E$3]-[.$A$3]);1);2))/[.$A22])" office:value-type="percentage" office:value="0.176470588235294" calcext:value-type="percentage">
            <text:p>18%</text:p>
          </table:table-cell>
          <table:table-cell table:style-name="ce3" table:formula="of:=((COM.MICROSOFT.CEILING([.$A22]+[.$A$3]*COM.MICROSOFT.FLOOR(([.$A22]+[.F$3]-[.$A$3]-1)/([.F$3]-[.$A$3]);1);2))/[.$A22]-1)/((COM.MICROSOFT.CEILING([.$A22]+[.$A$3]*COM.MICROSOFT.FLOOR(([.$A22]+[.F$3]-[.$A$3]-1)/([.F$3]-[.$A$3]);1);2))/[.$A22])" office:value-type="percentage" office:value="0.176470588235294" calcext:value-type="percentage">
            <text:p>18%</text:p>
          </table:table-cell>
          <table:table-cell table:style-name="ce3" table:formula="of:=((COM.MICROSOFT.CEILING([.$A22]+[.$A$3]*COM.MICROSOFT.FLOOR(([.$A22]+[.G$3]-[.$A$3]-1)/([.G$3]-[.$A$3]);1);2))/[.$A22]-1)/((COM.MICROSOFT.CEILING([.$A22]+[.$A$3]*COM.MICROSOFT.FLOOR(([.$A22]+[.G$3]-[.$A$3]-1)/([.G$3]-[.$A$3]);1);2))/[.$A22])" office:value-type="percentage" office:value="0.125" calcext:value-type="percentage">
            <text:p>13%</text:p>
          </table:table-cell>
          <table:table-cell table:style-name="ce3" table:formula="of:=((COM.MICROSOFT.CEILING([.$A22]+[.$A$3]*COM.MICROSOFT.FLOOR(([.$A22]+[.H$3]-[.$A$3]-1)/([.H$3]-[.$A$3]);1);2))/[.$A22]-1)/((COM.MICROSOFT.CEILING([.$A22]+[.$A$3]*COM.MICROSOFT.FLOOR(([.$A22]+[.H$3]-[.$A$3]-1)/([.H$3]-[.$A$3]);1);2))/[.$A22])" office:value-type="percentage" office:value="0.125" calcext:value-type="percentage">
            <text:p>13%</text:p>
          </table:table-cell>
          <table:table-cell table:style-name="ce3" table:formula="of:=((COM.MICROSOFT.CEILING([.$A22]+[.$A$3]*COM.MICROSOFT.FLOOR(([.$A22]+[.I$3]-[.$A$3]-1)/([.I$3]-[.$A$3]);1);2))/[.$A22]-1)/((COM.MICROSOFT.CEILING([.$A22]+[.$A$3]*COM.MICROSOFT.FLOOR(([.$A22]+[.I$3]-[.$A$3]-1)/([.I$3]-[.$A$3]);1);2))/[.$A22])" office:value-type="percentage" office:value="0.125" calcext:value-type="percentage">
            <text:p>13%</text:p>
          </table:table-cell>
          <table:table-cell table:style-name="ce3" table:formula="of:=((COM.MICROSOFT.CEILING([.$A22]+[.$A$3]*COM.MICROSOFT.FLOOR(([.$A22]+[.J$3]-[.$A$3]-1)/([.J$3]-[.$A$3]);1);2))/[.$A22]-1)/((COM.MICROSOFT.CEILING([.$A22]+[.$A$3]*COM.MICROSOFT.FLOOR(([.$A22]+[.J$3]-[.$A$3]-1)/([.J$3]-[.$A$3]);1);2))/[.$A22])" office:value-type="percentage" office:value="0.125" calcext:value-type="percentage">
            <text:p>13%</text:p>
          </table:table-cell>
          <table:table-cell table:style-name="ce3" table:formula="of:=((COM.MICROSOFT.CEILING([.$A22]+[.$A$3]*COM.MICROSOFT.FLOOR(([.$A22]+[.K$3]-[.$A$3]-1)/([.K$3]-[.$A$3]);1);2))/[.$A22]-1)/((COM.MICROSOFT.CEILING([.$A22]+[.$A$3]*COM.MICROSOFT.FLOOR(([.$A22]+[.K$3]-[.$A$3]-1)/([.K$3]-[.$A$3]);1);2))/[.$A22])" office:value-type="percentage" office:value="0.125" calcext:value-type="percentage">
            <text:p>13%</text:p>
          </table:table-cell>
          <table:table-cell table:style-name="ce3" table:formula="of:=((COM.MICROSOFT.CEILING([.$A22]+[.$A$3]*COM.MICROSOFT.FLOOR(([.$A22]+[.L$3]-[.$A$3]-1)/([.L$3]-[.$A$3]);1);2))/[.$A22]-1)/((COM.MICROSOFT.CEILING([.$A22]+[.$A$3]*COM.MICROSOFT.FLOOR(([.$A22]+[.L$3]-[.$A$3]-1)/([.L$3]-[.$A$3]);1);2))/[.$A22])" office:value-type="percentage" office:value="0.125" calcext:value-type="percentage">
            <text:p>13%</text:p>
          </table:table-cell>
          <table:table-cell table:style-name="ce3" table:formula="of:=((COM.MICROSOFT.CEILING([.$A22]+[.$A$3]*COM.MICROSOFT.FLOOR(([.$A22]+[.M$3]-[.$A$3]-1)/([.M$3]-[.$A$3]);1);2))/[.$A22]-1)/((COM.MICROSOFT.CEILING([.$A22]+[.$A$3]*COM.MICROSOFT.FLOOR(([.$A22]+[.M$3]-[.$A$3]-1)/([.M$3]-[.$A$3]);1);2))/[.$A22])" office:value-type="percentage" office:value="0.125" calcext:value-type="percentage">
            <text:p>13%</text:p>
          </table:table-cell>
          <table:table-cell table:style-name="ce3" table:formula="of:=((COM.MICROSOFT.CEILING([.$A22]+[.$A$3]*COM.MICROSOFT.FLOOR(([.$A22]+[.N$3]-[.$A$3]-1)/([.N$3]-[.$A$3]);1);2))/[.$A22]-1)/((COM.MICROSOFT.CEILING([.$A22]+[.$A$3]*COM.MICROSOFT.FLOOR(([.$A22]+[.N$3]-[.$A$3]-1)/([.N$3]-[.$A$3]);1);2))/[.$A22])" office:value-type="percentage" office:value="0.0666666666666666" calcext:value-type="percentage">
            <text:p>7%</text:p>
          </table:table-cell>
          <table:table-cell table:style-name="ce3" table:formula="of:=((COM.MICROSOFT.CEILING([.$A22]+[.$A$3]*COM.MICROSOFT.FLOOR(([.$A22]+[.O$3]-[.$A$3]-1)/([.O$3]-[.$A$3]);1);2))/[.$A22]-1)/((COM.MICROSOFT.CEILING([.$A22]+[.$A$3]*COM.MICROSOFT.FLOOR(([.$A22]+[.O$3]-[.$A$3]-1)/([.O$3]-[.$A$3]);1);2))/[.$A22])" office:value-type="percentage" office:value="0.0666666666666666" calcext:value-type="percentage">
            <text:p>7%</text:p>
          </table:table-cell>
          <table:table-cell table:style-name="ce3" table:formula="of:=((COM.MICROSOFT.CEILING([.$A22]+[.$A$3]*COM.MICROSOFT.FLOOR(([.$A22]+[.P$3]-[.$A$3]-1)/([.P$3]-[.$A$3]);1);2))/[.$A22]-1)/((COM.MICROSOFT.CEILING([.$A22]+[.$A$3]*COM.MICROSOFT.FLOOR(([.$A22]+[.P$3]-[.$A$3]-1)/([.P$3]-[.$A$3]);1);2))/[.$A22])" office:value-type="percentage" office:value="0.0666666666666666" calcext:value-type="percentage">
            <text:p>7%</text:p>
          </table:table-cell>
          <table:table-cell table:number-columns-repeated="100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table:formula="of:=((COM.MICROSOFT.CEILING([.$A23]+[.$A$3]*COM.MICROSOFT.FLOOR(([.$A23]+[.B$3]-[.$A$3]-1)/([.B$3]-[.$A$3]);1);2))/[.$A23]-1)/((COM.MICROSOFT.CEILING([.$A23]+[.$A$3]*COM.MICROSOFT.FLOOR(([.$A23]+[.B$3]-[.$A$3]-1)/([.B$3]-[.$A$3]);1);2))/[.$A23])" office:value-type="percentage" office:value="0.333333333333333" calcext:value-type="percentage">
            <text:p>33%</text:p>
          </table:table-cell>
          <table:table-cell table:style-name="ce3" table:formula="of:=((COM.MICROSOFT.CEILING([.$A23]+[.$A$3]*COM.MICROSOFT.FLOOR(([.$A23]+[.C$3]-[.$A$3]-1)/([.C$3]-[.$A$3]);1);2))/[.$A23]-1)/((COM.MICROSOFT.CEILING([.$A23]+[.$A$3]*COM.MICROSOFT.FLOOR(([.$A23]+[.C$3]-[.$A$3]-1)/([.C$3]-[.$A$3]);1);2))/[.$A23])" office:value-type="percentage" office:value="0.272727272727273" calcext:value-type="percentage">
            <text:p>27%</text:p>
          </table:table-cell>
          <table:table-cell table:style-name="ce3" table:formula="of:=((COM.MICROSOFT.CEILING([.$A23]+[.$A$3]*COM.MICROSOFT.FLOOR(([.$A23]+[.D$3]-[.$A$3]-1)/([.D$3]-[.$A$3]);1);2))/[.$A23]-1)/((COM.MICROSOFT.CEILING([.$A23]+[.$A$3]*COM.MICROSOFT.FLOOR(([.$A23]+[.D$3]-[.$A$3]-1)/([.D$3]-[.$A$3]);1);2))/[.$A23])" office:value-type="percentage" office:value="0.2" calcext:value-type="percentage">
            <text:p>20%</text:p>
          </table:table-cell>
          <table:table-cell table:style-name="ce3" table:formula="of:=((COM.MICROSOFT.CEILING([.$A23]+[.$A$3]*COM.MICROSOFT.FLOOR(([.$A23]+[.E$3]-[.$A$3]-1)/([.E$3]-[.$A$3]);1);2))/[.$A23]-1)/((COM.MICROSOFT.CEILING([.$A23]+[.$A$3]*COM.MICROSOFT.FLOOR(([.$A23]+[.E$3]-[.$A$3]-1)/([.E$3]-[.$A$3]);1);2))/[.$A23])" office:value-type="percentage" office:value="0.2" calcext:value-type="percentage">
            <text:p>20%</text:p>
          </table:table-cell>
          <table:table-cell table:style-name="ce3" table:formula="of:=((COM.MICROSOFT.CEILING([.$A23]+[.$A$3]*COM.MICROSOFT.FLOOR(([.$A23]+[.F$3]-[.$A$3]-1)/([.F$3]-[.$A$3]);1);2))/[.$A23]-1)/((COM.MICROSOFT.CEILING([.$A23]+[.$A$3]*COM.MICROSOFT.FLOOR(([.$A23]+[.F$3]-[.$A$3]-1)/([.F$3]-[.$A$3]);1);2))/[.$A23])" office:value-type="percentage" office:value="0.157894736842105" calcext:value-type="percentage">
            <text:p>16%</text:p>
          </table:table-cell>
          <table:table-cell table:style-name="ce3" table:formula="of:=((COM.MICROSOFT.CEILING([.$A23]+[.$A$3]*COM.MICROSOFT.FLOOR(([.$A23]+[.G$3]-[.$A$3]-1)/([.G$3]-[.$A$3]);1);2))/[.$A23]-1)/((COM.MICROSOFT.CEILING([.$A23]+[.$A$3]*COM.MICROSOFT.FLOOR(([.$A23]+[.G$3]-[.$A$3]-1)/([.G$3]-[.$A$3]);1);2))/[.$A23])" office:value-type="percentage" office:value="0.157894736842105" calcext:value-type="percentage">
            <text:p>16%</text:p>
          </table:table-cell>
          <table:table-cell table:style-name="ce3" table:formula="of:=((COM.MICROSOFT.CEILING([.$A23]+[.$A$3]*COM.MICROSOFT.FLOOR(([.$A23]+[.H$3]-[.$A$3]-1)/([.H$3]-[.$A$3]);1);2))/[.$A23]-1)/((COM.MICROSOFT.CEILING([.$A23]+[.$A$3]*COM.MICROSOFT.FLOOR(([.$A23]+[.H$3]-[.$A$3]-1)/([.H$3]-[.$A$3]);1);2))/[.$A23])" office:value-type="percentage" office:value="0.111111111111111" calcext:value-type="percentage">
            <text:p>11%</text:p>
          </table:table-cell>
          <table:table-cell table:style-name="ce3" table:formula="of:=((COM.MICROSOFT.CEILING([.$A23]+[.$A$3]*COM.MICROSOFT.FLOOR(([.$A23]+[.I$3]-[.$A$3]-1)/([.I$3]-[.$A$3]);1);2))/[.$A23]-1)/((COM.MICROSOFT.CEILING([.$A23]+[.$A$3]*COM.MICROSOFT.FLOOR(([.$A23]+[.I$3]-[.$A$3]-1)/([.I$3]-[.$A$3]);1);2))/[.$A23])" office:value-type="percentage" office:value="0.111111111111111" calcext:value-type="percentage">
            <text:p>11%</text:p>
          </table:table-cell>
          <table:table-cell table:style-name="ce3" table:formula="of:=((COM.MICROSOFT.CEILING([.$A23]+[.$A$3]*COM.MICROSOFT.FLOOR(([.$A23]+[.J$3]-[.$A$3]-1)/([.J$3]-[.$A$3]);1);2))/[.$A23]-1)/((COM.MICROSOFT.CEILING([.$A23]+[.$A$3]*COM.MICROSOFT.FLOOR(([.$A23]+[.J$3]-[.$A$3]-1)/([.J$3]-[.$A$3]);1);2))/[.$A23])" office:value-type="percentage" office:value="0.111111111111111" calcext:value-type="percentage">
            <text:p>11%</text:p>
          </table:table-cell>
          <table:table-cell table:style-name="ce3" table:formula="of:=((COM.MICROSOFT.CEILING([.$A23]+[.$A$3]*COM.MICROSOFT.FLOOR(([.$A23]+[.K$3]-[.$A$3]-1)/([.K$3]-[.$A$3]);1);2))/[.$A23]-1)/((COM.MICROSOFT.CEILING([.$A23]+[.$A$3]*COM.MICROSOFT.FLOOR(([.$A23]+[.K$3]-[.$A$3]-1)/([.K$3]-[.$A$3]);1);2))/[.$A23])" office:value-type="percentage" office:value="0.111111111111111" calcext:value-type="percentage">
            <text:p>11%</text:p>
          </table:table-cell>
          <table:table-cell table:style-name="ce3" table:formula="of:=((COM.MICROSOFT.CEILING([.$A23]+[.$A$3]*COM.MICROSOFT.FLOOR(([.$A23]+[.L$3]-[.$A$3]-1)/([.L$3]-[.$A$3]);1);2))/[.$A23]-1)/((COM.MICROSOFT.CEILING([.$A23]+[.$A$3]*COM.MICROSOFT.FLOOR(([.$A23]+[.L$3]-[.$A$3]-1)/([.L$3]-[.$A$3]);1);2))/[.$A23])" office:value-type="percentage" office:value="0.111111111111111" calcext:value-type="percentage">
            <text:p>11%</text:p>
          </table:table-cell>
          <table:table-cell table:style-name="ce3" table:formula="of:=((COM.MICROSOFT.CEILING([.$A23]+[.$A$3]*COM.MICROSOFT.FLOOR(([.$A23]+[.M$3]-[.$A$3]-1)/([.M$3]-[.$A$3]);1);2))/[.$A23]-1)/((COM.MICROSOFT.CEILING([.$A23]+[.$A$3]*COM.MICROSOFT.FLOOR(([.$A23]+[.M$3]-[.$A$3]-1)/([.M$3]-[.$A$3]);1);2))/[.$A23])" office:value-type="percentage" office:value="0.111111111111111" calcext:value-type="percentage">
            <text:p>11%</text:p>
          </table:table-cell>
          <table:table-cell table:style-name="ce3" table:formula="of:=((COM.MICROSOFT.CEILING([.$A23]+[.$A$3]*COM.MICROSOFT.FLOOR(([.$A23]+[.N$3]-[.$A$3]-1)/([.N$3]-[.$A$3]);1);2))/[.$A23]-1)/((COM.MICROSOFT.CEILING([.$A23]+[.$A$3]*COM.MICROSOFT.FLOOR(([.$A23]+[.N$3]-[.$A$3]-1)/([.N$3]-[.$A$3]);1);2))/[.$A23])" office:value-type="percentage" office:value="0.111111111111111" calcext:value-type="percentage">
            <text:p>11%</text:p>
          </table:table-cell>
          <table:table-cell table:style-name="ce3" table:formula="of:=((COM.MICROSOFT.CEILING([.$A23]+[.$A$3]*COM.MICROSOFT.FLOOR(([.$A23]+[.O$3]-[.$A$3]-1)/([.O$3]-[.$A$3]);1);2))/[.$A23]-1)/((COM.MICROSOFT.CEILING([.$A23]+[.$A$3]*COM.MICROSOFT.FLOOR(([.$A23]+[.O$3]-[.$A$3]-1)/([.O$3]-[.$A$3]);1);2))/[.$A23])" office:value-type="percentage" office:value="0.111111111111111" calcext:value-type="percentage">
            <text:p>11%</text:p>
          </table:table-cell>
          <table:table-cell table:style-name="ce3" table:formula="of:=((COM.MICROSOFT.CEILING([.$A23]+[.$A$3]*COM.MICROSOFT.FLOOR(([.$A23]+[.P$3]-[.$A$3]-1)/([.P$3]-[.$A$3]);1);2))/[.$A23]-1)/((COM.MICROSOFT.CEILING([.$A23]+[.$A$3]*COM.MICROSOFT.FLOOR(([.$A23]+[.P$3]-[.$A$3]-1)/([.P$3]-[.$A$3]);1);2))/[.$A23])" office:value-type="percentage" office:value="0.0588235294117647" calcext:value-type="percentage">
            <text:p>6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table:formula="of:=((COM.MICROSOFT.CEILING([.$A24]+[.$A$3]*COM.MICROSOFT.FLOOR(([.$A24]+[.B$3]-[.$A$3]-1)/([.B$3]-[.$A$3]);1);2))/[.$A24]-1)/((COM.MICROSOFT.CEILING([.$A24]+[.$A$3]*COM.MICROSOFT.FLOOR(([.$A24]+[.B$3]-[.$A$3]-1)/([.B$3]-[.$A$3]);1);2))/[.$A24])" office:value-type="percentage" office:value="0.333333333333333" calcext:value-type="percentage">
            <text:p>33%</text:p>
          </table:table-cell>
          <table:table-cell table:style-name="ce3" table:formula="of:=((COM.MICROSOFT.CEILING([.$A24]+[.$A$3]*COM.MICROSOFT.FLOOR(([.$A24]+[.C$3]-[.$A$3]-1)/([.C$3]-[.$A$3]);1);2))/[.$A24]-1)/((COM.MICROSOFT.CEILING([.$A24]+[.$A$3]*COM.MICROSOFT.FLOOR(([.$A24]+[.C$3]-[.$A$3]-1)/([.C$3]-[.$A$3]);1);2))/[.$A24])" office:value-type="percentage" office:value="0.255813953488372" calcext:value-type="percentage">
            <text:p>26%</text:p>
          </table:table-cell>
          <table:table-cell table:style-name="ce3" table:formula="of:=((COM.MICROSOFT.CEILING([.$A24]+[.$A$3]*COM.MICROSOFT.FLOOR(([.$A24]+[.D$3]-[.$A$3]-1)/([.D$3]-[.$A$3]);1);2))/[.$A24]-1)/((COM.MICROSOFT.CEILING([.$A24]+[.$A$3]*COM.MICROSOFT.FLOOR(([.$A24]+[.D$3]-[.$A$3]-1)/([.D$3]-[.$A$3]);1);2))/[.$A24])" office:value-type="percentage" office:value="0.2" calcext:value-type="percentage">
            <text:p>20%</text:p>
          </table:table-cell>
          <table:table-cell table:style-name="ce3" table:formula="of:=((COM.MICROSOFT.CEILING([.$A24]+[.$A$3]*COM.MICROSOFT.FLOOR(([.$A24]+[.E$3]-[.$A$3]-1)/([.E$3]-[.$A$3]);1);2))/[.$A24]-1)/((COM.MICROSOFT.CEILING([.$A24]+[.$A$3]*COM.MICROSOFT.FLOOR(([.$A24]+[.E$3]-[.$A$3]-1)/([.E$3]-[.$A$3]);1);2))/[.$A24])" office:value-type="percentage" office:value="0.179487179487179" calcext:value-type="percentage">
            <text:p>18%</text:p>
          </table:table-cell>
          <table:table-cell table:style-name="ce3" table:formula="of:=((COM.MICROSOFT.CEILING([.$A24]+[.$A$3]*COM.MICROSOFT.FLOOR(([.$A24]+[.F$3]-[.$A$3]-1)/([.F$3]-[.$A$3]);1);2))/[.$A24]-1)/((COM.MICROSOFT.CEILING([.$A24]+[.$A$3]*COM.MICROSOFT.FLOOR(([.$A24]+[.F$3]-[.$A$3]-1)/([.F$3]-[.$A$3]);1);2))/[.$A24])" office:value-type="percentage" office:value="0.157894736842105" calcext:value-type="percentage">
            <text:p>16%</text:p>
          </table:table-cell>
          <table:table-cell table:style-name="ce3" table:formula="of:=((COM.MICROSOFT.CEILING([.$A24]+[.$A$3]*COM.MICROSOFT.FLOOR(([.$A24]+[.G$3]-[.$A$3]-1)/([.G$3]-[.$A$3]);1);2))/[.$A24]-1)/((COM.MICROSOFT.CEILING([.$A24]+[.$A$3]*COM.MICROSOFT.FLOOR(([.$A24]+[.G$3]-[.$A$3]-1)/([.G$3]-[.$A$3]);1);2))/[.$A24])" office:value-type="percentage" office:value="0.135135135135135" calcext:value-type="percentage">
            <text:p>14%</text:p>
          </table:table-cell>
          <table:table-cell table:style-name="ce3" table:formula="of:=((COM.MICROSOFT.CEILING([.$A24]+[.$A$3]*COM.MICROSOFT.FLOOR(([.$A24]+[.H$3]-[.$A$3]-1)/([.H$3]-[.$A$3]);1);2))/[.$A24]-1)/((COM.MICROSOFT.CEILING([.$A24]+[.$A$3]*COM.MICROSOFT.FLOOR(([.$A24]+[.H$3]-[.$A$3]-1)/([.H$3]-[.$A$3]);1);2))/[.$A24])" office:value-type="percentage" office:value="0.111111111111111" calcext:value-type="percentage">
            <text:p>11%</text:p>
          </table:table-cell>
          <table:table-cell table:style-name="ce3" table:formula="of:=((COM.MICROSOFT.CEILING([.$A24]+[.$A$3]*COM.MICROSOFT.FLOOR(([.$A24]+[.I$3]-[.$A$3]-1)/([.I$3]-[.$A$3]);1);2))/[.$A24]-1)/((COM.MICROSOFT.CEILING([.$A24]+[.$A$3]*COM.MICROSOFT.FLOOR(([.$A24]+[.I$3]-[.$A$3]-1)/([.I$3]-[.$A$3]);1);2))/[.$A24])" office:value-type="percentage" office:value="0.111111111111111" calcext:value-type="percentage">
            <text:p>11%</text:p>
          </table:table-cell>
          <table:table-cell table:style-name="ce3" table:formula="of:=((COM.MICROSOFT.CEILING([.$A24]+[.$A$3]*COM.MICROSOFT.FLOOR(([.$A24]+[.J$3]-[.$A$3]-1)/([.J$3]-[.$A$3]);1);2))/[.$A24]-1)/((COM.MICROSOFT.CEILING([.$A24]+[.$A$3]*COM.MICROSOFT.FLOOR(([.$A24]+[.J$3]-[.$A$3]-1)/([.J$3]-[.$A$3]);1);2))/[.$A24])" office:value-type="percentage" office:value="0.111111111111111" calcext:value-type="percentage">
            <text:p>11%</text:p>
          </table:table-cell>
          <table:table-cell table:style-name="ce3" table:formula="of:=((COM.MICROSOFT.CEILING([.$A24]+[.$A$3]*COM.MICROSOFT.FLOOR(([.$A24]+[.K$3]-[.$A$3]-1)/([.K$3]-[.$A$3]);1);2))/[.$A24]-1)/((COM.MICROSOFT.CEILING([.$A24]+[.$A$3]*COM.MICROSOFT.FLOOR(([.$A24]+[.K$3]-[.$A$3]-1)/([.K$3]-[.$A$3]);1);2))/[.$A24])" office:value-type="percentage" office:value="0.0857142857142857" calcext:value-type="percentage">
            <text:p>9%</text:p>
          </table:table-cell>
          <table:table-cell table:style-name="ce3" table:formula="of:=((COM.MICROSOFT.CEILING([.$A24]+[.$A$3]*COM.MICROSOFT.FLOOR(([.$A24]+[.L$3]-[.$A$3]-1)/([.L$3]-[.$A$3]);1);2))/[.$A24]-1)/((COM.MICROSOFT.CEILING([.$A24]+[.$A$3]*COM.MICROSOFT.FLOOR(([.$A24]+[.L$3]-[.$A$3]-1)/([.L$3]-[.$A$3]);1);2))/[.$A24])" office:value-type="percentage" office:value="0.0857142857142857" calcext:value-type="percentage">
            <text:p>9%</text:p>
          </table:table-cell>
          <table:table-cell table:style-name="ce3" table:formula="of:=((COM.MICROSOFT.CEILING([.$A24]+[.$A$3]*COM.MICROSOFT.FLOOR(([.$A24]+[.M$3]-[.$A$3]-1)/([.M$3]-[.$A$3]);1);2))/[.$A24]-1)/((COM.MICROSOFT.CEILING([.$A24]+[.$A$3]*COM.MICROSOFT.FLOOR(([.$A24]+[.M$3]-[.$A$3]-1)/([.M$3]-[.$A$3]);1);2))/[.$A24])" office:value-type="percentage" office:value="0.0857142857142857" calcext:value-type="percentage">
            <text:p>9%</text:p>
          </table:table-cell>
          <table:table-cell table:style-name="ce3" table:formula="of:=((COM.MICROSOFT.CEILING([.$A24]+[.$A$3]*COM.MICROSOFT.FLOOR(([.$A24]+[.N$3]-[.$A$3]-1)/([.N$3]-[.$A$3]);1);2))/[.$A24]-1)/((COM.MICROSOFT.CEILING([.$A24]+[.$A$3]*COM.MICROSOFT.FLOOR(([.$A24]+[.N$3]-[.$A$3]-1)/([.N$3]-[.$A$3]);1);2))/[.$A24])" office:value-type="percentage" office:value="0.0857142857142857" calcext:value-type="percentage">
            <text:p>9%</text:p>
          </table:table-cell>
          <table:table-cell table:style-name="ce3" table:formula="of:=((COM.MICROSOFT.CEILING([.$A24]+[.$A$3]*COM.MICROSOFT.FLOOR(([.$A24]+[.O$3]-[.$A$3]-1)/([.O$3]-[.$A$3]);1);2))/[.$A24]-1)/((COM.MICROSOFT.CEILING([.$A24]+[.$A$3]*COM.MICROSOFT.FLOOR(([.$A24]+[.O$3]-[.$A$3]-1)/([.O$3]-[.$A$3]);1);2))/[.$A24])" office:value-type="percentage" office:value="0.0857142857142857" calcext:value-type="percentage">
            <text:p>9%</text:p>
          </table:table-cell>
          <table:table-cell table:style-name="ce3" table:formula="of:=((COM.MICROSOFT.CEILING([.$A24]+[.$A$3]*COM.MICROSOFT.FLOOR(([.$A24]+[.P$3]-[.$A$3]-1)/([.P$3]-[.$A$3]);1);2))/[.$A24]-1)/((COM.MICROSOFT.CEILING([.$A24]+[.$A$3]*COM.MICROSOFT.FLOOR(([.$A24]+[.P$3]-[.$A$3]-1)/([.P$3]-[.$A$3]);1);2))/[.$A24])" office:value-type="percentage" office:value="0.0588235294117647" calcext:value-type="percentage">
            <text:p>6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table:formula="of:=((COM.MICROSOFT.CEILING([.$A25]+[.$A$3]*COM.MICROSOFT.FLOOR(([.$A25]+[.B$3]-[.$A$3]-1)/([.B$3]-[.$A$3]);1);2))/[.$A25]-1)/((COM.MICROSOFT.CEILING([.$A25]+[.$A$3]*COM.MICROSOFT.FLOOR(([.$A25]+[.B$3]-[.$A$3]-1)/([.B$3]-[.$A$3]);1);2))/[.$A25])" office:value-type="percentage" office:value="0.333333333333333" calcext:value-type="percentage">
            <text:p>33%</text:p>
          </table:table-cell>
          <table:table-cell table:style-name="ce3" table:formula="of:=((COM.MICROSOFT.CEILING([.$A25]+[.$A$3]*COM.MICROSOFT.FLOOR(([.$A25]+[.C$3]-[.$A$3]-1)/([.C$3]-[.$A$3]);1);2))/[.$A25]-1)/((COM.MICROSOFT.CEILING([.$A25]+[.$A$3]*COM.MICROSOFT.FLOOR(([.$A25]+[.C$3]-[.$A$3]-1)/([.C$3]-[.$A$3]);1);2))/[.$A25])" office:value-type="percentage" office:value="0.255813953488372" calcext:value-type="percentage">
            <text:p>26%</text:p>
          </table:table-cell>
          <table:table-cell table:style-name="ce3" table:formula="of:=((COM.MICROSOFT.CEILING([.$A25]+[.$A$3]*COM.MICROSOFT.FLOOR(([.$A25]+[.D$3]-[.$A$3]-1)/([.D$3]-[.$A$3]);1);2))/[.$A25]-1)/((COM.MICROSOFT.CEILING([.$A25]+[.$A$3]*COM.MICROSOFT.FLOOR(([.$A25]+[.D$3]-[.$A$3]-1)/([.D$3]-[.$A$3]);1);2))/[.$A25])" office:value-type="percentage" office:value="0.2" calcext:value-type="percentage">
            <text:p>20%</text:p>
          </table:table-cell>
          <table:table-cell table:style-name="ce3" table:formula="of:=((COM.MICROSOFT.CEILING([.$A25]+[.$A$3]*COM.MICROSOFT.FLOOR(([.$A25]+[.E$3]-[.$A$3]-1)/([.E$3]-[.$A$3]);1);2))/[.$A25]-1)/((COM.MICROSOFT.CEILING([.$A25]+[.$A$3]*COM.MICROSOFT.FLOOR(([.$A25]+[.E$3]-[.$A$3]-1)/([.E$3]-[.$A$3]);1);2))/[.$A25])" office:value-type="percentage" office:value="0.168831168831169" calcext:value-type="percentage">
            <text:p>17%</text:p>
          </table:table-cell>
          <table:table-cell table:style-name="ce3" table:formula="of:=((COM.MICROSOFT.CEILING([.$A25]+[.$A$3]*COM.MICROSOFT.FLOOR(([.$A25]+[.F$3]-[.$A$3]-1)/([.F$3]-[.$A$3]);1);2))/[.$A25]-1)/((COM.MICROSOFT.CEILING([.$A25]+[.$A$3]*COM.MICROSOFT.FLOOR(([.$A25]+[.F$3]-[.$A$3]-1)/([.F$3]-[.$A$3]);1);2))/[.$A25])" office:value-type="percentage" office:value="0.146666666666667" calcext:value-type="percentage">
            <text:p>15%</text:p>
          </table:table-cell>
          <table:table-cell table:style-name="ce3" table:formula="of:=((COM.MICROSOFT.CEILING([.$A25]+[.$A$3]*COM.MICROSOFT.FLOOR(([.$A25]+[.G$3]-[.$A$3]-1)/([.G$3]-[.$A$3]);1);2))/[.$A25]-1)/((COM.MICROSOFT.CEILING([.$A25]+[.$A$3]*COM.MICROSOFT.FLOOR(([.$A25]+[.G$3]-[.$A$3]-1)/([.G$3]-[.$A$3]);1);2))/[.$A25])" office:value-type="percentage" office:value="0.135135135135135" calcext:value-type="percentage">
            <text:p>14%</text:p>
          </table:table-cell>
          <table:table-cell table:style-name="ce3" table:formula="of:=((COM.MICROSOFT.CEILING([.$A25]+[.$A$3]*COM.MICROSOFT.FLOOR(([.$A25]+[.H$3]-[.$A$3]-1)/([.H$3]-[.$A$3]);1);2))/[.$A25]-1)/((COM.MICROSOFT.CEILING([.$A25]+[.$A$3]*COM.MICROSOFT.FLOOR(([.$A25]+[.H$3]-[.$A$3]-1)/([.H$3]-[.$A$3]);1);2))/[.$A25])" office:value-type="percentage" office:value="0.111111111111111" calcext:value-type="percentage">
            <text:p>11%</text:p>
          </table:table-cell>
          <table:table-cell table:style-name="ce3" table:formula="of:=((COM.MICROSOFT.CEILING([.$A25]+[.$A$3]*COM.MICROSOFT.FLOOR(([.$A25]+[.I$3]-[.$A$3]-1)/([.I$3]-[.$A$3]);1);2))/[.$A25]-1)/((COM.MICROSOFT.CEILING([.$A25]+[.$A$3]*COM.MICROSOFT.FLOOR(([.$A25]+[.I$3]-[.$A$3]-1)/([.I$3]-[.$A$3]);1);2))/[.$A25])" office:value-type="percentage" office:value="0.111111111111111" calcext:value-type="percentage">
            <text:p>11%</text:p>
          </table:table-cell>
          <table:table-cell table:style-name="ce3" table:formula="of:=((COM.MICROSOFT.CEILING([.$A25]+[.$A$3]*COM.MICROSOFT.FLOOR(([.$A25]+[.J$3]-[.$A$3]-1)/([.J$3]-[.$A$3]);1);2))/[.$A25]-1)/((COM.MICROSOFT.CEILING([.$A25]+[.$A$3]*COM.MICROSOFT.FLOOR(([.$A25]+[.J$3]-[.$A$3]-1)/([.J$3]-[.$A$3]);1);2))/[.$A25])" office:value-type="percentage" office:value="0.0985915492957746" calcext:value-type="percentage">
            <text:p>10%</text:p>
          </table:table-cell>
          <table:table-cell table:style-name="ce3" table:formula="of:=((COM.MICROSOFT.CEILING([.$A25]+[.$A$3]*COM.MICROSOFT.FLOOR(([.$A25]+[.K$3]-[.$A$3]-1)/([.K$3]-[.$A$3]);1);2))/[.$A25]-1)/((COM.MICROSOFT.CEILING([.$A25]+[.$A$3]*COM.MICROSOFT.FLOOR(([.$A25]+[.K$3]-[.$A$3]-1)/([.K$3]-[.$A$3]);1);2))/[.$A25])" office:value-type="percentage" office:value="0.0857142857142857" calcext:value-type="percentage">
            <text:p>9%</text:p>
          </table:table-cell>
          <table:table-cell table:style-name="ce3" table:formula="of:=((COM.MICROSOFT.CEILING([.$A25]+[.$A$3]*COM.MICROSOFT.FLOOR(([.$A25]+[.L$3]-[.$A$3]-1)/([.L$3]-[.$A$3]);1);2))/[.$A25]-1)/((COM.MICROSOFT.CEILING([.$A25]+[.$A$3]*COM.MICROSOFT.FLOOR(([.$A25]+[.L$3]-[.$A$3]-1)/([.L$3]-[.$A$3]);1);2))/[.$A25])" office:value-type="percentage" office:value="0.0857142857142857" calcext:value-type="percentage">
            <text:p>9%</text:p>
          </table:table-cell>
          <table:table-cell table:style-name="ce3" table:formula="of:=((COM.MICROSOFT.CEILING([.$A25]+[.$A$3]*COM.MICROSOFT.FLOOR(([.$A25]+[.M$3]-[.$A$3]-1)/([.M$3]-[.$A$3]);1);2))/[.$A25]-1)/((COM.MICROSOFT.CEILING([.$A25]+[.$A$3]*COM.MICROSOFT.FLOOR(([.$A25]+[.M$3]-[.$A$3]-1)/([.M$3]-[.$A$3]);1);2))/[.$A25])" office:value-type="percentage" office:value="0.072463768115942" calcext:value-type="percentage">
            <text:p>7%</text:p>
          </table:table-cell>
          <table:table-cell table:style-name="ce3" table:formula="of:=((COM.MICROSOFT.CEILING([.$A25]+[.$A$3]*COM.MICROSOFT.FLOOR(([.$A25]+[.N$3]-[.$A$3]-1)/([.N$3]-[.$A$3]);1);2))/[.$A25]-1)/((COM.MICROSOFT.CEILING([.$A25]+[.$A$3]*COM.MICROSOFT.FLOOR(([.$A25]+[.N$3]-[.$A$3]-1)/([.N$3]-[.$A$3]);1);2))/[.$A25])" office:value-type="percentage" office:value="0.072463768115942" calcext:value-type="percentage">
            <text:p>7%</text:p>
          </table:table-cell>
          <table:table-cell table:style-name="ce3" table:formula="of:=((COM.MICROSOFT.CEILING([.$A25]+[.$A$3]*COM.MICROSOFT.FLOOR(([.$A25]+[.O$3]-[.$A$3]-1)/([.O$3]-[.$A$3]);1);2))/[.$A25]-1)/((COM.MICROSOFT.CEILING([.$A25]+[.$A$3]*COM.MICROSOFT.FLOOR(([.$A25]+[.O$3]-[.$A$3]-1)/([.O$3]-[.$A$3]);1);2))/[.$A25])" office:value-type="percentage" office:value="0.072463768115942" calcext:value-type="percentage">
            <text:p>7%</text:p>
          </table:table-cell>
          <table:table-cell table:style-name="ce3" table:formula="of:=((COM.MICROSOFT.CEILING([.$A25]+[.$A$3]*COM.MICROSOFT.FLOOR(([.$A25]+[.P$3]-[.$A$3]-1)/([.P$3]-[.$A$3]);1);2))/[.$A25]-1)/((COM.MICROSOFT.CEILING([.$A25]+[.$A$3]*COM.MICROSOFT.FLOOR(([.$A25]+[.P$3]-[.$A$3]-1)/([.P$3]-[.$A$3]);1);2))/[.$A25])" office:value-type="percentage" office:value="0.0588235294117647" calcext:value-type="percentage">
            <text:p>6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table:formula="of:=((COM.MICROSOFT.CEILING([.$A26]+[.$A$3]*COM.MICROSOFT.FLOOR(([.$A26]+[.B$3]-[.$A$3]-1)/([.B$3]-[.$A$3]);1);2))/[.$A26]-1)/((COM.MICROSOFT.CEILING([.$A26]+[.$A$3]*COM.MICROSOFT.FLOOR(([.$A26]+[.B$3]-[.$A$3]-1)/([.B$3]-[.$A$3]);1);2))/[.$A26])" office:value-type="percentage" office:value="0.333333333333333" calcext:value-type="percentage">
            <text:p>33%</text:p>
          </table:table-cell>
          <table:table-cell table:style-name="ce3" table:formula="of:=((COM.MICROSOFT.CEILING([.$A26]+[.$A$3]*COM.MICROSOFT.FLOOR(([.$A26]+[.C$3]-[.$A$3]-1)/([.C$3]-[.$A$3]);1);2))/[.$A26]-1)/((COM.MICROSOFT.CEILING([.$A26]+[.$A$3]*COM.MICROSOFT.FLOOR(([.$A26]+[.C$3]-[.$A$3]-1)/([.C$3]-[.$A$3]);1);2))/[.$A26])" office:value-type="percentage" office:value="0.251461988304094" calcext:value-type="percentage">
            <text:p>25%</text:p>
          </table:table-cell>
          <table:table-cell table:style-name="ce3" table:formula="of:=((COM.MICROSOFT.CEILING([.$A26]+[.$A$3]*COM.MICROSOFT.FLOOR(([.$A26]+[.D$3]-[.$A$3]-1)/([.D$3]-[.$A$3]);1);2))/[.$A26]-1)/((COM.MICROSOFT.CEILING([.$A26]+[.$A$3]*COM.MICROSOFT.FLOOR(([.$A26]+[.D$3]-[.$A$3]-1)/([.D$3]-[.$A$3]);1);2))/[.$A26])" office:value-type="percentage" office:value="0.2" calcext:value-type="percentage">
            <text:p>20%</text:p>
          </table:table-cell>
          <table:table-cell table:style-name="ce3" table:formula="of:=((COM.MICROSOFT.CEILING([.$A26]+[.$A$3]*COM.MICROSOFT.FLOOR(([.$A26]+[.E$3]-[.$A$3]-1)/([.E$3]-[.$A$3]);1);2))/[.$A26]-1)/((COM.MICROSOFT.CEILING([.$A26]+[.$A$3]*COM.MICROSOFT.FLOOR(([.$A26]+[.E$3]-[.$A$3]-1)/([.E$3]-[.$A$3]);1);2))/[.$A26])" office:value-type="percentage" office:value="0.168831168831169" calcext:value-type="percentage">
            <text:p>17%</text:p>
          </table:table-cell>
          <table:table-cell table:style-name="ce3" table:formula="of:=((COM.MICROSOFT.CEILING([.$A26]+[.$A$3]*COM.MICROSOFT.FLOOR(([.$A26]+[.F$3]-[.$A$3]-1)/([.F$3]-[.$A$3]);1);2))/[.$A26]-1)/((COM.MICROSOFT.CEILING([.$A26]+[.$A$3]*COM.MICROSOFT.FLOOR(([.$A26]+[.F$3]-[.$A$3]-1)/([.F$3]-[.$A$3]);1);2))/[.$A26])" office:value-type="percentage" office:value="0.146666666666667" calcext:value-type="percentage">
            <text:p>15%</text:p>
          </table:table-cell>
          <table:table-cell table:style-name="ce3" table:formula="of:=((COM.MICROSOFT.CEILING([.$A26]+[.$A$3]*COM.MICROSOFT.FLOOR(([.$A26]+[.G$3]-[.$A$3]-1)/([.G$3]-[.$A$3]);1);2))/[.$A26]-1)/((COM.MICROSOFT.CEILING([.$A26]+[.$A$3]*COM.MICROSOFT.FLOOR(([.$A26]+[.G$3]-[.$A$3]-1)/([.G$3]-[.$A$3]);1);2))/[.$A26])" office:value-type="percentage" office:value="0.129251700680272" calcext:value-type="percentage">
            <text:p>13%</text:p>
          </table:table-cell>
          <table:table-cell table:style-name="ce3" table:formula="of:=((COM.MICROSOFT.CEILING([.$A26]+[.$A$3]*COM.MICROSOFT.FLOOR(([.$A26]+[.H$3]-[.$A$3]-1)/([.H$3]-[.$A$3]);1);2))/[.$A26]-1)/((COM.MICROSOFT.CEILING([.$A26]+[.$A$3]*COM.MICROSOFT.FLOOR(([.$A26]+[.H$3]-[.$A$3]-1)/([.H$3]-[.$A$3]);1);2))/[.$A26])" office:value-type="percentage" office:value="0.111111111111111" calcext:value-type="percentage">
            <text:p>11%</text:p>
          </table:table-cell>
          <table:table-cell table:style-name="ce3" table:formula="of:=((COM.MICROSOFT.CEILING([.$A26]+[.$A$3]*COM.MICROSOFT.FLOOR(([.$A26]+[.I$3]-[.$A$3]-1)/([.I$3]-[.$A$3]);1);2))/[.$A26]-1)/((COM.MICROSOFT.CEILING([.$A26]+[.$A$3]*COM.MICROSOFT.FLOOR(([.$A26]+[.I$3]-[.$A$3]-1)/([.I$3]-[.$A$3]);1);2))/[.$A26])" office:value-type="percentage" office:value="0.104895104895105" calcext:value-type="percentage">
            <text:p>10%</text:p>
          </table:table-cell>
          <table:table-cell table:style-name="ce3" table:formula="of:=((COM.MICROSOFT.CEILING([.$A26]+[.$A$3]*COM.MICROSOFT.FLOOR(([.$A26]+[.J$3]-[.$A$3]-1)/([.J$3]-[.$A$3]);1);2))/[.$A26]-1)/((COM.MICROSOFT.CEILING([.$A26]+[.$A$3]*COM.MICROSOFT.FLOOR(([.$A26]+[.J$3]-[.$A$3]-1)/([.J$3]-[.$A$3]);1);2))/[.$A26])" office:value-type="percentage" office:value="0.0921985815602837" calcext:value-type="percentage">
            <text:p>9%</text:p>
          </table:table-cell>
          <table:table-cell table:style-name="ce3" table:formula="of:=((COM.MICROSOFT.CEILING([.$A26]+[.$A$3]*COM.MICROSOFT.FLOOR(([.$A26]+[.K$3]-[.$A$3]-1)/([.K$3]-[.$A$3]);1);2))/[.$A26]-1)/((COM.MICROSOFT.CEILING([.$A26]+[.$A$3]*COM.MICROSOFT.FLOOR(([.$A26]+[.K$3]-[.$A$3]-1)/([.K$3]-[.$A$3]);1);2))/[.$A26])" office:value-type="percentage" office:value="0.0857142857142857" calcext:value-type="percentage">
            <text:p>9%</text:p>
          </table:table-cell>
          <table:table-cell table:style-name="ce3" table:formula="of:=((COM.MICROSOFT.CEILING([.$A26]+[.$A$3]*COM.MICROSOFT.FLOOR(([.$A26]+[.L$3]-[.$A$3]-1)/([.L$3]-[.$A$3]);1);2))/[.$A26]-1)/((COM.MICROSOFT.CEILING([.$A26]+[.$A$3]*COM.MICROSOFT.FLOOR(([.$A26]+[.L$3]-[.$A$3]-1)/([.L$3]-[.$A$3]);1);2))/[.$A26])" office:value-type="percentage" office:value="0.079136690647482" calcext:value-type="percentage">
            <text:p>8%</text:p>
          </table:table-cell>
          <table:table-cell table:style-name="ce3" table:formula="of:=((COM.MICROSOFT.CEILING([.$A26]+[.$A$3]*COM.MICROSOFT.FLOOR(([.$A26]+[.M$3]-[.$A$3]-1)/([.M$3]-[.$A$3]);1);2))/[.$A26]-1)/((COM.MICROSOFT.CEILING([.$A26]+[.$A$3]*COM.MICROSOFT.FLOOR(([.$A26]+[.M$3]-[.$A$3]-1)/([.M$3]-[.$A$3]);1);2))/[.$A26])" office:value-type="percentage" office:value="0.072463768115942" calcext:value-type="percentage">
            <text:p>7%</text:p>
          </table:table-cell>
          <table:table-cell table:style-name="ce3" table:formula="of:=((COM.MICROSOFT.CEILING([.$A26]+[.$A$3]*COM.MICROSOFT.FLOOR(([.$A26]+[.N$3]-[.$A$3]-1)/([.N$3]-[.$A$3]);1);2))/[.$A26]-1)/((COM.MICROSOFT.CEILING([.$A26]+[.$A$3]*COM.MICROSOFT.FLOOR(([.$A26]+[.N$3]-[.$A$3]-1)/([.N$3]-[.$A$3]);1);2))/[.$A26])" office:value-type="percentage" office:value="0.072463768115942" calcext:value-type="percentage">
            <text:p>7%</text:p>
          </table:table-cell>
          <table:table-cell table:style-name="ce3" table:formula="of:=((COM.MICROSOFT.CEILING([.$A26]+[.$A$3]*COM.MICROSOFT.FLOOR(([.$A26]+[.O$3]-[.$A$3]-1)/([.O$3]-[.$A$3]);1);2))/[.$A26]-1)/((COM.MICROSOFT.CEILING([.$A26]+[.$A$3]*COM.MICROSOFT.FLOOR(([.$A26]+[.O$3]-[.$A$3]-1)/([.O$3]-[.$A$3]);1);2))/[.$A26])" office:value-type="percentage" office:value="0.0656934306569343" calcext:value-type="percentage">
            <text:p>7%</text:p>
          </table:table-cell>
          <table:table-cell table:style-name="ce3" table:formula="of:=((COM.MICROSOFT.CEILING([.$A26]+[.$A$3]*COM.MICROSOFT.FLOOR(([.$A26]+[.P$3]-[.$A$3]-1)/([.P$3]-[.$A$3]);1);2))/[.$A26]-1)/((COM.MICROSOFT.CEILING([.$A26]+[.$A$3]*COM.MICROSOFT.FLOOR(([.$A26]+[.P$3]-[.$A$3]-1)/([.P$3]-[.$A$3]);1);2))/[.$A26])" office:value-type="percentage" office:value="0.0588235294117647" calcext:value-type="percentage">
            <text:p>6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>
            <text:p>^ block size in sector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table:formula="of:=((COM.MICROSOFT.CEILING([.$A29]+[.$A$3]*COM.MICROSOFT.FLOOR(([.$A29]+[.B$3]-[.$A$3]-1)/([.B$3]-[.$A$3]);1);2))/[.$A29]-1)/((COM.MICROSOFT.CEILING([.$A29]+[.$A$3]*COM.MICROSOFT.FLOOR(([.$A29]+[.B$3]-[.$A$3]-1)/([.B$3]-[.$A$3]);1);2))/[.$A29])" office:value-type="percentage" office:value="0.5" calcext:value-type="percentage">
            <text:p>50%</text:p>
          </table:table-cell>
          <table:table-cell table:style-name="ce3" table:formula="of:=((COM.MICROSOFT.CEILING([.$A29]+[.$A$3]*COM.MICROSOFT.FLOOR(([.$A29]+[.C$3]-[.$A$3]-1)/([.C$3]-[.$A$3]);1);2))/[.$A29]-1)/((COM.MICROSOFT.CEILING([.$A29]+[.$A$3]*COM.MICROSOFT.FLOOR(([.$A29]+[.C$3]-[.$A$3]-1)/([.C$3]-[.$A$3]);1);2))/[.$A29])" office:value-type="percentage" office:value="0.5" calcext:value-type="percentage">
            <text:p>50%</text:p>
          </table:table-cell>
          <table:table-cell table:style-name="ce3" table:formula="of:=((COM.MICROSOFT.CEILING([.$A29]+[.$A$3]*COM.MICROSOFT.FLOOR(([.$A29]+[.D$3]-[.$A$3]-1)/([.D$3]-[.$A$3]);1);2))/[.$A29]-1)/((COM.MICROSOFT.CEILING([.$A29]+[.$A$3]*COM.MICROSOFT.FLOOR(([.$A29]+[.D$3]-[.$A$3]-1)/([.D$3]-[.$A$3]);1);2))/[.$A29])" office:value-type="percentage" office:value="0.5" calcext:value-type="percentage">
            <text:p>50%</text:p>
          </table:table-cell>
          <table:table-cell table:style-name="ce3" table:formula="of:=((COM.MICROSOFT.CEILING([.$A29]+[.$A$3]*COM.MICROSOFT.FLOOR(([.$A29]+[.E$3]-[.$A$3]-1)/([.E$3]-[.$A$3]);1);2))/[.$A29]-1)/((COM.MICROSOFT.CEILING([.$A29]+[.$A$3]*COM.MICROSOFT.FLOOR(([.$A29]+[.E$3]-[.$A$3]-1)/([.E$3]-[.$A$3]);1);2))/[.$A29])" office:value-type="percentage" office:value="0.5" calcext:value-type="percentage">
            <text:p>50%</text:p>
          </table:table-cell>
          <table:table-cell table:style-name="ce3" table:formula="of:=((COM.MICROSOFT.CEILING([.$A29]+[.$A$3]*COM.MICROSOFT.FLOOR(([.$A29]+[.F$3]-[.$A$3]-1)/([.F$3]-[.$A$3]);1);2))/[.$A29]-1)/((COM.MICROSOFT.CEILING([.$A29]+[.$A$3]*COM.MICROSOFT.FLOOR(([.$A29]+[.F$3]-[.$A$3]-1)/([.F$3]-[.$A$3]);1);2))/[.$A29])" office:value-type="percentage" office:value="0.5" calcext:value-type="percentage">
            <text:p>50%</text:p>
          </table:table-cell>
          <table:table-cell table:style-name="ce3" table:formula="of:=((COM.MICROSOFT.CEILING([.$A29]+[.$A$3]*COM.MICROSOFT.FLOOR(([.$A29]+[.G$3]-[.$A$3]-1)/([.G$3]-[.$A$3]);1);2))/[.$A29]-1)/((COM.MICROSOFT.CEILING([.$A29]+[.$A$3]*COM.MICROSOFT.FLOOR(([.$A29]+[.G$3]-[.$A$3]-1)/([.G$3]-[.$A$3]);1);2))/[.$A29])" office:value-type="percentage" office:value="0.5" calcext:value-type="percentage">
            <text:p>50%</text:p>
          </table:table-cell>
          <table:table-cell table:style-name="ce3" table:formula="of:=((COM.MICROSOFT.CEILING([.$A29]+[.$A$3]*COM.MICROSOFT.FLOOR(([.$A29]+[.H$3]-[.$A$3]-1)/([.H$3]-[.$A$3]);1);2))/[.$A29]-1)/((COM.MICROSOFT.CEILING([.$A29]+[.$A$3]*COM.MICROSOFT.FLOOR(([.$A29]+[.H$3]-[.$A$3]-1)/([.H$3]-[.$A$3]);1);2))/[.$A29])" office:value-type="percentage" office:value="0.5" calcext:value-type="percentage">
            <text:p>50%</text:p>
          </table:table-cell>
          <table:table-cell table:style-name="ce3" table:formula="of:=((COM.MICROSOFT.CEILING([.$A29]+[.$A$3]*COM.MICROSOFT.FLOOR(([.$A29]+[.I$3]-[.$A$3]-1)/([.I$3]-[.$A$3]);1);2))/[.$A29]-1)/((COM.MICROSOFT.CEILING([.$A29]+[.$A$3]*COM.MICROSOFT.FLOOR(([.$A29]+[.I$3]-[.$A$3]-1)/([.I$3]-[.$A$3]);1);2))/[.$A29])" office:value-type="percentage" office:value="0.5" calcext:value-type="percentage">
            <text:p>50%</text:p>
          </table:table-cell>
          <table:table-cell table:style-name="ce3" table:formula="of:=((COM.MICROSOFT.CEILING([.$A29]+[.$A$3]*COM.MICROSOFT.FLOOR(([.$A29]+[.J$3]-[.$A$3]-1)/([.J$3]-[.$A$3]);1);2))/[.$A29]-1)/((COM.MICROSOFT.CEILING([.$A29]+[.$A$3]*COM.MICROSOFT.FLOOR(([.$A29]+[.J$3]-[.$A$3]-1)/([.J$3]-[.$A$3]);1);2))/[.$A29])" office:value-type="percentage" office:value="0.5" calcext:value-type="percentage">
            <text:p>50%</text:p>
          </table:table-cell>
          <table:table-cell table:style-name="ce3" table:formula="of:=((COM.MICROSOFT.CEILING([.$A29]+[.$A$3]*COM.MICROSOFT.FLOOR(([.$A29]+[.K$3]-[.$A$3]-1)/([.K$3]-[.$A$3]);1);2))/[.$A29]-1)/((COM.MICROSOFT.CEILING([.$A29]+[.$A$3]*COM.MICROSOFT.FLOOR(([.$A29]+[.K$3]-[.$A$3]-1)/([.K$3]-[.$A$3]);1);2))/[.$A29])" office:value-type="percentage" office:value="0.5" calcext:value-type="percentage">
            <text:p>50%</text:p>
          </table:table-cell>
          <table:table-cell table:style-name="ce3" table:formula="of:=((COM.MICROSOFT.CEILING([.$A29]+[.$A$3]*COM.MICROSOFT.FLOOR(([.$A29]+[.L$3]-[.$A$3]-1)/([.L$3]-[.$A$3]);1);2))/[.$A29]-1)/((COM.MICROSOFT.CEILING([.$A29]+[.$A$3]*COM.MICROSOFT.FLOOR(([.$A29]+[.L$3]-[.$A$3]-1)/([.L$3]-[.$A$3]);1);2))/[.$A29])" office:value-type="percentage" office:value="0.5" calcext:value-type="percentage">
            <text:p>50%</text:p>
          </table:table-cell>
          <table:table-cell table:style-name="ce3" table:formula="of:=((COM.MICROSOFT.CEILING([.$A29]+[.$A$3]*COM.MICROSOFT.FLOOR(([.$A29]+[.M$3]-[.$A$3]-1)/([.M$3]-[.$A$3]);1);2))/[.$A29]-1)/((COM.MICROSOFT.CEILING([.$A29]+[.$A$3]*COM.MICROSOFT.FLOOR(([.$A29]+[.M$3]-[.$A$3]-1)/([.M$3]-[.$A$3]);1);2))/[.$A29])" office:value-type="percentage" office:value="0.5" calcext:value-type="percentage">
            <text:p>50%</text:p>
          </table:table-cell>
          <table:table-cell table:style-name="ce3" table:formula="of:=((COM.MICROSOFT.CEILING([.$A29]+[.$A$3]*COM.MICROSOFT.FLOOR(([.$A29]+[.N$3]-[.$A$3]-1)/([.N$3]-[.$A$3]);1);2))/[.$A29]-1)/((COM.MICROSOFT.CEILING([.$A29]+[.$A$3]*COM.MICROSOFT.FLOOR(([.$A29]+[.N$3]-[.$A$3]-1)/([.N$3]-[.$A$3]);1);2))/[.$A29])" office:value-type="percentage" office:value="0.5" calcext:value-type="percentage">
            <text:p>50%</text:p>
          </table:table-cell>
          <table:table-cell table:style-name="ce3" table:formula="of:=((COM.MICROSOFT.CEILING([.$A29]+[.$A$3]*COM.MICROSOFT.FLOOR(([.$A29]+[.O$3]-[.$A$3]-1)/([.O$3]-[.$A$3]);1);2))/[.$A29]-1)/((COM.MICROSOFT.CEILING([.$A29]+[.$A$3]*COM.MICROSOFT.FLOOR(([.$A29]+[.O$3]-[.$A$3]-1)/([.O$3]-[.$A$3]);1);2))/[.$A29])" office:value-type="percentage" office:value="0.5" calcext:value-type="percentage">
            <text:p>50%</text:p>
          </table:table-cell>
          <table:table-cell table:style-name="ce3" table:formula="of:=((COM.MICROSOFT.CEILING([.$A29]+[.$A$3]*COM.MICROSOFT.FLOOR(([.$A29]+[.P$3]-[.$A$3]-1)/([.P$3]-[.$A$3]);1);2))/[.$A29]-1)/((COM.MICROSOFT.CEILING([.$A29]+[.$A$3]*COM.MICROSOFT.FLOOR(([.$A29]+[.P$3]-[.$A$3]-1)/([.P$3]-[.$A$3]);1);2))/[.$A29])" office:value-type="percentage" office:value="0.5" calcext:value-type="percentage">
            <text:p>50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table:formula="of:=((COM.MICROSOFT.CEILING([.$A30]+[.$A$3]*COM.MICROSOFT.FLOOR(([.$A30]+[.B$3]-[.$A$3]-1)/([.B$3]-[.$A$3]);1);2))/[.$A30]-1)/((COM.MICROSOFT.CEILING([.$A30]+[.$A$3]*COM.MICROSOFT.FLOOR(([.$A30]+[.B$3]-[.$A$3]-1)/([.B$3]-[.$A$3]);1);2))/[.$A30])" office:value-type="percentage" office:value="0.5" calcext:value-type="percentage">
            <text:p>50%</text:p>
          </table:table-cell>
          <table:table-cell table:style-name="ce3" table:formula="of:=((COM.MICROSOFT.CEILING([.$A30]+[.$A$3]*COM.MICROSOFT.FLOOR(([.$A30]+[.C$3]-[.$A$3]-1)/([.C$3]-[.$A$3]);1);2))/[.$A30]-1)/((COM.MICROSOFT.CEILING([.$A30]+[.$A$3]*COM.MICROSOFT.FLOOR(([.$A30]+[.C$3]-[.$A$3]-1)/([.C$3]-[.$A$3]);1);2))/[.$A30])" office:value-type="percentage" office:value="0.5" calcext:value-type="percentage">
            <text:p>50%</text:p>
          </table:table-cell>
          <table:table-cell table:style-name="ce3" table:formula="of:=((COM.MICROSOFT.CEILING([.$A30]+[.$A$3]*COM.MICROSOFT.FLOOR(([.$A30]+[.D$3]-[.$A$3]-1)/([.D$3]-[.$A$3]);1);2))/[.$A30]-1)/((COM.MICROSOFT.CEILING([.$A30]+[.$A$3]*COM.MICROSOFT.FLOOR(([.$A30]+[.D$3]-[.$A$3]-1)/([.D$3]-[.$A$3]);1);2))/[.$A30])" office:value-type="percentage" office:value="0.5" calcext:value-type="percentage">
            <text:p>50%</text:p>
          </table:table-cell>
          <table:table-cell table:style-name="ce3" table:formula="of:=((COM.MICROSOFT.CEILING([.$A30]+[.$A$3]*COM.MICROSOFT.FLOOR(([.$A30]+[.E$3]-[.$A$3]-1)/([.E$3]-[.$A$3]);1);2))/[.$A30]-1)/((COM.MICROSOFT.CEILING([.$A30]+[.$A$3]*COM.MICROSOFT.FLOOR(([.$A30]+[.E$3]-[.$A$3]-1)/([.E$3]-[.$A$3]);1);2))/[.$A30])" office:value-type="percentage" office:value="0.5" calcext:value-type="percentage">
            <text:p>50%</text:p>
          </table:table-cell>
          <table:table-cell table:style-name="ce3" table:formula="of:=((COM.MICROSOFT.CEILING([.$A30]+[.$A$3]*COM.MICROSOFT.FLOOR(([.$A30]+[.F$3]-[.$A$3]-1)/([.F$3]-[.$A$3]);1);2))/[.$A30]-1)/((COM.MICROSOFT.CEILING([.$A30]+[.$A$3]*COM.MICROSOFT.FLOOR(([.$A30]+[.F$3]-[.$A$3]-1)/([.F$3]-[.$A$3]);1);2))/[.$A30])" office:value-type="percentage" office:value="0.5" calcext:value-type="percentage">
            <text:p>50%</text:p>
          </table:table-cell>
          <table:table-cell table:style-name="ce3" table:formula="of:=((COM.MICROSOFT.CEILING([.$A30]+[.$A$3]*COM.MICROSOFT.FLOOR(([.$A30]+[.G$3]-[.$A$3]-1)/([.G$3]-[.$A$3]);1);2))/[.$A30]-1)/((COM.MICROSOFT.CEILING([.$A30]+[.$A$3]*COM.MICROSOFT.FLOOR(([.$A30]+[.G$3]-[.$A$3]-1)/([.G$3]-[.$A$3]);1);2))/[.$A30])" office:value-type="percentage" office:value="0.5" calcext:value-type="percentage">
            <text:p>50%</text:p>
          </table:table-cell>
          <table:table-cell table:style-name="ce3" table:formula="of:=((COM.MICROSOFT.CEILING([.$A30]+[.$A$3]*COM.MICROSOFT.FLOOR(([.$A30]+[.H$3]-[.$A$3]-1)/([.H$3]-[.$A$3]);1);2))/[.$A30]-1)/((COM.MICROSOFT.CEILING([.$A30]+[.$A$3]*COM.MICROSOFT.FLOOR(([.$A30]+[.H$3]-[.$A$3]-1)/([.H$3]-[.$A$3]);1);2))/[.$A30])" office:value-type="percentage" office:value="0.5" calcext:value-type="percentage">
            <text:p>50%</text:p>
          </table:table-cell>
          <table:table-cell table:style-name="ce3" table:formula="of:=((COM.MICROSOFT.CEILING([.$A30]+[.$A$3]*COM.MICROSOFT.FLOOR(([.$A30]+[.I$3]-[.$A$3]-1)/([.I$3]-[.$A$3]);1);2))/[.$A30]-1)/((COM.MICROSOFT.CEILING([.$A30]+[.$A$3]*COM.MICROSOFT.FLOOR(([.$A30]+[.I$3]-[.$A$3]-1)/([.I$3]-[.$A$3]);1);2))/[.$A30])" office:value-type="percentage" office:value="0.5" calcext:value-type="percentage">
            <text:p>50%</text:p>
          </table:table-cell>
          <table:table-cell table:style-name="ce3" table:formula="of:=((COM.MICROSOFT.CEILING([.$A30]+[.$A$3]*COM.MICROSOFT.FLOOR(([.$A30]+[.J$3]-[.$A$3]-1)/([.J$3]-[.$A$3]);1);2))/[.$A30]-1)/((COM.MICROSOFT.CEILING([.$A30]+[.$A$3]*COM.MICROSOFT.FLOOR(([.$A30]+[.J$3]-[.$A$3]-1)/([.J$3]-[.$A$3]);1);2))/[.$A30])" office:value-type="percentage" office:value="0.5" calcext:value-type="percentage">
            <text:p>50%</text:p>
          </table:table-cell>
          <table:table-cell table:style-name="ce3" table:formula="of:=((COM.MICROSOFT.CEILING([.$A30]+[.$A$3]*COM.MICROSOFT.FLOOR(([.$A30]+[.K$3]-[.$A$3]-1)/([.K$3]-[.$A$3]);1);2))/[.$A30]-1)/((COM.MICROSOFT.CEILING([.$A30]+[.$A$3]*COM.MICROSOFT.FLOOR(([.$A30]+[.K$3]-[.$A$3]-1)/([.K$3]-[.$A$3]);1);2))/[.$A30])" office:value-type="percentage" office:value="0.5" calcext:value-type="percentage">
            <text:p>50%</text:p>
          </table:table-cell>
          <table:table-cell table:style-name="ce3" table:formula="of:=((COM.MICROSOFT.CEILING([.$A30]+[.$A$3]*COM.MICROSOFT.FLOOR(([.$A30]+[.L$3]-[.$A$3]-1)/([.L$3]-[.$A$3]);1);2))/[.$A30]-1)/((COM.MICROSOFT.CEILING([.$A30]+[.$A$3]*COM.MICROSOFT.FLOOR(([.$A30]+[.L$3]-[.$A$3]-1)/([.L$3]-[.$A$3]);1);2))/[.$A30])" office:value-type="percentage" office:value="0.5" calcext:value-type="percentage">
            <text:p>50%</text:p>
          </table:table-cell>
          <table:table-cell table:style-name="ce3" table:formula="of:=((COM.MICROSOFT.CEILING([.$A30]+[.$A$3]*COM.MICROSOFT.FLOOR(([.$A30]+[.M$3]-[.$A$3]-1)/([.M$3]-[.$A$3]);1);2))/[.$A30]-1)/((COM.MICROSOFT.CEILING([.$A30]+[.$A$3]*COM.MICROSOFT.FLOOR(([.$A30]+[.M$3]-[.$A$3]-1)/([.M$3]-[.$A$3]);1);2))/[.$A30])" office:value-type="percentage" office:value="0.5" calcext:value-type="percentage">
            <text:p>50%</text:p>
          </table:table-cell>
          <table:table-cell table:style-name="ce3" table:formula="of:=((COM.MICROSOFT.CEILING([.$A30]+[.$A$3]*COM.MICROSOFT.FLOOR(([.$A30]+[.N$3]-[.$A$3]-1)/([.N$3]-[.$A$3]);1);2))/[.$A30]-1)/((COM.MICROSOFT.CEILING([.$A30]+[.$A$3]*COM.MICROSOFT.FLOOR(([.$A30]+[.N$3]-[.$A$3]-1)/([.N$3]-[.$A$3]);1);2))/[.$A30])" office:value-type="percentage" office:value="0.5" calcext:value-type="percentage">
            <text:p>50%</text:p>
          </table:table-cell>
          <table:table-cell table:style-name="ce3" table:formula="of:=((COM.MICROSOFT.CEILING([.$A30]+[.$A$3]*COM.MICROSOFT.FLOOR(([.$A30]+[.O$3]-[.$A$3]-1)/([.O$3]-[.$A$3]);1);2))/[.$A30]-1)/((COM.MICROSOFT.CEILING([.$A30]+[.$A$3]*COM.MICROSOFT.FLOOR(([.$A30]+[.O$3]-[.$A$3]-1)/([.O$3]-[.$A$3]);1);2))/[.$A30])" office:value-type="percentage" office:value="0.5" calcext:value-type="percentage">
            <text:p>50%</text:p>
          </table:table-cell>
          <table:table-cell table:style-name="ce3" table:formula="of:=((COM.MICROSOFT.CEILING([.$A30]+[.$A$3]*COM.MICROSOFT.FLOOR(([.$A30]+[.P$3]-[.$A$3]-1)/([.P$3]-[.$A$3]);1);2))/[.$A30]-1)/((COM.MICROSOFT.CEILING([.$A30]+[.$A$3]*COM.MICROSOFT.FLOOR(([.$A30]+[.P$3]-[.$A$3]-1)/([.P$3]-[.$A$3]);1);2))/[.$A30])" office:value-type="percentage" office:value="0.5" calcext:value-type="percentage">
            <text:p>50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table:formula="of:=((COM.MICROSOFT.CEILING([.$A31]+[.$A$3]*COM.MICROSOFT.FLOOR(([.$A31]+[.B$3]-[.$A$3]-1)/([.B$3]-[.$A$3]);1);2))/[.$A31]-1)/((COM.MICROSOFT.CEILING([.$A31]+[.$A$3]*COM.MICROSOFT.FLOOR(([.$A31]+[.B$3]-[.$A$3]-1)/([.B$3]-[.$A$3]);1);2))/[.$A31])" office:value-type="percentage" office:value="0.333333333333333" calcext:value-type="percentage">
            <text:p>33%</text:p>
          </table:table-cell>
          <table:table-cell table:style-name="ce3" table:formula="of:=((COM.MICROSOFT.CEILING([.$A31]+[.$A$3]*COM.MICROSOFT.FLOOR(([.$A31]+[.C$3]-[.$A$3]-1)/([.C$3]-[.$A$3]);1);2))/[.$A31]-1)/((COM.MICROSOFT.CEILING([.$A31]+[.$A$3]*COM.MICROSOFT.FLOOR(([.$A31]+[.C$3]-[.$A$3]-1)/([.C$3]-[.$A$3]);1);2))/[.$A31])" office:value-type="percentage" office:value="0.333333333333333" calcext:value-type="percentage">
            <text:p>33%</text:p>
          </table:table-cell>
          <table:table-cell table:style-name="ce3" table:formula="of:=((COM.MICROSOFT.CEILING([.$A31]+[.$A$3]*COM.MICROSOFT.FLOOR(([.$A31]+[.D$3]-[.$A$3]-1)/([.D$3]-[.$A$3]);1);2))/[.$A31]-1)/((COM.MICROSOFT.CEILING([.$A31]+[.$A$3]*COM.MICROSOFT.FLOOR(([.$A31]+[.D$3]-[.$A$3]-1)/([.D$3]-[.$A$3]);1);2))/[.$A31])" office:value-type="percentage" office:value="0.333333333333333" calcext:value-type="percentage">
            <text:p>33%</text:p>
          </table:table-cell>
          <table:table-cell table:style-name="ce3" table:formula="of:=((COM.MICROSOFT.CEILING([.$A31]+[.$A$3]*COM.MICROSOFT.FLOOR(([.$A31]+[.E$3]-[.$A$3]-1)/([.E$3]-[.$A$3]);1);2))/[.$A31]-1)/((COM.MICROSOFT.CEILING([.$A31]+[.$A$3]*COM.MICROSOFT.FLOOR(([.$A31]+[.E$3]-[.$A$3]-1)/([.E$3]-[.$A$3]);1);2))/[.$A31])" office:value-type="percentage" office:value="0.333333333333333" calcext:value-type="percentage">
            <text:p>33%</text:p>
          </table:table-cell>
          <table:table-cell table:style-name="ce3" table:formula="of:=((COM.MICROSOFT.CEILING([.$A31]+[.$A$3]*COM.MICROSOFT.FLOOR(([.$A31]+[.F$3]-[.$A$3]-1)/([.F$3]-[.$A$3]);1);2))/[.$A31]-1)/((COM.MICROSOFT.CEILING([.$A31]+[.$A$3]*COM.MICROSOFT.FLOOR(([.$A31]+[.F$3]-[.$A$3]-1)/([.F$3]-[.$A$3]);1);2))/[.$A31])" office:value-type="percentage" office:value="0.333333333333333" calcext:value-type="percentage">
            <text:p>33%</text:p>
          </table:table-cell>
          <table:table-cell table:style-name="ce3" table:formula="of:=((COM.MICROSOFT.CEILING([.$A31]+[.$A$3]*COM.MICROSOFT.FLOOR(([.$A31]+[.G$3]-[.$A$3]-1)/([.G$3]-[.$A$3]);1);2))/[.$A31]-1)/((COM.MICROSOFT.CEILING([.$A31]+[.$A$3]*COM.MICROSOFT.FLOOR(([.$A31]+[.G$3]-[.$A$3]-1)/([.G$3]-[.$A$3]);1);2))/[.$A31])" office:value-type="percentage" office:value="0.333333333333333" calcext:value-type="percentage">
            <text:p>33%</text:p>
          </table:table-cell>
          <table:table-cell table:style-name="ce3" table:formula="of:=((COM.MICROSOFT.CEILING([.$A31]+[.$A$3]*COM.MICROSOFT.FLOOR(([.$A31]+[.H$3]-[.$A$3]-1)/([.H$3]-[.$A$3]);1);2))/[.$A31]-1)/((COM.MICROSOFT.CEILING([.$A31]+[.$A$3]*COM.MICROSOFT.FLOOR(([.$A31]+[.H$3]-[.$A$3]-1)/([.H$3]-[.$A$3]);1);2))/[.$A31])" office:value-type="percentage" office:value="0.333333333333333" calcext:value-type="percentage">
            <text:p>33%</text:p>
          </table:table-cell>
          <table:table-cell table:style-name="ce3" table:formula="of:=((COM.MICROSOFT.CEILING([.$A31]+[.$A$3]*COM.MICROSOFT.FLOOR(([.$A31]+[.I$3]-[.$A$3]-1)/([.I$3]-[.$A$3]);1);2))/[.$A31]-1)/((COM.MICROSOFT.CEILING([.$A31]+[.$A$3]*COM.MICROSOFT.FLOOR(([.$A31]+[.I$3]-[.$A$3]-1)/([.I$3]-[.$A$3]);1);2))/[.$A31])" office:value-type="percentage" office:value="0.333333333333333" calcext:value-type="percentage">
            <text:p>33%</text:p>
          </table:table-cell>
          <table:table-cell table:style-name="ce3" table:formula="of:=((COM.MICROSOFT.CEILING([.$A31]+[.$A$3]*COM.MICROSOFT.FLOOR(([.$A31]+[.J$3]-[.$A$3]-1)/([.J$3]-[.$A$3]);1);2))/[.$A31]-1)/((COM.MICROSOFT.CEILING([.$A31]+[.$A$3]*COM.MICROSOFT.FLOOR(([.$A31]+[.J$3]-[.$A$3]-1)/([.J$3]-[.$A$3]);1);2))/[.$A31])" office:value-type="percentage" office:value="0.333333333333333" calcext:value-type="percentage">
            <text:p>33%</text:p>
          </table:table-cell>
          <table:table-cell table:style-name="ce3" table:formula="of:=((COM.MICROSOFT.CEILING([.$A31]+[.$A$3]*COM.MICROSOFT.FLOOR(([.$A31]+[.K$3]-[.$A$3]-1)/([.K$3]-[.$A$3]);1);2))/[.$A31]-1)/((COM.MICROSOFT.CEILING([.$A31]+[.$A$3]*COM.MICROSOFT.FLOOR(([.$A31]+[.K$3]-[.$A$3]-1)/([.K$3]-[.$A$3]);1);2))/[.$A31])" office:value-type="percentage" office:value="0.333333333333333" calcext:value-type="percentage">
            <text:p>33%</text:p>
          </table:table-cell>
          <table:table-cell table:style-name="ce3" table:formula="of:=((COM.MICROSOFT.CEILING([.$A31]+[.$A$3]*COM.MICROSOFT.FLOOR(([.$A31]+[.L$3]-[.$A$3]-1)/([.L$3]-[.$A$3]);1);2))/[.$A31]-1)/((COM.MICROSOFT.CEILING([.$A31]+[.$A$3]*COM.MICROSOFT.FLOOR(([.$A31]+[.L$3]-[.$A$3]-1)/([.L$3]-[.$A$3]);1);2))/[.$A31])" office:value-type="percentage" office:value="0.333333333333333" calcext:value-type="percentage">
            <text:p>33%</text:p>
          </table:table-cell>
          <table:table-cell table:style-name="ce3" table:formula="of:=((COM.MICROSOFT.CEILING([.$A31]+[.$A$3]*COM.MICROSOFT.FLOOR(([.$A31]+[.M$3]-[.$A$3]-1)/([.M$3]-[.$A$3]);1);2))/[.$A31]-1)/((COM.MICROSOFT.CEILING([.$A31]+[.$A$3]*COM.MICROSOFT.FLOOR(([.$A31]+[.M$3]-[.$A$3]-1)/([.M$3]-[.$A$3]);1);2))/[.$A31])" office:value-type="percentage" office:value="0.333333333333333" calcext:value-type="percentage">
            <text:p>33%</text:p>
          </table:table-cell>
          <table:table-cell table:style-name="ce3" table:formula="of:=((COM.MICROSOFT.CEILING([.$A31]+[.$A$3]*COM.MICROSOFT.FLOOR(([.$A31]+[.N$3]-[.$A$3]-1)/([.N$3]-[.$A$3]);1);2))/[.$A31]-1)/((COM.MICROSOFT.CEILING([.$A31]+[.$A$3]*COM.MICROSOFT.FLOOR(([.$A31]+[.N$3]-[.$A$3]-1)/([.N$3]-[.$A$3]);1);2))/[.$A31])" office:value-type="percentage" office:value="0.333333333333333" calcext:value-type="percentage">
            <text:p>33%</text:p>
          </table:table-cell>
          <table:table-cell table:style-name="ce3" table:formula="of:=((COM.MICROSOFT.CEILING([.$A31]+[.$A$3]*COM.MICROSOFT.FLOOR(([.$A31]+[.O$3]-[.$A$3]-1)/([.O$3]-[.$A$3]);1);2))/[.$A31]-1)/((COM.MICROSOFT.CEILING([.$A31]+[.$A$3]*COM.MICROSOFT.FLOOR(([.$A31]+[.O$3]-[.$A$3]-1)/([.O$3]-[.$A$3]);1);2))/[.$A31])" office:value-type="percentage" office:value="0.333333333333333" calcext:value-type="percentage">
            <text:p>33%</text:p>
          </table:table-cell>
          <table:table-cell table:style-name="ce3" table:formula="of:=((COM.MICROSOFT.CEILING([.$A31]+[.$A$3]*COM.MICROSOFT.FLOOR(([.$A31]+[.P$3]-[.$A$3]-1)/([.P$3]-[.$A$3]);1);2))/[.$A31]-1)/((COM.MICROSOFT.CEILING([.$A31]+[.$A$3]*COM.MICROSOFT.FLOOR(([.$A31]+[.P$3]-[.$A$3]-1)/([.P$3]-[.$A$3]);1);2))/[.$A31])" office:value-type="percentage" office:value="0.333333333333333" calcext:value-type="percentage">
            <text:p>33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table:formula="of:=((COM.MICROSOFT.CEILING([.$A32]+[.$A$3]*COM.MICROSOFT.FLOOR(([.$A32]+[.B$3]-[.$A$3]-1)/([.B$3]-[.$A$3]);1);2))/[.$A32]-1)/((COM.MICROSOFT.CEILING([.$A32]+[.$A$3]*COM.MICROSOFT.FLOOR(([.$A32]+[.B$3]-[.$A$3]-1)/([.B$3]-[.$A$3]);1);2))/[.$A32])" office:value-type="percentage" office:value="0.333333333333333" calcext:value-type="percentage">
            <text:p>33%</text:p>
          </table:table-cell>
          <table:table-cell table:style-name="ce3" table:formula="of:=((COM.MICROSOFT.CEILING([.$A32]+[.$A$3]*COM.MICROSOFT.FLOOR(([.$A32]+[.C$3]-[.$A$3]-1)/([.C$3]-[.$A$3]);1);2))/[.$A32]-1)/((COM.MICROSOFT.CEILING([.$A32]+[.$A$3]*COM.MICROSOFT.FLOOR(([.$A32]+[.C$3]-[.$A$3]-1)/([.C$3]-[.$A$3]);1);2))/[.$A32])" office:value-type="percentage" office:value="0.333333333333333" calcext:value-type="percentage">
            <text:p>33%</text:p>
          </table:table-cell>
          <table:table-cell table:style-name="ce3" table:formula="of:=((COM.MICROSOFT.CEILING([.$A32]+[.$A$3]*COM.MICROSOFT.FLOOR(([.$A32]+[.D$3]-[.$A$3]-1)/([.D$3]-[.$A$3]);1);2))/[.$A32]-1)/((COM.MICROSOFT.CEILING([.$A32]+[.$A$3]*COM.MICROSOFT.FLOOR(([.$A32]+[.D$3]-[.$A$3]-1)/([.D$3]-[.$A$3]);1);2))/[.$A32])" office:value-type="percentage" office:value="0.2" calcext:value-type="percentage">
            <text:p>20%</text:p>
          </table:table-cell>
          <table:table-cell table:style-name="ce3" table:formula="of:=((COM.MICROSOFT.CEILING([.$A32]+[.$A$3]*COM.MICROSOFT.FLOOR(([.$A32]+[.E$3]-[.$A$3]-1)/([.E$3]-[.$A$3]);1);2))/[.$A32]-1)/((COM.MICROSOFT.CEILING([.$A32]+[.$A$3]*COM.MICROSOFT.FLOOR(([.$A32]+[.E$3]-[.$A$3]-1)/([.E$3]-[.$A$3]);1);2))/[.$A32])" office:value-type="percentage" office:value="0.2" calcext:value-type="percentage">
            <text:p>20%</text:p>
          </table:table-cell>
          <table:table-cell table:style-name="ce3" table:formula="of:=((COM.MICROSOFT.CEILING([.$A32]+[.$A$3]*COM.MICROSOFT.FLOOR(([.$A32]+[.F$3]-[.$A$3]-1)/([.F$3]-[.$A$3]);1);2))/[.$A32]-1)/((COM.MICROSOFT.CEILING([.$A32]+[.$A$3]*COM.MICROSOFT.FLOOR(([.$A32]+[.F$3]-[.$A$3]-1)/([.F$3]-[.$A$3]);1);2))/[.$A32])" office:value-type="percentage" office:value="0.2" calcext:value-type="percentage">
            <text:p>20%</text:p>
          </table:table-cell>
          <table:table-cell table:style-name="ce3" table:formula="of:=((COM.MICROSOFT.CEILING([.$A32]+[.$A$3]*COM.MICROSOFT.FLOOR(([.$A32]+[.G$3]-[.$A$3]-1)/([.G$3]-[.$A$3]);1);2))/[.$A32]-1)/((COM.MICROSOFT.CEILING([.$A32]+[.$A$3]*COM.MICROSOFT.FLOOR(([.$A32]+[.G$3]-[.$A$3]-1)/([.G$3]-[.$A$3]);1);2))/[.$A32])" office:value-type="percentage" office:value="0.2" calcext:value-type="percentage">
            <text:p>20%</text:p>
          </table:table-cell>
          <table:table-cell table:style-name="ce3" table:formula="of:=((COM.MICROSOFT.CEILING([.$A32]+[.$A$3]*COM.MICROSOFT.FLOOR(([.$A32]+[.H$3]-[.$A$3]-1)/([.H$3]-[.$A$3]);1);2))/[.$A32]-1)/((COM.MICROSOFT.CEILING([.$A32]+[.$A$3]*COM.MICROSOFT.FLOOR(([.$A32]+[.H$3]-[.$A$3]-1)/([.H$3]-[.$A$3]);1);2))/[.$A32])" office:value-type="percentage" office:value="0.2" calcext:value-type="percentage">
            <text:p>20%</text:p>
          </table:table-cell>
          <table:table-cell table:style-name="ce3" table:formula="of:=((COM.MICROSOFT.CEILING([.$A32]+[.$A$3]*COM.MICROSOFT.FLOOR(([.$A32]+[.I$3]-[.$A$3]-1)/([.I$3]-[.$A$3]);1);2))/[.$A32]-1)/((COM.MICROSOFT.CEILING([.$A32]+[.$A$3]*COM.MICROSOFT.FLOOR(([.$A32]+[.I$3]-[.$A$3]-1)/([.I$3]-[.$A$3]);1);2))/[.$A32])" office:value-type="percentage" office:value="0.2" calcext:value-type="percentage">
            <text:p>20%</text:p>
          </table:table-cell>
          <table:table-cell table:style-name="ce3" table:formula="of:=((COM.MICROSOFT.CEILING([.$A32]+[.$A$3]*COM.MICROSOFT.FLOOR(([.$A32]+[.J$3]-[.$A$3]-1)/([.J$3]-[.$A$3]);1);2))/[.$A32]-1)/((COM.MICROSOFT.CEILING([.$A32]+[.$A$3]*COM.MICROSOFT.FLOOR(([.$A32]+[.J$3]-[.$A$3]-1)/([.J$3]-[.$A$3]);1);2))/[.$A32])" office:value-type="percentage" office:value="0.2" calcext:value-type="percentage">
            <text:p>20%</text:p>
          </table:table-cell>
          <table:table-cell table:style-name="ce3" table:formula="of:=((COM.MICROSOFT.CEILING([.$A32]+[.$A$3]*COM.MICROSOFT.FLOOR(([.$A32]+[.K$3]-[.$A$3]-1)/([.K$3]-[.$A$3]);1);2))/[.$A32]-1)/((COM.MICROSOFT.CEILING([.$A32]+[.$A$3]*COM.MICROSOFT.FLOOR(([.$A32]+[.K$3]-[.$A$3]-1)/([.K$3]-[.$A$3]);1);2))/[.$A32])" office:value-type="percentage" office:value="0.2" calcext:value-type="percentage">
            <text:p>20%</text:p>
          </table:table-cell>
          <table:table-cell table:style-name="ce3" table:formula="of:=((COM.MICROSOFT.CEILING([.$A32]+[.$A$3]*COM.MICROSOFT.FLOOR(([.$A32]+[.L$3]-[.$A$3]-1)/([.L$3]-[.$A$3]);1);2))/[.$A32]-1)/((COM.MICROSOFT.CEILING([.$A32]+[.$A$3]*COM.MICROSOFT.FLOOR(([.$A32]+[.L$3]-[.$A$3]-1)/([.L$3]-[.$A$3]);1);2))/[.$A32])" office:value-type="percentage" office:value="0.2" calcext:value-type="percentage">
            <text:p>20%</text:p>
          </table:table-cell>
          <table:table-cell table:style-name="ce3" table:formula="of:=((COM.MICROSOFT.CEILING([.$A32]+[.$A$3]*COM.MICROSOFT.FLOOR(([.$A32]+[.M$3]-[.$A$3]-1)/([.M$3]-[.$A$3]);1);2))/[.$A32]-1)/((COM.MICROSOFT.CEILING([.$A32]+[.$A$3]*COM.MICROSOFT.FLOOR(([.$A32]+[.M$3]-[.$A$3]-1)/([.M$3]-[.$A$3]);1);2))/[.$A32])" office:value-type="percentage" office:value="0.2" calcext:value-type="percentage">
            <text:p>20%</text:p>
          </table:table-cell>
          <table:table-cell table:style-name="ce3" table:formula="of:=((COM.MICROSOFT.CEILING([.$A32]+[.$A$3]*COM.MICROSOFT.FLOOR(([.$A32]+[.N$3]-[.$A$3]-1)/([.N$3]-[.$A$3]);1);2))/[.$A32]-1)/((COM.MICROSOFT.CEILING([.$A32]+[.$A$3]*COM.MICROSOFT.FLOOR(([.$A32]+[.N$3]-[.$A$3]-1)/([.N$3]-[.$A$3]);1);2))/[.$A32])" office:value-type="percentage" office:value="0.2" calcext:value-type="percentage">
            <text:p>20%</text:p>
          </table:table-cell>
          <table:table-cell table:style-name="ce3" table:formula="of:=((COM.MICROSOFT.CEILING([.$A32]+[.$A$3]*COM.MICROSOFT.FLOOR(([.$A32]+[.O$3]-[.$A$3]-1)/([.O$3]-[.$A$3]);1);2))/[.$A32]-1)/((COM.MICROSOFT.CEILING([.$A32]+[.$A$3]*COM.MICROSOFT.FLOOR(([.$A32]+[.O$3]-[.$A$3]-1)/([.O$3]-[.$A$3]);1);2))/[.$A32])" office:value-type="percentage" office:value="0.2" calcext:value-type="percentage">
            <text:p>20%</text:p>
          </table:table-cell>
          <table:table-cell table:style-name="ce3" table:formula="of:=((COM.MICROSOFT.CEILING([.$A32]+[.$A$3]*COM.MICROSOFT.FLOOR(([.$A32]+[.P$3]-[.$A$3]-1)/([.P$3]-[.$A$3]);1);2))/[.$A32]-1)/((COM.MICROSOFT.CEILING([.$A32]+[.$A$3]*COM.MICROSOFT.FLOOR(([.$A32]+[.P$3]-[.$A$3]-1)/([.P$3]-[.$A$3]);1);2))/[.$A32])" office:value-type="percentage" office:value="0.2" calcext:value-type="percentage">
            <text:p>20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 table:formula="of:=((COM.MICROSOFT.CEILING([.$A33]+[.$A$3]*COM.MICROSOFT.FLOOR(([.$A33]+[.B$3]-[.$A$3]-1)/([.B$3]-[.$A$3]);1);2))/[.$A33]-1)/((COM.MICROSOFT.CEILING([.$A33]+[.$A$3]*COM.MICROSOFT.FLOOR(([.$A33]+[.B$3]-[.$A$3]-1)/([.B$3]-[.$A$3]);1);2))/[.$A33])" office:value-type="percentage" office:value="0.333333333333333" calcext:value-type="percentage">
            <text:p>33%</text:p>
          </table:table-cell>
          <table:table-cell table:style-name="ce3" table:formula="of:=((COM.MICROSOFT.CEILING([.$A33]+[.$A$3]*COM.MICROSOFT.FLOOR(([.$A33]+[.C$3]-[.$A$3]-1)/([.C$3]-[.$A$3]);1);2))/[.$A33]-1)/((COM.MICROSOFT.CEILING([.$A33]+[.$A$3]*COM.MICROSOFT.FLOOR(([.$A33]+[.C$3]-[.$A$3]-1)/([.C$3]-[.$A$3]);1);2))/[.$A33])" office:value-type="percentage" office:value="0.272727272727273" calcext:value-type="percentage">
            <text:p>27%</text:p>
          </table:table-cell>
          <table:table-cell table:style-name="ce3" table:formula="of:=((COM.MICROSOFT.CEILING([.$A33]+[.$A$3]*COM.MICROSOFT.FLOOR(([.$A33]+[.D$3]-[.$A$3]-1)/([.D$3]-[.$A$3]);1);2))/[.$A33]-1)/((COM.MICROSOFT.CEILING([.$A33]+[.$A$3]*COM.MICROSOFT.FLOOR(([.$A33]+[.D$3]-[.$A$3]-1)/([.D$3]-[.$A$3]);1);2))/[.$A33])" office:value-type="percentage" office:value="0.2" calcext:value-type="percentage">
            <text:p>20%</text:p>
          </table:table-cell>
          <table:table-cell table:style-name="ce3" table:formula="of:=((COM.MICROSOFT.CEILING([.$A33]+[.$A$3]*COM.MICROSOFT.FLOOR(([.$A33]+[.E$3]-[.$A$3]-1)/([.E$3]-[.$A$3]);1);2))/[.$A33]-1)/((COM.MICROSOFT.CEILING([.$A33]+[.$A$3]*COM.MICROSOFT.FLOOR(([.$A33]+[.E$3]-[.$A$3]-1)/([.E$3]-[.$A$3]);1);2))/[.$A33])" office:value-type="percentage" office:value="0.2" calcext:value-type="percentage">
            <text:p>20%</text:p>
          </table:table-cell>
          <table:table-cell table:style-name="ce3" table:formula="of:=((COM.MICROSOFT.CEILING([.$A33]+[.$A$3]*COM.MICROSOFT.FLOOR(([.$A33]+[.F$3]-[.$A$3]-1)/([.F$3]-[.$A$3]);1);2))/[.$A33]-1)/((COM.MICROSOFT.CEILING([.$A33]+[.$A$3]*COM.MICROSOFT.FLOOR(([.$A33]+[.F$3]-[.$A$3]-1)/([.F$3]-[.$A$3]);1);2))/[.$A33])" office:value-type="percentage" office:value="0.2" calcext:value-type="percentage">
            <text:p>20%</text:p>
          </table:table-cell>
          <table:table-cell table:style-name="ce3" table:formula="of:=((COM.MICROSOFT.CEILING([.$A33]+[.$A$3]*COM.MICROSOFT.FLOOR(([.$A33]+[.G$3]-[.$A$3]-1)/([.G$3]-[.$A$3]);1);2))/[.$A33]-1)/((COM.MICROSOFT.CEILING([.$A33]+[.$A$3]*COM.MICROSOFT.FLOOR(([.$A33]+[.G$3]-[.$A$3]-1)/([.G$3]-[.$A$3]);1);2))/[.$A33])" office:value-type="percentage" office:value="0.2" calcext:value-type="percentage">
            <text:p>20%</text:p>
          </table:table-cell>
          <table:table-cell table:style-name="ce3" table:formula="of:=((COM.MICROSOFT.CEILING([.$A33]+[.$A$3]*COM.MICROSOFT.FLOOR(([.$A33]+[.H$3]-[.$A$3]-1)/([.H$3]-[.$A$3]);1);2))/[.$A33]-1)/((COM.MICROSOFT.CEILING([.$A33]+[.$A$3]*COM.MICROSOFT.FLOOR(([.$A33]+[.H$3]-[.$A$3]-1)/([.H$3]-[.$A$3]);1);2))/[.$A33])" office:value-type="percentage" office:value="0.111111111111111" calcext:value-type="percentage">
            <text:p>11%</text:p>
          </table:table-cell>
          <table:table-cell table:style-name="ce3" table:formula="of:=((COM.MICROSOFT.CEILING([.$A33]+[.$A$3]*COM.MICROSOFT.FLOOR(([.$A33]+[.I$3]-[.$A$3]-1)/([.I$3]-[.$A$3]);1);2))/[.$A33]-1)/((COM.MICROSOFT.CEILING([.$A33]+[.$A$3]*COM.MICROSOFT.FLOOR(([.$A33]+[.I$3]-[.$A$3]-1)/([.I$3]-[.$A$3]);1);2))/[.$A33])" office:value-type="percentage" office:value="0.111111111111111" calcext:value-type="percentage">
            <text:p>11%</text:p>
          </table:table-cell>
          <table:table-cell table:style-name="ce3" table:formula="of:=((COM.MICROSOFT.CEILING([.$A33]+[.$A$3]*COM.MICROSOFT.FLOOR(([.$A33]+[.J$3]-[.$A$3]-1)/([.J$3]-[.$A$3]);1);2))/[.$A33]-1)/((COM.MICROSOFT.CEILING([.$A33]+[.$A$3]*COM.MICROSOFT.FLOOR(([.$A33]+[.J$3]-[.$A$3]-1)/([.J$3]-[.$A$3]);1);2))/[.$A33])" office:value-type="percentage" office:value="0.111111111111111" calcext:value-type="percentage">
            <text:p>11%</text:p>
          </table:table-cell>
          <table:table-cell table:style-name="ce3" table:formula="of:=((COM.MICROSOFT.CEILING([.$A33]+[.$A$3]*COM.MICROSOFT.FLOOR(([.$A33]+[.K$3]-[.$A$3]-1)/([.K$3]-[.$A$3]);1);2))/[.$A33]-1)/((COM.MICROSOFT.CEILING([.$A33]+[.$A$3]*COM.MICROSOFT.FLOOR(([.$A33]+[.K$3]-[.$A$3]-1)/([.K$3]-[.$A$3]);1);2))/[.$A33])" office:value-type="percentage" office:value="0.111111111111111" calcext:value-type="percentage">
            <text:p>11%</text:p>
          </table:table-cell>
          <table:table-cell table:style-name="ce3" table:formula="of:=((COM.MICROSOFT.CEILING([.$A33]+[.$A$3]*COM.MICROSOFT.FLOOR(([.$A33]+[.L$3]-[.$A$3]-1)/([.L$3]-[.$A$3]);1);2))/[.$A33]-1)/((COM.MICROSOFT.CEILING([.$A33]+[.$A$3]*COM.MICROSOFT.FLOOR(([.$A33]+[.L$3]-[.$A$3]-1)/([.L$3]-[.$A$3]);1);2))/[.$A33])" office:value-type="percentage" office:value="0.111111111111111" calcext:value-type="percentage">
            <text:p>11%</text:p>
          </table:table-cell>
          <table:table-cell table:style-name="ce3" table:formula="of:=((COM.MICROSOFT.CEILING([.$A33]+[.$A$3]*COM.MICROSOFT.FLOOR(([.$A33]+[.M$3]-[.$A$3]-1)/([.M$3]-[.$A$3]);1);2))/[.$A33]-1)/((COM.MICROSOFT.CEILING([.$A33]+[.$A$3]*COM.MICROSOFT.FLOOR(([.$A33]+[.M$3]-[.$A$3]-1)/([.M$3]-[.$A$3]);1);2))/[.$A33])" office:value-type="percentage" office:value="0.111111111111111" calcext:value-type="percentage">
            <text:p>11%</text:p>
          </table:table-cell>
          <table:table-cell table:style-name="ce3" table:formula="of:=((COM.MICROSOFT.CEILING([.$A33]+[.$A$3]*COM.MICROSOFT.FLOOR(([.$A33]+[.N$3]-[.$A$3]-1)/([.N$3]-[.$A$3]);1);2))/[.$A33]-1)/((COM.MICROSOFT.CEILING([.$A33]+[.$A$3]*COM.MICROSOFT.FLOOR(([.$A33]+[.N$3]-[.$A$3]-1)/([.N$3]-[.$A$3]);1);2))/[.$A33])" office:value-type="percentage" office:value="0.111111111111111" calcext:value-type="percentage">
            <text:p>11%</text:p>
          </table:table-cell>
          <table:table-cell table:style-name="ce3" table:formula="of:=((COM.MICROSOFT.CEILING([.$A33]+[.$A$3]*COM.MICROSOFT.FLOOR(([.$A33]+[.O$3]-[.$A$3]-1)/([.O$3]-[.$A$3]);1);2))/[.$A33]-1)/((COM.MICROSOFT.CEILING([.$A33]+[.$A$3]*COM.MICROSOFT.FLOOR(([.$A33]+[.O$3]-[.$A$3]-1)/([.O$3]-[.$A$3]);1);2))/[.$A33])" office:value-type="percentage" office:value="0.111111111111111" calcext:value-type="percentage">
            <text:p>11%</text:p>
          </table:table-cell>
          <table:table-cell table:style-name="ce3" table:formula="of:=((COM.MICROSOFT.CEILING([.$A33]+[.$A$3]*COM.MICROSOFT.FLOOR(([.$A33]+[.P$3]-[.$A$3]-1)/([.P$3]-[.$A$3]);1);2))/[.$A33]-1)/((COM.MICROSOFT.CEILING([.$A33]+[.$A$3]*COM.MICROSOFT.FLOOR(([.$A33]+[.P$3]-[.$A$3]-1)/([.P$3]-[.$A$3]);1);2))/[.$A33])" office:value-type="percentage" office:value="0.111111111111111" calcext:value-type="percentage">
            <text:p>11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table:formula="of:=((COM.MICROSOFT.CEILING([.$A34]+[.$A$3]*COM.MICROSOFT.FLOOR(([.$A34]+[.B$3]-[.$A$3]-1)/([.B$3]-[.$A$3]);1);2))/[.$A34]-1)/((COM.MICROSOFT.CEILING([.$A34]+[.$A$3]*COM.MICROSOFT.FLOOR(([.$A34]+[.B$3]-[.$A$3]-1)/([.B$3]-[.$A$3]);1);2))/[.$A34])" office:value-type="percentage" office:value="0.333333333333333" calcext:value-type="percentage">
            <text:p>33%</text:p>
          </table:table-cell>
          <table:table-cell table:style-name="ce3" table:formula="of:=((COM.MICROSOFT.CEILING([.$A34]+[.$A$3]*COM.MICROSOFT.FLOOR(([.$A34]+[.C$3]-[.$A$3]-1)/([.C$3]-[.$A$3]);1);2))/[.$A34]-1)/((COM.MICROSOFT.CEILING([.$A34]+[.$A$3]*COM.MICROSOFT.FLOOR(([.$A34]+[.C$3]-[.$A$3]-1)/([.C$3]-[.$A$3]);1);2))/[.$A34])" office:value-type="percentage" office:value="0.272727272727273" calcext:value-type="percentage">
            <text:p>27%</text:p>
          </table:table-cell>
          <table:table-cell table:style-name="ce3" table:formula="of:=((COM.MICROSOFT.CEILING([.$A34]+[.$A$3]*COM.MICROSOFT.FLOOR(([.$A34]+[.D$3]-[.$A$3]-1)/([.D$3]-[.$A$3]);1);2))/[.$A34]-1)/((COM.MICROSOFT.CEILING([.$A34]+[.$A$3]*COM.MICROSOFT.FLOOR(([.$A34]+[.D$3]-[.$A$3]-1)/([.D$3]-[.$A$3]);1);2))/[.$A34])" office:value-type="percentage" office:value="0.2" calcext:value-type="percentage">
            <text:p>20%</text:p>
          </table:table-cell>
          <table:table-cell table:style-name="ce3" table:formula="of:=((COM.MICROSOFT.CEILING([.$A34]+[.$A$3]*COM.MICROSOFT.FLOOR(([.$A34]+[.E$3]-[.$A$3]-1)/([.E$3]-[.$A$3]);1);2))/[.$A34]-1)/((COM.MICROSOFT.CEILING([.$A34]+[.$A$3]*COM.MICROSOFT.FLOOR(([.$A34]+[.E$3]-[.$A$3]-1)/([.E$3]-[.$A$3]);1);2))/[.$A34])" office:value-type="percentage" office:value="0.2" calcext:value-type="percentage">
            <text:p>20%</text:p>
          </table:table-cell>
          <table:table-cell table:style-name="ce3" table:formula="of:=((COM.MICROSOFT.CEILING([.$A34]+[.$A$3]*COM.MICROSOFT.FLOOR(([.$A34]+[.F$3]-[.$A$3]-1)/([.F$3]-[.$A$3]);1);2))/[.$A34]-1)/((COM.MICROSOFT.CEILING([.$A34]+[.$A$3]*COM.MICROSOFT.FLOOR(([.$A34]+[.F$3]-[.$A$3]-1)/([.F$3]-[.$A$3]);1);2))/[.$A34])" office:value-type="percentage" office:value="0.157894736842105" calcext:value-type="percentage">
            <text:p>16%</text:p>
          </table:table-cell>
          <table:table-cell table:style-name="ce3" table:formula="of:=((COM.MICROSOFT.CEILING([.$A34]+[.$A$3]*COM.MICROSOFT.FLOOR(([.$A34]+[.G$3]-[.$A$3]-1)/([.G$3]-[.$A$3]);1);2))/[.$A34]-1)/((COM.MICROSOFT.CEILING([.$A34]+[.$A$3]*COM.MICROSOFT.FLOOR(([.$A34]+[.G$3]-[.$A$3]-1)/([.G$3]-[.$A$3]);1);2))/[.$A34])" office:value-type="percentage" office:value="0.157894736842105" calcext:value-type="percentage">
            <text:p>16%</text:p>
          </table:table-cell>
          <table:table-cell table:style-name="ce3" table:formula="of:=((COM.MICROSOFT.CEILING([.$A34]+[.$A$3]*COM.MICROSOFT.FLOOR(([.$A34]+[.H$3]-[.$A$3]-1)/([.H$3]-[.$A$3]);1);2))/[.$A34]-1)/((COM.MICROSOFT.CEILING([.$A34]+[.$A$3]*COM.MICROSOFT.FLOOR(([.$A34]+[.H$3]-[.$A$3]-1)/([.H$3]-[.$A$3]);1);2))/[.$A34])" office:value-type="percentage" office:value="0.111111111111111" calcext:value-type="percentage">
            <text:p>11%</text:p>
          </table:table-cell>
          <table:table-cell table:style-name="ce3" table:formula="of:=((COM.MICROSOFT.CEILING([.$A34]+[.$A$3]*COM.MICROSOFT.FLOOR(([.$A34]+[.I$3]-[.$A$3]-1)/([.I$3]-[.$A$3]);1);2))/[.$A34]-1)/((COM.MICROSOFT.CEILING([.$A34]+[.$A$3]*COM.MICROSOFT.FLOOR(([.$A34]+[.I$3]-[.$A$3]-1)/([.I$3]-[.$A$3]);1);2))/[.$A34])" office:value-type="percentage" office:value="0.111111111111111" calcext:value-type="percentage">
            <text:p>11%</text:p>
          </table:table-cell>
          <table:table-cell table:style-name="ce3" table:formula="of:=((COM.MICROSOFT.CEILING([.$A34]+[.$A$3]*COM.MICROSOFT.FLOOR(([.$A34]+[.J$3]-[.$A$3]-1)/([.J$3]-[.$A$3]);1);2))/[.$A34]-1)/((COM.MICROSOFT.CEILING([.$A34]+[.$A$3]*COM.MICROSOFT.FLOOR(([.$A34]+[.J$3]-[.$A$3]-1)/([.J$3]-[.$A$3]);1);2))/[.$A34])" office:value-type="percentage" office:value="0.111111111111111" calcext:value-type="percentage">
            <text:p>11%</text:p>
          </table:table-cell>
          <table:table-cell table:style-name="ce3" table:formula="of:=((COM.MICROSOFT.CEILING([.$A34]+[.$A$3]*COM.MICROSOFT.FLOOR(([.$A34]+[.K$3]-[.$A$3]-1)/([.K$3]-[.$A$3]);1);2))/[.$A34]-1)/((COM.MICROSOFT.CEILING([.$A34]+[.$A$3]*COM.MICROSOFT.FLOOR(([.$A34]+[.K$3]-[.$A$3]-1)/([.K$3]-[.$A$3]);1);2))/[.$A34])" office:value-type="percentage" office:value="0.111111111111111" calcext:value-type="percentage">
            <text:p>11%</text:p>
          </table:table-cell>
          <table:table-cell table:style-name="ce3" table:formula="of:=((COM.MICROSOFT.CEILING([.$A34]+[.$A$3]*COM.MICROSOFT.FLOOR(([.$A34]+[.L$3]-[.$A$3]-1)/([.L$3]-[.$A$3]);1);2))/[.$A34]-1)/((COM.MICROSOFT.CEILING([.$A34]+[.$A$3]*COM.MICROSOFT.FLOOR(([.$A34]+[.L$3]-[.$A$3]-1)/([.L$3]-[.$A$3]);1);2))/[.$A34])" office:value-type="percentage" office:value="0.111111111111111" calcext:value-type="percentage">
            <text:p>11%</text:p>
          </table:table-cell>
          <table:table-cell table:style-name="ce3" table:formula="of:=((COM.MICROSOFT.CEILING([.$A34]+[.$A$3]*COM.MICROSOFT.FLOOR(([.$A34]+[.M$3]-[.$A$3]-1)/([.M$3]-[.$A$3]);1);2))/[.$A34]-1)/((COM.MICROSOFT.CEILING([.$A34]+[.$A$3]*COM.MICROSOFT.FLOOR(([.$A34]+[.M$3]-[.$A$3]-1)/([.M$3]-[.$A$3]);1);2))/[.$A34])" office:value-type="percentage" office:value="0.111111111111111" calcext:value-type="percentage">
            <text:p>11%</text:p>
          </table:table-cell>
          <table:table-cell table:style-name="ce3" table:formula="of:=((COM.MICROSOFT.CEILING([.$A34]+[.$A$3]*COM.MICROSOFT.FLOOR(([.$A34]+[.N$3]-[.$A$3]-1)/([.N$3]-[.$A$3]);1);2))/[.$A34]-1)/((COM.MICROSOFT.CEILING([.$A34]+[.$A$3]*COM.MICROSOFT.FLOOR(([.$A34]+[.N$3]-[.$A$3]-1)/([.N$3]-[.$A$3]);1);2))/[.$A34])" office:value-type="percentage" office:value="0.111111111111111" calcext:value-type="percentage">
            <text:p>11%</text:p>
          </table:table-cell>
          <table:table-cell table:style-name="ce3" table:formula="of:=((COM.MICROSOFT.CEILING([.$A34]+[.$A$3]*COM.MICROSOFT.FLOOR(([.$A34]+[.O$3]-[.$A$3]-1)/([.O$3]-[.$A$3]);1);2))/[.$A34]-1)/((COM.MICROSOFT.CEILING([.$A34]+[.$A$3]*COM.MICROSOFT.FLOOR(([.$A34]+[.O$3]-[.$A$3]-1)/([.O$3]-[.$A$3]);1);2))/[.$A34])" office:value-type="percentage" office:value="0.111111111111111" calcext:value-type="percentage">
            <text:p>11%</text:p>
          </table:table-cell>
          <table:table-cell table:style-name="ce3" table:formula="of:=((COM.MICROSOFT.CEILING([.$A34]+[.$A$3]*COM.MICROSOFT.FLOOR(([.$A34]+[.P$3]-[.$A$3]-1)/([.P$3]-[.$A$3]);1);2))/[.$A34]-1)/((COM.MICROSOFT.CEILING([.$A34]+[.$A$3]*COM.MICROSOFT.FLOOR(([.$A34]+[.P$3]-[.$A$3]-1)/([.P$3]-[.$A$3]);1);2))/[.$A34])" office:value-type="percentage" office:value="0.0588235294117647" calcext:value-type="percentage">
            <text:p>6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table:formula="of:=((COM.MICROSOFT.CEILING([.$A35]+[.$A$3]*COM.MICROSOFT.FLOOR(([.$A35]+[.B$3]-[.$A$3]-1)/([.B$3]-[.$A$3]);1);2))/[.$A35]-1)/((COM.MICROSOFT.CEILING([.$A35]+[.$A$3]*COM.MICROSOFT.FLOOR(([.$A35]+[.B$3]-[.$A$3]-1)/([.B$3]-[.$A$3]);1);2))/[.$A35])" office:value-type="percentage" office:value="0.333333333333333" calcext:value-type="percentage">
            <text:p>33%</text:p>
          </table:table-cell>
          <table:table-cell table:style-name="ce3" table:formula="of:=((COM.MICROSOFT.CEILING([.$A35]+[.$A$3]*COM.MICROSOFT.FLOOR(([.$A35]+[.C$3]-[.$A$3]-1)/([.C$3]-[.$A$3]);1);2))/[.$A35]-1)/((COM.MICROSOFT.CEILING([.$A35]+[.$A$3]*COM.MICROSOFT.FLOOR(([.$A35]+[.C$3]-[.$A$3]-1)/([.C$3]-[.$A$3]);1);2))/[.$A35])" office:value-type="percentage" office:value="0.255813953488372" calcext:value-type="percentage">
            <text:p>26%</text:p>
          </table:table-cell>
          <table:table-cell table:style-name="ce3" table:formula="of:=((COM.MICROSOFT.CEILING([.$A35]+[.$A$3]*COM.MICROSOFT.FLOOR(([.$A35]+[.D$3]-[.$A$3]-1)/([.D$3]-[.$A$3]);1);2))/[.$A35]-1)/((COM.MICROSOFT.CEILING([.$A35]+[.$A$3]*COM.MICROSOFT.FLOOR(([.$A35]+[.D$3]-[.$A$3]-1)/([.D$3]-[.$A$3]);1);2))/[.$A35])" office:value-type="percentage" office:value="0.2" calcext:value-type="percentage">
            <text:p>20%</text:p>
          </table:table-cell>
          <table:table-cell table:style-name="ce3" table:formula="of:=((COM.MICROSOFT.CEILING([.$A35]+[.$A$3]*COM.MICROSOFT.FLOOR(([.$A35]+[.E$3]-[.$A$3]-1)/([.E$3]-[.$A$3]);1);2))/[.$A35]-1)/((COM.MICROSOFT.CEILING([.$A35]+[.$A$3]*COM.MICROSOFT.FLOOR(([.$A35]+[.E$3]-[.$A$3]-1)/([.E$3]-[.$A$3]);1);2))/[.$A35])" office:value-type="percentage" office:value="0.179487179487179" calcext:value-type="percentage">
            <text:p>18%</text:p>
          </table:table-cell>
          <table:table-cell table:style-name="ce3" table:formula="of:=((COM.MICROSOFT.CEILING([.$A35]+[.$A$3]*COM.MICROSOFT.FLOOR(([.$A35]+[.F$3]-[.$A$3]-1)/([.F$3]-[.$A$3]);1);2))/[.$A35]-1)/((COM.MICROSOFT.CEILING([.$A35]+[.$A$3]*COM.MICROSOFT.FLOOR(([.$A35]+[.F$3]-[.$A$3]-1)/([.F$3]-[.$A$3]);1);2))/[.$A35])" office:value-type="percentage" office:value="0.157894736842105" calcext:value-type="percentage">
            <text:p>16%</text:p>
          </table:table-cell>
          <table:table-cell table:style-name="ce3" table:formula="of:=((COM.MICROSOFT.CEILING([.$A35]+[.$A$3]*COM.MICROSOFT.FLOOR(([.$A35]+[.G$3]-[.$A$3]-1)/([.G$3]-[.$A$3]);1);2))/[.$A35]-1)/((COM.MICROSOFT.CEILING([.$A35]+[.$A$3]*COM.MICROSOFT.FLOOR(([.$A35]+[.G$3]-[.$A$3]-1)/([.G$3]-[.$A$3]);1);2))/[.$A35])" office:value-type="percentage" office:value="0.135135135135135" calcext:value-type="percentage">
            <text:p>14%</text:p>
          </table:table-cell>
          <table:table-cell table:style-name="ce3" table:formula="of:=((COM.MICROSOFT.CEILING([.$A35]+[.$A$3]*COM.MICROSOFT.FLOOR(([.$A35]+[.H$3]-[.$A$3]-1)/([.H$3]-[.$A$3]);1);2))/[.$A35]-1)/((COM.MICROSOFT.CEILING([.$A35]+[.$A$3]*COM.MICROSOFT.FLOOR(([.$A35]+[.H$3]-[.$A$3]-1)/([.H$3]-[.$A$3]);1);2))/[.$A35])" office:value-type="percentage" office:value="0.111111111111111" calcext:value-type="percentage">
            <text:p>11%</text:p>
          </table:table-cell>
          <table:table-cell table:style-name="ce3" table:formula="of:=((COM.MICROSOFT.CEILING([.$A35]+[.$A$3]*COM.MICROSOFT.FLOOR(([.$A35]+[.I$3]-[.$A$3]-1)/([.I$3]-[.$A$3]);1);2))/[.$A35]-1)/((COM.MICROSOFT.CEILING([.$A35]+[.$A$3]*COM.MICROSOFT.FLOOR(([.$A35]+[.I$3]-[.$A$3]-1)/([.I$3]-[.$A$3]);1);2))/[.$A35])" office:value-type="percentage" office:value="0.111111111111111" calcext:value-type="percentage">
            <text:p>11%</text:p>
          </table:table-cell>
          <table:table-cell table:style-name="ce3" table:formula="of:=((COM.MICROSOFT.CEILING([.$A35]+[.$A$3]*COM.MICROSOFT.FLOOR(([.$A35]+[.J$3]-[.$A$3]-1)/([.J$3]-[.$A$3]);1);2))/[.$A35]-1)/((COM.MICROSOFT.CEILING([.$A35]+[.$A$3]*COM.MICROSOFT.FLOOR(([.$A35]+[.J$3]-[.$A$3]-1)/([.J$3]-[.$A$3]);1);2))/[.$A35])" office:value-type="percentage" office:value="0.111111111111111" calcext:value-type="percentage">
            <text:p>11%</text:p>
          </table:table-cell>
          <table:table-cell table:style-name="ce3" table:formula="of:=((COM.MICROSOFT.CEILING([.$A35]+[.$A$3]*COM.MICROSOFT.FLOOR(([.$A35]+[.K$3]-[.$A$3]-1)/([.K$3]-[.$A$3]);1);2))/[.$A35]-1)/((COM.MICROSOFT.CEILING([.$A35]+[.$A$3]*COM.MICROSOFT.FLOOR(([.$A35]+[.K$3]-[.$A$3]-1)/([.K$3]-[.$A$3]);1);2))/[.$A35])" office:value-type="percentage" office:value="0.0857142857142857" calcext:value-type="percentage">
            <text:p>9%</text:p>
          </table:table-cell>
          <table:table-cell table:style-name="ce3" table:formula="of:=((COM.MICROSOFT.CEILING([.$A35]+[.$A$3]*COM.MICROSOFT.FLOOR(([.$A35]+[.L$3]-[.$A$3]-1)/([.L$3]-[.$A$3]);1);2))/[.$A35]-1)/((COM.MICROSOFT.CEILING([.$A35]+[.$A$3]*COM.MICROSOFT.FLOOR(([.$A35]+[.L$3]-[.$A$3]-1)/([.L$3]-[.$A$3]);1);2))/[.$A35])" office:value-type="percentage" office:value="0.0857142857142857" calcext:value-type="percentage">
            <text:p>9%</text:p>
          </table:table-cell>
          <table:table-cell table:style-name="ce3" table:formula="of:=((COM.MICROSOFT.CEILING([.$A35]+[.$A$3]*COM.MICROSOFT.FLOOR(([.$A35]+[.M$3]-[.$A$3]-1)/([.M$3]-[.$A$3]);1);2))/[.$A35]-1)/((COM.MICROSOFT.CEILING([.$A35]+[.$A$3]*COM.MICROSOFT.FLOOR(([.$A35]+[.M$3]-[.$A$3]-1)/([.M$3]-[.$A$3]);1);2))/[.$A35])" office:value-type="percentage" office:value="0.0857142857142857" calcext:value-type="percentage">
            <text:p>9%</text:p>
          </table:table-cell>
          <table:table-cell table:style-name="ce3" table:formula="of:=((COM.MICROSOFT.CEILING([.$A35]+[.$A$3]*COM.MICROSOFT.FLOOR(([.$A35]+[.N$3]-[.$A$3]-1)/([.N$3]-[.$A$3]);1);2))/[.$A35]-1)/((COM.MICROSOFT.CEILING([.$A35]+[.$A$3]*COM.MICROSOFT.FLOOR(([.$A35]+[.N$3]-[.$A$3]-1)/([.N$3]-[.$A$3]);1);2))/[.$A35])" office:value-type="percentage" office:value="0.0857142857142857" calcext:value-type="percentage">
            <text:p>9%</text:p>
          </table:table-cell>
          <table:table-cell table:style-name="ce3" table:formula="of:=((COM.MICROSOFT.CEILING([.$A35]+[.$A$3]*COM.MICROSOFT.FLOOR(([.$A35]+[.O$3]-[.$A$3]-1)/([.O$3]-[.$A$3]);1);2))/[.$A35]-1)/((COM.MICROSOFT.CEILING([.$A35]+[.$A$3]*COM.MICROSOFT.FLOOR(([.$A35]+[.O$3]-[.$A$3]-1)/([.O$3]-[.$A$3]);1);2))/[.$A35])" office:value-type="percentage" office:value="0.0857142857142857" calcext:value-type="percentage">
            <text:p>9%</text:p>
          </table:table-cell>
          <table:table-cell table:style-name="ce3" table:formula="of:=((COM.MICROSOFT.CEILING([.$A35]+[.$A$3]*COM.MICROSOFT.FLOOR(([.$A35]+[.P$3]-[.$A$3]-1)/([.P$3]-[.$A$3]);1);2))/[.$A35]-1)/((COM.MICROSOFT.CEILING([.$A35]+[.$A$3]*COM.MICROSOFT.FLOOR(([.$A35]+[.P$3]-[.$A$3]-1)/([.P$3]-[.$A$3]);1);2))/[.$A35])" office:value-type="percentage" office:value="0.0588235294117647" calcext:value-type="percentage">
            <text:p>6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table:formula="of:=((COM.MICROSOFT.CEILING([.$A36]+[.$A$3]*COM.MICROSOFT.FLOOR(([.$A36]+[.B$3]-[.$A$3]-1)/([.B$3]-[.$A$3]);1);2))/[.$A36]-1)/((COM.MICROSOFT.CEILING([.$A36]+[.$A$3]*COM.MICROSOFT.FLOOR(([.$A36]+[.B$3]-[.$A$3]-1)/([.B$3]-[.$A$3]);1);2))/[.$A36])" office:value-type="percentage" office:value="0.333333333333333" calcext:value-type="percentage">
            <text:p>33%</text:p>
          </table:table-cell>
          <table:table-cell table:style-name="ce3" table:formula="of:=((COM.MICROSOFT.CEILING([.$A36]+[.$A$3]*COM.MICROSOFT.FLOOR(([.$A36]+[.C$3]-[.$A$3]-1)/([.C$3]-[.$A$3]);1);2))/[.$A36]-1)/((COM.MICROSOFT.CEILING([.$A36]+[.$A$3]*COM.MICROSOFT.FLOOR(([.$A36]+[.C$3]-[.$A$3]-1)/([.C$3]-[.$A$3]);1);2))/[.$A36])" office:value-type="percentage" office:value="0.255813953488372" calcext:value-type="percentage">
            <text:p>26%</text:p>
          </table:table-cell>
          <table:table-cell table:style-name="ce3" table:formula="of:=((COM.MICROSOFT.CEILING([.$A36]+[.$A$3]*COM.MICROSOFT.FLOOR(([.$A36]+[.D$3]-[.$A$3]-1)/([.D$3]-[.$A$3]);1);2))/[.$A36]-1)/((COM.MICROSOFT.CEILING([.$A36]+[.$A$3]*COM.MICROSOFT.FLOOR(([.$A36]+[.D$3]-[.$A$3]-1)/([.D$3]-[.$A$3]);1);2))/[.$A36])" office:value-type="percentage" office:value="0.2" calcext:value-type="percentage">
            <text:p>20%</text:p>
          </table:table-cell>
          <table:table-cell table:style-name="ce3" table:formula="of:=((COM.MICROSOFT.CEILING([.$A36]+[.$A$3]*COM.MICROSOFT.FLOOR(([.$A36]+[.E$3]-[.$A$3]-1)/([.E$3]-[.$A$3]);1);2))/[.$A36]-1)/((COM.MICROSOFT.CEILING([.$A36]+[.$A$3]*COM.MICROSOFT.FLOOR(([.$A36]+[.E$3]-[.$A$3]-1)/([.E$3]-[.$A$3]);1);2))/[.$A36])" office:value-type="percentage" office:value="0.168831168831169" calcext:value-type="percentage">
            <text:p>17%</text:p>
          </table:table-cell>
          <table:table-cell table:style-name="ce3" table:formula="of:=((COM.MICROSOFT.CEILING([.$A36]+[.$A$3]*COM.MICROSOFT.FLOOR(([.$A36]+[.F$3]-[.$A$3]-1)/([.F$3]-[.$A$3]);1);2))/[.$A36]-1)/((COM.MICROSOFT.CEILING([.$A36]+[.$A$3]*COM.MICROSOFT.FLOOR(([.$A36]+[.F$3]-[.$A$3]-1)/([.F$3]-[.$A$3]);1);2))/[.$A36])" office:value-type="percentage" office:value="0.146666666666667" calcext:value-type="percentage">
            <text:p>15%</text:p>
          </table:table-cell>
          <table:table-cell table:style-name="ce3" table:formula="of:=((COM.MICROSOFT.CEILING([.$A36]+[.$A$3]*COM.MICROSOFT.FLOOR(([.$A36]+[.G$3]-[.$A$3]-1)/([.G$3]-[.$A$3]);1);2))/[.$A36]-1)/((COM.MICROSOFT.CEILING([.$A36]+[.$A$3]*COM.MICROSOFT.FLOOR(([.$A36]+[.G$3]-[.$A$3]-1)/([.G$3]-[.$A$3]);1);2))/[.$A36])" office:value-type="percentage" office:value="0.135135135135135" calcext:value-type="percentage">
            <text:p>14%</text:p>
          </table:table-cell>
          <table:table-cell table:style-name="ce3" table:formula="of:=((COM.MICROSOFT.CEILING([.$A36]+[.$A$3]*COM.MICROSOFT.FLOOR(([.$A36]+[.H$3]-[.$A$3]-1)/([.H$3]-[.$A$3]);1);2))/[.$A36]-1)/((COM.MICROSOFT.CEILING([.$A36]+[.$A$3]*COM.MICROSOFT.FLOOR(([.$A36]+[.H$3]-[.$A$3]-1)/([.H$3]-[.$A$3]);1);2))/[.$A36])" office:value-type="percentage" office:value="0.111111111111111" calcext:value-type="percentage">
            <text:p>11%</text:p>
          </table:table-cell>
          <table:table-cell table:style-name="ce3" table:formula="of:=((COM.MICROSOFT.CEILING([.$A36]+[.$A$3]*COM.MICROSOFT.FLOOR(([.$A36]+[.I$3]-[.$A$3]-1)/([.I$3]-[.$A$3]);1);2))/[.$A36]-1)/((COM.MICROSOFT.CEILING([.$A36]+[.$A$3]*COM.MICROSOFT.FLOOR(([.$A36]+[.I$3]-[.$A$3]-1)/([.I$3]-[.$A$3]);1);2))/[.$A36])" office:value-type="percentage" office:value="0.111111111111111" calcext:value-type="percentage">
            <text:p>11%</text:p>
          </table:table-cell>
          <table:table-cell table:style-name="ce3" table:formula="of:=((COM.MICROSOFT.CEILING([.$A36]+[.$A$3]*COM.MICROSOFT.FLOOR(([.$A36]+[.J$3]-[.$A$3]-1)/([.J$3]-[.$A$3]);1);2))/[.$A36]-1)/((COM.MICROSOFT.CEILING([.$A36]+[.$A$3]*COM.MICROSOFT.FLOOR(([.$A36]+[.J$3]-[.$A$3]-1)/([.J$3]-[.$A$3]);1);2))/[.$A36])" office:value-type="percentage" office:value="0.0985915492957746" calcext:value-type="percentage">
            <text:p>10%</text:p>
          </table:table-cell>
          <table:table-cell table:style-name="ce3" table:formula="of:=((COM.MICROSOFT.CEILING([.$A36]+[.$A$3]*COM.MICROSOFT.FLOOR(([.$A36]+[.K$3]-[.$A$3]-1)/([.K$3]-[.$A$3]);1);2))/[.$A36]-1)/((COM.MICROSOFT.CEILING([.$A36]+[.$A$3]*COM.MICROSOFT.FLOOR(([.$A36]+[.K$3]-[.$A$3]-1)/([.K$3]-[.$A$3]);1);2))/[.$A36])" office:value-type="percentage" office:value="0.0857142857142857" calcext:value-type="percentage">
            <text:p>9%</text:p>
          </table:table-cell>
          <table:table-cell table:style-name="ce3" table:formula="of:=((COM.MICROSOFT.CEILING([.$A36]+[.$A$3]*COM.MICROSOFT.FLOOR(([.$A36]+[.L$3]-[.$A$3]-1)/([.L$3]-[.$A$3]);1);2))/[.$A36]-1)/((COM.MICROSOFT.CEILING([.$A36]+[.$A$3]*COM.MICROSOFT.FLOOR(([.$A36]+[.L$3]-[.$A$3]-1)/([.L$3]-[.$A$3]);1);2))/[.$A36])" office:value-type="percentage" office:value="0.0857142857142857" calcext:value-type="percentage">
            <text:p>9%</text:p>
          </table:table-cell>
          <table:table-cell table:style-name="ce3" table:formula="of:=((COM.MICROSOFT.CEILING([.$A36]+[.$A$3]*COM.MICROSOFT.FLOOR(([.$A36]+[.M$3]-[.$A$3]-1)/([.M$3]-[.$A$3]);1);2))/[.$A36]-1)/((COM.MICROSOFT.CEILING([.$A36]+[.$A$3]*COM.MICROSOFT.FLOOR(([.$A36]+[.M$3]-[.$A$3]-1)/([.M$3]-[.$A$3]);1);2))/[.$A36])" office:value-type="percentage" office:value="0.072463768115942" calcext:value-type="percentage">
            <text:p>7%</text:p>
          </table:table-cell>
          <table:table-cell table:style-name="ce3" table:formula="of:=((COM.MICROSOFT.CEILING([.$A36]+[.$A$3]*COM.MICROSOFT.FLOOR(([.$A36]+[.N$3]-[.$A$3]-1)/([.N$3]-[.$A$3]);1);2))/[.$A36]-1)/((COM.MICROSOFT.CEILING([.$A36]+[.$A$3]*COM.MICROSOFT.FLOOR(([.$A36]+[.N$3]-[.$A$3]-1)/([.N$3]-[.$A$3]);1);2))/[.$A36])" office:value-type="percentage" office:value="0.072463768115942" calcext:value-type="percentage">
            <text:p>7%</text:p>
          </table:table-cell>
          <table:table-cell table:style-name="ce3" table:formula="of:=((COM.MICROSOFT.CEILING([.$A36]+[.$A$3]*COM.MICROSOFT.FLOOR(([.$A36]+[.O$3]-[.$A$3]-1)/([.O$3]-[.$A$3]);1);2))/[.$A36]-1)/((COM.MICROSOFT.CEILING([.$A36]+[.$A$3]*COM.MICROSOFT.FLOOR(([.$A36]+[.O$3]-[.$A$3]-1)/([.O$3]-[.$A$3]);1);2))/[.$A36])" office:value-type="percentage" office:value="0.072463768115942" calcext:value-type="percentage">
            <text:p>7%</text:p>
          </table:table-cell>
          <table:table-cell table:style-name="ce3" table:formula="of:=((COM.MICROSOFT.CEILING([.$A36]+[.$A$3]*COM.MICROSOFT.FLOOR(([.$A36]+[.P$3]-[.$A$3]-1)/([.P$3]-[.$A$3]);1);2))/[.$A36]-1)/((COM.MICROSOFT.CEILING([.$A36]+[.$A$3]*COM.MICROSOFT.FLOOR(([.$A36]+[.P$3]-[.$A$3]-1)/([.P$3]-[.$A$3]);1);2))/[.$A36])" office:value-type="percentage" office:value="0.0588235294117647" calcext:value-type="percentage">
            <text:p>6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table:formula="of:=((COM.MICROSOFT.CEILING([.$A37]+[.$A$3]*COM.MICROSOFT.FLOOR(([.$A37]+[.B$3]-[.$A$3]-1)/([.B$3]-[.$A$3]);1);2))/[.$A37]-1)/((COM.MICROSOFT.CEILING([.$A37]+[.$A$3]*COM.MICROSOFT.FLOOR(([.$A37]+[.B$3]-[.$A$3]-1)/([.B$3]-[.$A$3]);1);2))/[.$A37])" office:value-type="percentage" office:value="0.333333333333333" calcext:value-type="percentage">
            <text:p>33%</text:p>
          </table:table-cell>
          <table:table-cell table:style-name="ce3" table:formula="of:=((COM.MICROSOFT.CEILING([.$A37]+[.$A$3]*COM.MICROSOFT.FLOOR(([.$A37]+[.C$3]-[.$A$3]-1)/([.C$3]-[.$A$3]);1);2))/[.$A37]-1)/((COM.MICROSOFT.CEILING([.$A37]+[.$A$3]*COM.MICROSOFT.FLOOR(([.$A37]+[.C$3]-[.$A$3]-1)/([.C$3]-[.$A$3]);1);2))/[.$A37])" office:value-type="percentage" office:value="0.251461988304094" calcext:value-type="percentage">
            <text:p>25%</text:p>
          </table:table-cell>
          <table:table-cell table:style-name="ce3" table:formula="of:=((COM.MICROSOFT.CEILING([.$A37]+[.$A$3]*COM.MICROSOFT.FLOOR(([.$A37]+[.D$3]-[.$A$3]-1)/([.D$3]-[.$A$3]);1);2))/[.$A37]-1)/((COM.MICROSOFT.CEILING([.$A37]+[.$A$3]*COM.MICROSOFT.FLOOR(([.$A37]+[.D$3]-[.$A$3]-1)/([.D$3]-[.$A$3]);1);2))/[.$A37])" office:value-type="percentage" office:value="0.2" calcext:value-type="percentage">
            <text:p>20%</text:p>
          </table:table-cell>
          <table:table-cell table:style-name="ce3" table:formula="of:=((COM.MICROSOFT.CEILING([.$A37]+[.$A$3]*COM.MICROSOFT.FLOOR(([.$A37]+[.E$3]-[.$A$3]-1)/([.E$3]-[.$A$3]);1);2))/[.$A37]-1)/((COM.MICROSOFT.CEILING([.$A37]+[.$A$3]*COM.MICROSOFT.FLOOR(([.$A37]+[.E$3]-[.$A$3]-1)/([.E$3]-[.$A$3]);1);2))/[.$A37])" office:value-type="percentage" office:value="0.168831168831169" calcext:value-type="percentage">
            <text:p>17%</text:p>
          </table:table-cell>
          <table:table-cell table:style-name="ce3" table:formula="of:=((COM.MICROSOFT.CEILING([.$A37]+[.$A$3]*COM.MICROSOFT.FLOOR(([.$A37]+[.F$3]-[.$A$3]-1)/([.F$3]-[.$A$3]);1);2))/[.$A37]-1)/((COM.MICROSOFT.CEILING([.$A37]+[.$A$3]*COM.MICROSOFT.FLOOR(([.$A37]+[.F$3]-[.$A$3]-1)/([.F$3]-[.$A$3]);1);2))/[.$A37])" office:value-type="percentage" office:value="0.146666666666667" calcext:value-type="percentage">
            <text:p>15%</text:p>
          </table:table-cell>
          <table:table-cell table:style-name="ce3" table:formula="of:=((COM.MICROSOFT.CEILING([.$A37]+[.$A$3]*COM.MICROSOFT.FLOOR(([.$A37]+[.G$3]-[.$A$3]-1)/([.G$3]-[.$A$3]);1);2))/[.$A37]-1)/((COM.MICROSOFT.CEILING([.$A37]+[.$A$3]*COM.MICROSOFT.FLOOR(([.$A37]+[.G$3]-[.$A$3]-1)/([.G$3]-[.$A$3]);1);2))/[.$A37])" office:value-type="percentage" office:value="0.129251700680272" calcext:value-type="percentage">
            <text:p>13%</text:p>
          </table:table-cell>
          <table:table-cell table:style-name="ce3" table:formula="of:=((COM.MICROSOFT.CEILING([.$A37]+[.$A$3]*COM.MICROSOFT.FLOOR(([.$A37]+[.H$3]-[.$A$3]-1)/([.H$3]-[.$A$3]);1);2))/[.$A37]-1)/((COM.MICROSOFT.CEILING([.$A37]+[.$A$3]*COM.MICROSOFT.FLOOR(([.$A37]+[.H$3]-[.$A$3]-1)/([.H$3]-[.$A$3]);1);2))/[.$A37])" office:value-type="percentage" office:value="0.111111111111111" calcext:value-type="percentage">
            <text:p>11%</text:p>
          </table:table-cell>
          <table:table-cell table:style-name="ce3" table:formula="of:=((COM.MICROSOFT.CEILING([.$A37]+[.$A$3]*COM.MICROSOFT.FLOOR(([.$A37]+[.I$3]-[.$A$3]-1)/([.I$3]-[.$A$3]);1);2))/[.$A37]-1)/((COM.MICROSOFT.CEILING([.$A37]+[.$A$3]*COM.MICROSOFT.FLOOR(([.$A37]+[.I$3]-[.$A$3]-1)/([.I$3]-[.$A$3]);1);2))/[.$A37])" office:value-type="percentage" office:value="0.104895104895105" calcext:value-type="percentage">
            <text:p>10%</text:p>
          </table:table-cell>
          <table:table-cell table:style-name="ce3" table:formula="of:=((COM.MICROSOFT.CEILING([.$A37]+[.$A$3]*COM.MICROSOFT.FLOOR(([.$A37]+[.J$3]-[.$A$3]-1)/([.J$3]-[.$A$3]);1);2))/[.$A37]-1)/((COM.MICROSOFT.CEILING([.$A37]+[.$A$3]*COM.MICROSOFT.FLOOR(([.$A37]+[.J$3]-[.$A$3]-1)/([.J$3]-[.$A$3]);1);2))/[.$A37])" office:value-type="percentage" office:value="0.0921985815602837" calcext:value-type="percentage">
            <text:p>9%</text:p>
          </table:table-cell>
          <table:table-cell table:style-name="ce3" table:formula="of:=((COM.MICROSOFT.CEILING([.$A37]+[.$A$3]*COM.MICROSOFT.FLOOR(([.$A37]+[.K$3]-[.$A$3]-1)/([.K$3]-[.$A$3]);1);2))/[.$A37]-1)/((COM.MICROSOFT.CEILING([.$A37]+[.$A$3]*COM.MICROSOFT.FLOOR(([.$A37]+[.K$3]-[.$A$3]-1)/([.K$3]-[.$A$3]);1);2))/[.$A37])" office:value-type="percentage" office:value="0.0857142857142857" calcext:value-type="percentage">
            <text:p>9%</text:p>
          </table:table-cell>
          <table:table-cell table:style-name="ce3" table:formula="of:=((COM.MICROSOFT.CEILING([.$A37]+[.$A$3]*COM.MICROSOFT.FLOOR(([.$A37]+[.L$3]-[.$A$3]-1)/([.L$3]-[.$A$3]);1);2))/[.$A37]-1)/((COM.MICROSOFT.CEILING([.$A37]+[.$A$3]*COM.MICROSOFT.FLOOR(([.$A37]+[.L$3]-[.$A$3]-1)/([.L$3]-[.$A$3]);1);2))/[.$A37])" office:value-type="percentage" office:value="0.079136690647482" calcext:value-type="percentage">
            <text:p>8%</text:p>
          </table:table-cell>
          <table:table-cell table:style-name="ce3" table:formula="of:=((COM.MICROSOFT.CEILING([.$A37]+[.$A$3]*COM.MICROSOFT.FLOOR(([.$A37]+[.M$3]-[.$A$3]-1)/([.M$3]-[.$A$3]);1);2))/[.$A37]-1)/((COM.MICROSOFT.CEILING([.$A37]+[.$A$3]*COM.MICROSOFT.FLOOR(([.$A37]+[.M$3]-[.$A$3]-1)/([.M$3]-[.$A$3]);1);2))/[.$A37])" office:value-type="percentage" office:value="0.072463768115942" calcext:value-type="percentage">
            <text:p>7%</text:p>
          </table:table-cell>
          <table:table-cell table:style-name="ce3" table:formula="of:=((COM.MICROSOFT.CEILING([.$A37]+[.$A$3]*COM.MICROSOFT.FLOOR(([.$A37]+[.N$3]-[.$A$3]-1)/([.N$3]-[.$A$3]);1);2))/[.$A37]-1)/((COM.MICROSOFT.CEILING([.$A37]+[.$A$3]*COM.MICROSOFT.FLOOR(([.$A37]+[.N$3]-[.$A$3]-1)/([.N$3]-[.$A$3]);1);2))/[.$A37])" office:value-type="percentage" office:value="0.072463768115942" calcext:value-type="percentage">
            <text:p>7%</text:p>
          </table:table-cell>
          <table:table-cell table:style-name="ce3" table:formula="of:=((COM.MICROSOFT.CEILING([.$A37]+[.$A$3]*COM.MICROSOFT.FLOOR(([.$A37]+[.O$3]-[.$A$3]-1)/([.O$3]-[.$A$3]);1);2))/[.$A37]-1)/((COM.MICROSOFT.CEILING([.$A37]+[.$A$3]*COM.MICROSOFT.FLOOR(([.$A37]+[.O$3]-[.$A$3]-1)/([.O$3]-[.$A$3]);1);2))/[.$A37])" office:value-type="percentage" office:value="0.0656934306569343" calcext:value-type="percentage">
            <text:p>7%</text:p>
          </table:table-cell>
          <table:table-cell table:style-name="ce3" table:formula="of:=((COM.MICROSOFT.CEILING([.$A37]+[.$A$3]*COM.MICROSOFT.FLOOR(([.$A37]+[.P$3]-[.$A$3]-1)/([.P$3]-[.$A$3]);1);2))/[.$A37]-1)/((COM.MICROSOFT.CEILING([.$A37]+[.$A$3]*COM.MICROSOFT.FLOOR(([.$A37]+[.P$3]-[.$A$3]-1)/([.P$3]-[.$A$3]);1);2))/[.$A37])" office:value-type="percentage" office:value="0.0588235294117647" calcext:value-type="percentage">
            <text:p>6%</text:p>
          </table:table-cell>
          <table:table-cell table:style-name="ce4" table:number-columns-repeated="10"/>
          <table:table-cell table:number-columns-repeated="99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RAIDZ1 parity cost, percent of total storage'.B4:'RAIDZ1 parity cost, percent of total storage'.P26 'RAIDZ1 parity cost, percent of total storage'.B29:'RAIDZ1 parity cost, percent of total storage'.P37">
            <calcext:condition calcext:apply-style-name="ConditionalStyle_1" calcext:value="&gt;&quot;50%&quot;" calcext:base-cell-address="'RAIDZ1 parity cost, percent of total storage'.B4"/>
          </calcext:conditional-format>
          <calcext:conditional-format calcext:target-range-address="'RAIDZ1 parity cost, percent of total storage'.B4:'RAIDZ1 parity cost, percent of total storage'.P26 'RAIDZ1 parity cost, percent of total storage'.B29:'RAIDZ1 parity cost, percent of total storage'.P37">
            <calcext:condition calcext:apply-style-name="ConditionalStyle_2" calcext:value="&gt;&quot;40%&quot;" calcext:base-cell-address="'RAIDZ1 parity cost, percent of total storage'.B4"/>
          </calcext:conditional-format>
          <calcext:conditional-format calcext:target-range-address="'RAIDZ1 parity cost, percent of total storage'.B4:'RAIDZ1 parity cost, percent of total storage'.P26 'RAIDZ1 parity cost, percent of total storage'.B29:'RAIDZ1 parity cost, percent of total storage'.P37">
            <calcext:condition calcext:apply-style-name="ConditionalStyle_3" calcext:value="&gt;&quot;30%&quot;" calcext:base-cell-address="'RAIDZ1 parity cost, percent of total storage'.B4"/>
          </calcext:conditional-format>
          <calcext:conditional-format calcext:target-range-address="'RAIDZ1 parity cost, percent of total storage'.B4:'RAIDZ1 parity cost, percent of total storage'.P26 'RAIDZ1 parity cost, percent of total storage'.B29:'RAIDZ1 parity cost, percent of total storage'.P37">
            <calcext:condition calcext:apply-style-name="ConditionalStyle_4" calcext:value="&gt;&quot;20%&quot;" calcext:base-cell-address="'RAIDZ1 parity cost, percent of total storage'.B4"/>
          </calcext:conditional-format>
          <calcext:conditional-format calcext:target-range-address="'RAIDZ1 parity cost, percent of total storage'.B4:'RAIDZ1 parity cost, percent of total storage'.P26 'RAIDZ1 parity cost, percent of total storage'.B29:'RAIDZ1 parity cost, percent of total storage'.P37">
            <calcext:condition calcext:apply-style-name="ConditionalStyle_5" calcext:value="&gt;&quot;15%&quot;" calcext:base-cell-address="'RAIDZ1 parity cost, percent of total storage'.B4"/>
          </calcext:conditional-format>
          <calcext:conditional-format calcext:target-range-address="'RAIDZ1 parity cost, percent of total storage'.B4:'RAIDZ1 parity cost, percent of total storage'.P26 'RAIDZ1 parity cost, percent of total storage'.B29:'RAIDZ1 parity cost, percent of total storage'.P37">
            <calcext:condition calcext:apply-style-name="ConditionalStyle_6" calcext:value="&gt;0" calcext:base-cell-address="'RAIDZ1 parity cost, percent of total storage'.B4"/>
          </calcext:conditional-format>
        </calcext:conditional-formats>
      </table:table>
      <table:table table:name="RAIDZ2 parity cost, percent of total storage" table:style-name="ta2"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number-columns-repeated="1008" table:default-cell-style-name="Default"/>
        <table:table-row table:style-name="ro1">
          <table:table-cell table:style-name="ce1"/>
          <table:table-cell table:style-name="ce1" office:value-type="string" calcext:value-type="string">
            <text:p>This table shows the space used by RAIDZ2 parity + padding for varying number of disks in the RAIDZ2 group, for blocks of various sizes (in sectors, after compression).</text:p>
          </table:table-cell>
          <table:table-cell table:style-name="ce1" table:number-columns-repeated="15"/>
          <table:table-cell table:number-columns-repeated="1007"/>
        </table:table-row>
        <table:table-row table:style-name="ro1">
          <table:table-cell table:style-name="ce1"/>
          <table:table-cell table:style-name="ce1" office:value-type="string" calcext:value-type="string">
            <text:p>The value (parity + padding cost) is shown as a percent of the total storage size. <text:s/>For example, with 7 disks in each RAIDZ2 group, a 16-sector block (8KB or 64KB) uses 33% of total space (8 sectors) for parity + padding</text:p>
          </table:table-cell>
          <table:table-cell table:style-name="ce1" table:number-columns-repeated="15"/>
          <table:table-cell table:number-columns-repeated="1007"/>
        </table:table-row>
        <table:table-row table:style-name="ro1">
          <table:table-cell table:style-name="ce1" office:value-type="float" office:value="2" calcext:value-type="float">
            <office:annotation draw:style-name="gr1" draw:text-style-name="P2" svg:width="175.01pt" svg:height="27.01pt" svg:x="81.38pt" svg:y="54.74pt" draw:caption-point-x="-11.54pt" draw:caption-point-y="-22.96pt">
              <dc:date>2024-11-08T00:00:00</dc:date>
              <text:p text:style-name="P1">RAID-Z2</text:p>
            </office:annotation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&lt;--- number disks in RAIDZ2 group</text:p>
          </table:table-cell>
          <table:table-cell table:number-columns-repeated="100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table:formula="of:=((COM.MICROSOFT.CEILING([.$A4]+[.$A$3]*COM.MICROSOFT.FLOOR(([.$A4]+[.B$3]-[.$A$3]-1)/([.B$3]-[.$A$3]);1);3))/[.$A4]-1)/(((COM.MICROSOFT.CEILING([.$A4]+[.$A$3]*COM.MICROSOFT.FLOOR(([.$A4]+[.B$3]-[.$A$3]-1)/([.B$3]-[.$A$3]);1);3))/[.$A4]))" office:value-type="percentage" office:value="0.666666666666667" calcext:value-type="percentage">
            <text:p>67%</text:p>
          </table:table-cell>
          <table:table-cell table:style-name="ce5" table:formula="of:=((COM.MICROSOFT.CEILING([.$A4]+[.$A$3]*COM.MICROSOFT.FLOOR(([.$A4]+[.C$3]-[.$A$3]-1)/([.C$3]-[.$A$3]);1);3))/[.$A4]-1)/(((COM.MICROSOFT.CEILING([.$A4]+[.$A$3]*COM.MICROSOFT.FLOOR(([.$A4]+[.C$3]-[.$A$3]-1)/([.C$3]-[.$A$3]);1);3))/[.$A4]))" office:value-type="percentage" office:value="0.666666666666667" calcext:value-type="percentage">
            <text:p>67%</text:p>
          </table:table-cell>
          <table:table-cell table:style-name="ce5" table:formula="of:=((COM.MICROSOFT.CEILING([.$A4]+[.$A$3]*COM.MICROSOFT.FLOOR(([.$A4]+[.D$3]-[.$A$3]-1)/([.D$3]-[.$A$3]);1);3))/[.$A4]-1)/(((COM.MICROSOFT.CEILING([.$A4]+[.$A$3]*COM.MICROSOFT.FLOOR(([.$A4]+[.D$3]-[.$A$3]-1)/([.D$3]-[.$A$3]);1);3))/[.$A4]))" office:value-type="percentage" office:value="0.666666666666667" calcext:value-type="percentage">
            <text:p>67%</text:p>
          </table:table-cell>
          <table:table-cell table:style-name="ce5" table:formula="of:=((COM.MICROSOFT.CEILING([.$A4]+[.$A$3]*COM.MICROSOFT.FLOOR(([.$A4]+[.E$3]-[.$A$3]-1)/([.E$3]-[.$A$3]);1);3))/[.$A4]-1)/(((COM.MICROSOFT.CEILING([.$A4]+[.$A$3]*COM.MICROSOFT.FLOOR(([.$A4]+[.E$3]-[.$A$3]-1)/([.E$3]-[.$A$3]);1);3))/[.$A4]))" office:value-type="percentage" office:value="0.666666666666667" calcext:value-type="percentage">
            <text:p>67%</text:p>
          </table:table-cell>
          <table:table-cell table:style-name="ce5" table:formula="of:=((COM.MICROSOFT.CEILING([.$A4]+[.$A$3]*COM.MICROSOFT.FLOOR(([.$A4]+[.F$3]-[.$A$3]-1)/([.F$3]-[.$A$3]);1);3))/[.$A4]-1)/(((COM.MICROSOFT.CEILING([.$A4]+[.$A$3]*COM.MICROSOFT.FLOOR(([.$A4]+[.F$3]-[.$A$3]-1)/([.F$3]-[.$A$3]);1);3))/[.$A4]))" office:value-type="percentage" office:value="0.666666666666667" calcext:value-type="percentage">
            <text:p>67%</text:p>
          </table:table-cell>
          <table:table-cell table:style-name="ce5" table:formula="of:=((COM.MICROSOFT.CEILING([.$A4]+[.$A$3]*COM.MICROSOFT.FLOOR(([.$A4]+[.G$3]-[.$A$3]-1)/([.G$3]-[.$A$3]);1);3))/[.$A4]-1)/(((COM.MICROSOFT.CEILING([.$A4]+[.$A$3]*COM.MICROSOFT.FLOOR(([.$A4]+[.G$3]-[.$A$3]-1)/([.G$3]-[.$A$3]);1);3))/[.$A4]))" office:value-type="percentage" office:value="0.666666666666667" calcext:value-type="percentage">
            <text:p>67%</text:p>
          </table:table-cell>
          <table:table-cell table:style-name="ce5" table:formula="of:=((COM.MICROSOFT.CEILING([.$A4]+[.$A$3]*COM.MICROSOFT.FLOOR(([.$A4]+[.H$3]-[.$A$3]-1)/([.H$3]-[.$A$3]);1);3))/[.$A4]-1)/(((COM.MICROSOFT.CEILING([.$A4]+[.$A$3]*COM.MICROSOFT.FLOOR(([.$A4]+[.H$3]-[.$A$3]-1)/([.H$3]-[.$A$3]);1);3))/[.$A4]))" office:value-type="percentage" office:value="0.666666666666667" calcext:value-type="percentage">
            <text:p>67%</text:p>
          </table:table-cell>
          <table:table-cell table:style-name="ce5" table:formula="of:=((COM.MICROSOFT.CEILING([.$A4]+[.$A$3]*COM.MICROSOFT.FLOOR(([.$A4]+[.I$3]-[.$A$3]-1)/([.I$3]-[.$A$3]);1);3))/[.$A4]-1)/(((COM.MICROSOFT.CEILING([.$A4]+[.$A$3]*COM.MICROSOFT.FLOOR(([.$A4]+[.I$3]-[.$A$3]-1)/([.I$3]-[.$A$3]);1);3))/[.$A4]))" office:value-type="percentage" office:value="0.666666666666667" calcext:value-type="percentage">
            <text:p>67%</text:p>
          </table:table-cell>
          <table:table-cell table:style-name="ce5" table:formula="of:=((COM.MICROSOFT.CEILING([.$A4]+[.$A$3]*COM.MICROSOFT.FLOOR(([.$A4]+[.J$3]-[.$A$3]-1)/([.J$3]-[.$A$3]);1);3))/[.$A4]-1)/(((COM.MICROSOFT.CEILING([.$A4]+[.$A$3]*COM.MICROSOFT.FLOOR(([.$A4]+[.J$3]-[.$A$3]-1)/([.J$3]-[.$A$3]);1);3))/[.$A4]))" office:value-type="percentage" office:value="0.666666666666667" calcext:value-type="percentage">
            <text:p>67%</text:p>
          </table:table-cell>
          <table:table-cell table:style-name="ce5" table:formula="of:=((COM.MICROSOFT.CEILING([.$A4]+[.$A$3]*COM.MICROSOFT.FLOOR(([.$A4]+[.K$3]-[.$A$3]-1)/([.K$3]-[.$A$3]);1);3))/[.$A4]-1)/(((COM.MICROSOFT.CEILING([.$A4]+[.$A$3]*COM.MICROSOFT.FLOOR(([.$A4]+[.K$3]-[.$A$3]-1)/([.K$3]-[.$A$3]);1);3))/[.$A4]))" office:value-type="percentage" office:value="0.666666666666667" calcext:value-type="percentage">
            <text:p>67%</text:p>
          </table:table-cell>
          <table:table-cell table:style-name="ce5" table:formula="of:=((COM.MICROSOFT.CEILING([.$A4]+[.$A$3]*COM.MICROSOFT.FLOOR(([.$A4]+[.L$3]-[.$A$3]-1)/([.L$3]-[.$A$3]);1);3))/[.$A4]-1)/(((COM.MICROSOFT.CEILING([.$A4]+[.$A$3]*COM.MICROSOFT.FLOOR(([.$A4]+[.L$3]-[.$A$3]-1)/([.L$3]-[.$A$3]);1);3))/[.$A4]))" office:value-type="percentage" office:value="0.666666666666667" calcext:value-type="percentage">
            <text:p>67%</text:p>
          </table:table-cell>
          <table:table-cell table:style-name="ce5" table:formula="of:=((COM.MICROSOFT.CEILING([.$A4]+[.$A$3]*COM.MICROSOFT.FLOOR(([.$A4]+[.M$3]-[.$A$3]-1)/([.M$3]-[.$A$3]);1);3))/[.$A4]-1)/(((COM.MICROSOFT.CEILING([.$A4]+[.$A$3]*COM.MICROSOFT.FLOOR(([.$A4]+[.M$3]-[.$A$3]-1)/([.M$3]-[.$A$3]);1);3))/[.$A4]))" office:value-type="percentage" office:value="0.666666666666667" calcext:value-type="percentage">
            <text:p>67%</text:p>
          </table:table-cell>
          <table:table-cell table:style-name="ce5" table:formula="of:=((COM.MICROSOFT.CEILING([.$A4]+[.$A$3]*COM.MICROSOFT.FLOOR(([.$A4]+[.N$3]-[.$A$3]-1)/([.N$3]-[.$A$3]);1);3))/[.$A4]-1)/(((COM.MICROSOFT.CEILING([.$A4]+[.$A$3]*COM.MICROSOFT.FLOOR(([.$A4]+[.N$3]-[.$A$3]-1)/([.N$3]-[.$A$3]);1);3))/[.$A4]))" office:value-type="percentage" office:value="0.666666666666667" calcext:value-type="percentage">
            <text:p>67%</text:p>
          </table:table-cell>
          <table:table-cell table:style-name="ce5" table:formula="of:=((COM.MICROSOFT.CEILING([.$A4]+[.$A$3]*COM.MICROSOFT.FLOOR(([.$A4]+[.O$3]-[.$A$3]-1)/([.O$3]-[.$A$3]);1);3))/[.$A4]-1)/(((COM.MICROSOFT.CEILING([.$A4]+[.$A$3]*COM.MICROSOFT.FLOOR(([.$A4]+[.O$3]-[.$A$3]-1)/([.O$3]-[.$A$3]);1);3))/[.$A4]))" office:value-type="percentage" office:value="0.666666666666667" calcext:value-type="percentage">
            <text:p>67%</text:p>
          </table:table-cell>
          <table:table-cell table:style-name="ce5" table:formula="of:=((COM.MICROSOFT.CEILING([.$A4]+[.$A$3]*COM.MICROSOFT.FLOOR(([.$A4]+[.P$3]-[.$A$3]-1)/([.P$3]-[.$A$3]);1);3))/[.$A4]-1)/(((COM.MICROSOFT.CEILING([.$A4]+[.$A$3]*COM.MICROSOFT.FLOOR(([.$A4]+[.P$3]-[.$A$3]-1)/([.P$3]-[.$A$3]);1);3))/[.$A4]))" office:value-type="percentage" office:value="0.666666666666667" calcext:value-type="percentage">
            <text:p>67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table:formula="of:=((COM.MICROSOFT.CEILING([.$A5]+[.$A$3]*COM.MICROSOFT.FLOOR(([.$A5]+[.B$3]-[.$A$3]-1)/([.B$3]-[.$A$3]);1);3))/[.$A5]-1)/(((COM.MICROSOFT.CEILING([.$A5]+[.$A$3]*COM.MICROSOFT.FLOOR(([.$A5]+[.B$3]-[.$A$3]-1)/([.B$3]-[.$A$3]);1);3))/[.$A5]))" office:value-type="percentage" office:value="0.666666666666667" calcext:value-type="percentage">
            <text:p>67%</text:p>
          </table:table-cell>
          <table:table-cell table:style-name="ce5" table:formula="of:=((COM.MICROSOFT.CEILING([.$A5]+[.$A$3]*COM.MICROSOFT.FLOOR(([.$A5]+[.C$3]-[.$A$3]-1)/([.C$3]-[.$A$3]);1);3))/[.$A5]-1)/(((COM.MICROSOFT.CEILING([.$A5]+[.$A$3]*COM.MICROSOFT.FLOOR(([.$A5]+[.C$3]-[.$A$3]-1)/([.C$3]-[.$A$3]);1);3))/[.$A5]))" office:value-type="percentage" office:value="0.666666666666667" calcext:value-type="percentage">
            <text:p>67%</text:p>
          </table:table-cell>
          <table:table-cell table:style-name="ce5" table:formula="of:=((COM.MICROSOFT.CEILING([.$A5]+[.$A$3]*COM.MICROSOFT.FLOOR(([.$A5]+[.D$3]-[.$A$3]-1)/([.D$3]-[.$A$3]);1);3))/[.$A5]-1)/(((COM.MICROSOFT.CEILING([.$A5]+[.$A$3]*COM.MICROSOFT.FLOOR(([.$A5]+[.D$3]-[.$A$3]-1)/([.D$3]-[.$A$3]);1);3))/[.$A5]))" office:value-type="percentage" office:value="0.666666666666667" calcext:value-type="percentage">
            <text:p>67%</text:p>
          </table:table-cell>
          <table:table-cell table:style-name="ce5" table:formula="of:=((COM.MICROSOFT.CEILING([.$A5]+[.$A$3]*COM.MICROSOFT.FLOOR(([.$A5]+[.E$3]-[.$A$3]-1)/([.E$3]-[.$A$3]);1);3))/[.$A5]-1)/(((COM.MICROSOFT.CEILING([.$A5]+[.$A$3]*COM.MICROSOFT.FLOOR(([.$A5]+[.E$3]-[.$A$3]-1)/([.E$3]-[.$A$3]);1);3))/[.$A5]))" office:value-type="percentage" office:value="0.666666666666667" calcext:value-type="percentage">
            <text:p>67%</text:p>
          </table:table-cell>
          <table:table-cell table:style-name="ce5" table:formula="of:=((COM.MICROSOFT.CEILING([.$A5]+[.$A$3]*COM.MICROSOFT.FLOOR(([.$A5]+[.F$3]-[.$A$3]-1)/([.F$3]-[.$A$3]);1);3))/[.$A5]-1)/(((COM.MICROSOFT.CEILING([.$A5]+[.$A$3]*COM.MICROSOFT.FLOOR(([.$A5]+[.F$3]-[.$A$3]-1)/([.F$3]-[.$A$3]);1);3))/[.$A5]))" office:value-type="percentage" office:value="0.666666666666667" calcext:value-type="percentage">
            <text:p>67%</text:p>
          </table:table-cell>
          <table:table-cell table:style-name="ce5" table:formula="of:=((COM.MICROSOFT.CEILING([.$A5]+[.$A$3]*COM.MICROSOFT.FLOOR(([.$A5]+[.G$3]-[.$A$3]-1)/([.G$3]-[.$A$3]);1);3))/[.$A5]-1)/(((COM.MICROSOFT.CEILING([.$A5]+[.$A$3]*COM.MICROSOFT.FLOOR(([.$A5]+[.G$3]-[.$A$3]-1)/([.G$3]-[.$A$3]);1);3))/[.$A5]))" office:value-type="percentage" office:value="0.666666666666667" calcext:value-type="percentage">
            <text:p>67%</text:p>
          </table:table-cell>
          <table:table-cell table:style-name="ce5" table:formula="of:=((COM.MICROSOFT.CEILING([.$A5]+[.$A$3]*COM.MICROSOFT.FLOOR(([.$A5]+[.H$3]-[.$A$3]-1)/([.H$3]-[.$A$3]);1);3))/[.$A5]-1)/(((COM.MICROSOFT.CEILING([.$A5]+[.$A$3]*COM.MICROSOFT.FLOOR(([.$A5]+[.H$3]-[.$A$3]-1)/([.H$3]-[.$A$3]);1);3))/[.$A5]))" office:value-type="percentage" office:value="0.666666666666667" calcext:value-type="percentage">
            <text:p>67%</text:p>
          </table:table-cell>
          <table:table-cell table:style-name="ce5" table:formula="of:=((COM.MICROSOFT.CEILING([.$A5]+[.$A$3]*COM.MICROSOFT.FLOOR(([.$A5]+[.I$3]-[.$A$3]-1)/([.I$3]-[.$A$3]);1);3))/[.$A5]-1)/(((COM.MICROSOFT.CEILING([.$A5]+[.$A$3]*COM.MICROSOFT.FLOOR(([.$A5]+[.I$3]-[.$A$3]-1)/([.I$3]-[.$A$3]);1);3))/[.$A5]))" office:value-type="percentage" office:value="0.666666666666667" calcext:value-type="percentage">
            <text:p>67%</text:p>
          </table:table-cell>
          <table:table-cell table:style-name="ce5" table:formula="of:=((COM.MICROSOFT.CEILING([.$A5]+[.$A$3]*COM.MICROSOFT.FLOOR(([.$A5]+[.J$3]-[.$A$3]-1)/([.J$3]-[.$A$3]);1);3))/[.$A5]-1)/(((COM.MICROSOFT.CEILING([.$A5]+[.$A$3]*COM.MICROSOFT.FLOOR(([.$A5]+[.J$3]-[.$A$3]-1)/([.J$3]-[.$A$3]);1);3))/[.$A5]))" office:value-type="percentage" office:value="0.666666666666667" calcext:value-type="percentage">
            <text:p>67%</text:p>
          </table:table-cell>
          <table:table-cell table:style-name="ce5" table:formula="of:=((COM.MICROSOFT.CEILING([.$A5]+[.$A$3]*COM.MICROSOFT.FLOOR(([.$A5]+[.K$3]-[.$A$3]-1)/([.K$3]-[.$A$3]);1);3))/[.$A5]-1)/(((COM.MICROSOFT.CEILING([.$A5]+[.$A$3]*COM.MICROSOFT.FLOOR(([.$A5]+[.K$3]-[.$A$3]-1)/([.K$3]-[.$A$3]);1);3))/[.$A5]))" office:value-type="percentage" office:value="0.666666666666667" calcext:value-type="percentage">
            <text:p>67%</text:p>
          </table:table-cell>
          <table:table-cell table:style-name="ce5" table:formula="of:=((COM.MICROSOFT.CEILING([.$A5]+[.$A$3]*COM.MICROSOFT.FLOOR(([.$A5]+[.L$3]-[.$A$3]-1)/([.L$3]-[.$A$3]);1);3))/[.$A5]-1)/(((COM.MICROSOFT.CEILING([.$A5]+[.$A$3]*COM.MICROSOFT.FLOOR(([.$A5]+[.L$3]-[.$A$3]-1)/([.L$3]-[.$A$3]);1);3))/[.$A5]))" office:value-type="percentage" office:value="0.666666666666667" calcext:value-type="percentage">
            <text:p>67%</text:p>
          </table:table-cell>
          <table:table-cell table:style-name="ce5" table:formula="of:=((COM.MICROSOFT.CEILING([.$A5]+[.$A$3]*COM.MICROSOFT.FLOOR(([.$A5]+[.M$3]-[.$A$3]-1)/([.M$3]-[.$A$3]);1);3))/[.$A5]-1)/(((COM.MICROSOFT.CEILING([.$A5]+[.$A$3]*COM.MICROSOFT.FLOOR(([.$A5]+[.M$3]-[.$A$3]-1)/([.M$3]-[.$A$3]);1);3))/[.$A5]))" office:value-type="percentage" office:value="0.666666666666667" calcext:value-type="percentage">
            <text:p>67%</text:p>
          </table:table-cell>
          <table:table-cell table:style-name="ce5" table:formula="of:=((COM.MICROSOFT.CEILING([.$A5]+[.$A$3]*COM.MICROSOFT.FLOOR(([.$A5]+[.N$3]-[.$A$3]-1)/([.N$3]-[.$A$3]);1);3))/[.$A5]-1)/(((COM.MICROSOFT.CEILING([.$A5]+[.$A$3]*COM.MICROSOFT.FLOOR(([.$A5]+[.N$3]-[.$A$3]-1)/([.N$3]-[.$A$3]);1);3))/[.$A5]))" office:value-type="percentage" office:value="0.666666666666667" calcext:value-type="percentage">
            <text:p>67%</text:p>
          </table:table-cell>
          <table:table-cell table:style-name="ce5" table:formula="of:=((COM.MICROSOFT.CEILING([.$A5]+[.$A$3]*COM.MICROSOFT.FLOOR(([.$A5]+[.O$3]-[.$A$3]-1)/([.O$3]-[.$A$3]);1);3))/[.$A5]-1)/(((COM.MICROSOFT.CEILING([.$A5]+[.$A$3]*COM.MICROSOFT.FLOOR(([.$A5]+[.O$3]-[.$A$3]-1)/([.O$3]-[.$A$3]);1);3))/[.$A5]))" office:value-type="percentage" office:value="0.666666666666667" calcext:value-type="percentage">
            <text:p>67%</text:p>
          </table:table-cell>
          <table:table-cell table:style-name="ce5" table:formula="of:=((COM.MICROSOFT.CEILING([.$A5]+[.$A$3]*COM.MICROSOFT.FLOOR(([.$A5]+[.P$3]-[.$A$3]-1)/([.P$3]-[.$A$3]);1);3))/[.$A5]-1)/(((COM.MICROSOFT.CEILING([.$A5]+[.$A$3]*COM.MICROSOFT.FLOOR(([.$A5]+[.P$3]-[.$A$3]-1)/([.P$3]-[.$A$3]);1);3))/[.$A5]))" office:value-type="percentage" office:value="0.666666666666667" calcext:value-type="percentage">
            <text:p>67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table:formula="of:=((COM.MICROSOFT.CEILING([.$A6]+[.$A$3]*COM.MICROSOFT.FLOOR(([.$A6]+[.B$3]-[.$A$3]-1)/([.B$3]-[.$A$3]);1);3))/[.$A6]-1)/(((COM.MICROSOFT.CEILING([.$A6]+[.$A$3]*COM.MICROSOFT.FLOOR(([.$A6]+[.B$3]-[.$A$3]-1)/([.B$3]-[.$A$3]);1);3))/[.$A6]))" office:value-type="percentage" office:value="0.666666666666667" calcext:value-type="percentage">
            <text:p>67%</text:p>
          </table:table-cell>
          <table:table-cell table:style-name="ce5" table:formula="of:=((COM.MICROSOFT.CEILING([.$A6]+[.$A$3]*COM.MICROSOFT.FLOOR(([.$A6]+[.C$3]-[.$A$3]-1)/([.C$3]-[.$A$3]);1);3))/[.$A6]-1)/(((COM.MICROSOFT.CEILING([.$A6]+[.$A$3]*COM.MICROSOFT.FLOOR(([.$A6]+[.C$3]-[.$A$3]-1)/([.C$3]-[.$A$3]);1);3))/[.$A6]))" office:value-type="percentage" office:value="0.5" calcext:value-type="percentage">
            <text:p>50%</text:p>
          </table:table-cell>
          <table:table-cell table:style-name="ce5" table:formula="of:=((COM.MICROSOFT.CEILING([.$A6]+[.$A$3]*COM.MICROSOFT.FLOOR(([.$A6]+[.D$3]-[.$A$3]-1)/([.D$3]-[.$A$3]);1);3))/[.$A6]-1)/(((COM.MICROSOFT.CEILING([.$A6]+[.$A$3]*COM.MICROSOFT.FLOOR(([.$A6]+[.D$3]-[.$A$3]-1)/([.D$3]-[.$A$3]);1);3))/[.$A6]))" office:value-type="percentage" office:value="0.5" calcext:value-type="percentage">
            <text:p>50%</text:p>
          </table:table-cell>
          <table:table-cell table:style-name="ce5" table:formula="of:=((COM.MICROSOFT.CEILING([.$A6]+[.$A$3]*COM.MICROSOFT.FLOOR(([.$A6]+[.E$3]-[.$A$3]-1)/([.E$3]-[.$A$3]);1);3))/[.$A6]-1)/(((COM.MICROSOFT.CEILING([.$A6]+[.$A$3]*COM.MICROSOFT.FLOOR(([.$A6]+[.E$3]-[.$A$3]-1)/([.E$3]-[.$A$3]);1);3))/[.$A6]))" office:value-type="percentage" office:value="0.5" calcext:value-type="percentage">
            <text:p>50%</text:p>
          </table:table-cell>
          <table:table-cell table:style-name="ce5" table:formula="of:=((COM.MICROSOFT.CEILING([.$A6]+[.$A$3]*COM.MICROSOFT.FLOOR(([.$A6]+[.F$3]-[.$A$3]-1)/([.F$3]-[.$A$3]);1);3))/[.$A6]-1)/(((COM.MICROSOFT.CEILING([.$A6]+[.$A$3]*COM.MICROSOFT.FLOOR(([.$A6]+[.F$3]-[.$A$3]-1)/([.F$3]-[.$A$3]);1);3))/[.$A6]))" office:value-type="percentage" office:value="0.5" calcext:value-type="percentage">
            <text:p>50%</text:p>
          </table:table-cell>
          <table:table-cell table:style-name="ce5" table:formula="of:=((COM.MICROSOFT.CEILING([.$A6]+[.$A$3]*COM.MICROSOFT.FLOOR(([.$A6]+[.G$3]-[.$A$3]-1)/([.G$3]-[.$A$3]);1);3))/[.$A6]-1)/(((COM.MICROSOFT.CEILING([.$A6]+[.$A$3]*COM.MICROSOFT.FLOOR(([.$A6]+[.G$3]-[.$A$3]-1)/([.G$3]-[.$A$3]);1);3))/[.$A6]))" office:value-type="percentage" office:value="0.5" calcext:value-type="percentage">
            <text:p>50%</text:p>
          </table:table-cell>
          <table:table-cell table:style-name="ce5" table:formula="of:=((COM.MICROSOFT.CEILING([.$A6]+[.$A$3]*COM.MICROSOFT.FLOOR(([.$A6]+[.H$3]-[.$A$3]-1)/([.H$3]-[.$A$3]);1);3))/[.$A6]-1)/(((COM.MICROSOFT.CEILING([.$A6]+[.$A$3]*COM.MICROSOFT.FLOOR(([.$A6]+[.H$3]-[.$A$3]-1)/([.H$3]-[.$A$3]);1);3))/[.$A6]))" office:value-type="percentage" office:value="0.5" calcext:value-type="percentage">
            <text:p>50%</text:p>
          </table:table-cell>
          <table:table-cell table:style-name="ce5" table:formula="of:=((COM.MICROSOFT.CEILING([.$A6]+[.$A$3]*COM.MICROSOFT.FLOOR(([.$A6]+[.I$3]-[.$A$3]-1)/([.I$3]-[.$A$3]);1);3))/[.$A6]-1)/(((COM.MICROSOFT.CEILING([.$A6]+[.$A$3]*COM.MICROSOFT.FLOOR(([.$A6]+[.I$3]-[.$A$3]-1)/([.I$3]-[.$A$3]);1);3))/[.$A6]))" office:value-type="percentage" office:value="0.5" calcext:value-type="percentage">
            <text:p>50%</text:p>
          </table:table-cell>
          <table:table-cell table:style-name="ce5" table:formula="of:=((COM.MICROSOFT.CEILING([.$A6]+[.$A$3]*COM.MICROSOFT.FLOOR(([.$A6]+[.J$3]-[.$A$3]-1)/([.J$3]-[.$A$3]);1);3))/[.$A6]-1)/(((COM.MICROSOFT.CEILING([.$A6]+[.$A$3]*COM.MICROSOFT.FLOOR(([.$A6]+[.J$3]-[.$A$3]-1)/([.J$3]-[.$A$3]);1);3))/[.$A6]))" office:value-type="percentage" office:value="0.5" calcext:value-type="percentage">
            <text:p>50%</text:p>
          </table:table-cell>
          <table:table-cell table:style-name="ce5" table:formula="of:=((COM.MICROSOFT.CEILING([.$A6]+[.$A$3]*COM.MICROSOFT.FLOOR(([.$A6]+[.K$3]-[.$A$3]-1)/([.K$3]-[.$A$3]);1);3))/[.$A6]-1)/(((COM.MICROSOFT.CEILING([.$A6]+[.$A$3]*COM.MICROSOFT.FLOOR(([.$A6]+[.K$3]-[.$A$3]-1)/([.K$3]-[.$A$3]);1);3))/[.$A6]))" office:value-type="percentage" office:value="0.5" calcext:value-type="percentage">
            <text:p>50%</text:p>
          </table:table-cell>
          <table:table-cell table:style-name="ce5" table:formula="of:=((COM.MICROSOFT.CEILING([.$A6]+[.$A$3]*COM.MICROSOFT.FLOOR(([.$A6]+[.L$3]-[.$A$3]-1)/([.L$3]-[.$A$3]);1);3))/[.$A6]-1)/(((COM.MICROSOFT.CEILING([.$A6]+[.$A$3]*COM.MICROSOFT.FLOOR(([.$A6]+[.L$3]-[.$A$3]-1)/([.L$3]-[.$A$3]);1);3))/[.$A6]))" office:value-type="percentage" office:value="0.5" calcext:value-type="percentage">
            <text:p>50%</text:p>
          </table:table-cell>
          <table:table-cell table:style-name="ce5" table:formula="of:=((COM.MICROSOFT.CEILING([.$A6]+[.$A$3]*COM.MICROSOFT.FLOOR(([.$A6]+[.M$3]-[.$A$3]-1)/([.M$3]-[.$A$3]);1);3))/[.$A6]-1)/(((COM.MICROSOFT.CEILING([.$A6]+[.$A$3]*COM.MICROSOFT.FLOOR(([.$A6]+[.M$3]-[.$A$3]-1)/([.M$3]-[.$A$3]);1);3))/[.$A6]))" office:value-type="percentage" office:value="0.5" calcext:value-type="percentage">
            <text:p>50%</text:p>
          </table:table-cell>
          <table:table-cell table:style-name="ce5" table:formula="of:=((COM.MICROSOFT.CEILING([.$A6]+[.$A$3]*COM.MICROSOFT.FLOOR(([.$A6]+[.N$3]-[.$A$3]-1)/([.N$3]-[.$A$3]);1);3))/[.$A6]-1)/(((COM.MICROSOFT.CEILING([.$A6]+[.$A$3]*COM.MICROSOFT.FLOOR(([.$A6]+[.N$3]-[.$A$3]-1)/([.N$3]-[.$A$3]);1);3))/[.$A6]))" office:value-type="percentage" office:value="0.5" calcext:value-type="percentage">
            <text:p>50%</text:p>
          </table:table-cell>
          <table:table-cell table:style-name="ce5" table:formula="of:=((COM.MICROSOFT.CEILING([.$A6]+[.$A$3]*COM.MICROSOFT.FLOOR(([.$A6]+[.O$3]-[.$A$3]-1)/([.O$3]-[.$A$3]);1);3))/[.$A6]-1)/(((COM.MICROSOFT.CEILING([.$A6]+[.$A$3]*COM.MICROSOFT.FLOOR(([.$A6]+[.O$3]-[.$A$3]-1)/([.O$3]-[.$A$3]);1);3))/[.$A6]))" office:value-type="percentage" office:value="0.5" calcext:value-type="percentage">
            <text:p>50%</text:p>
          </table:table-cell>
          <table:table-cell table:style-name="ce5" table:formula="of:=((COM.MICROSOFT.CEILING([.$A6]+[.$A$3]*COM.MICROSOFT.FLOOR(([.$A6]+[.P$3]-[.$A$3]-1)/([.P$3]-[.$A$3]);1);3))/[.$A6]-1)/(((COM.MICROSOFT.CEILING([.$A6]+[.$A$3]*COM.MICROSOFT.FLOOR(([.$A6]+[.P$3]-[.$A$3]-1)/([.P$3]-[.$A$3]);1);3))/[.$A6]))" office:value-type="percentage" office:value="0.5" calcext:value-type="percentage">
            <text:p>50%</text:p>
          </table:table-cell>
          <table:table-cell table:number-columns-repeated="100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table:formula="of:=((COM.MICROSOFT.CEILING([.$A7]+[.$A$3]*COM.MICROSOFT.FLOOR(([.$A7]+[.B$3]-[.$A$3]-1)/([.B$3]-[.$A$3]);1);3))/[.$A7]-1)/(((COM.MICROSOFT.CEILING([.$A7]+[.$A$3]*COM.MICROSOFT.FLOOR(([.$A7]+[.B$3]-[.$A$3]-1)/([.B$3]-[.$A$3]);1);3))/[.$A7]))" office:value-type="percentage" office:value="0.555555555555556" calcext:value-type="percentage">
            <text:p>56%</text:p>
          </table:table-cell>
          <table:table-cell table:style-name="ce5" table:formula="of:=((COM.MICROSOFT.CEILING([.$A7]+[.$A$3]*COM.MICROSOFT.FLOOR(([.$A7]+[.C$3]-[.$A$3]-1)/([.C$3]-[.$A$3]);1);3))/[.$A7]-1)/(((COM.MICROSOFT.CEILING([.$A7]+[.$A$3]*COM.MICROSOFT.FLOOR(([.$A7]+[.C$3]-[.$A$3]-1)/([.C$3]-[.$A$3]);1);3))/[.$A7]))" office:value-type="percentage" office:value="0.555555555555556" calcext:value-type="percentage">
            <text:p>56%</text:p>
          </table:table-cell>
          <table:table-cell table:style-name="ce5" table:formula="of:=((COM.MICROSOFT.CEILING([.$A7]+[.$A$3]*COM.MICROSOFT.FLOOR(([.$A7]+[.D$3]-[.$A$3]-1)/([.D$3]-[.$A$3]);1);3))/[.$A7]-1)/(((COM.MICROSOFT.CEILING([.$A7]+[.$A$3]*COM.MICROSOFT.FLOOR(([.$A7]+[.D$3]-[.$A$3]-1)/([.D$3]-[.$A$3]);1);3))/[.$A7]))" office:value-type="percentage" office:value="0.333333333333333" calcext:value-type="percentage">
            <text:p>33%</text:p>
          </table:table-cell>
          <table:table-cell table:style-name="ce5" table:formula="of:=((COM.MICROSOFT.CEILING([.$A7]+[.$A$3]*COM.MICROSOFT.FLOOR(([.$A7]+[.E$3]-[.$A$3]-1)/([.E$3]-[.$A$3]);1);3))/[.$A7]-1)/(((COM.MICROSOFT.CEILING([.$A7]+[.$A$3]*COM.MICROSOFT.FLOOR(([.$A7]+[.E$3]-[.$A$3]-1)/([.E$3]-[.$A$3]);1);3))/[.$A7]))" office:value-type="percentage" office:value="0.333333333333333" calcext:value-type="percentage">
            <text:p>33%</text:p>
          </table:table-cell>
          <table:table-cell table:style-name="ce5" table:formula="of:=((COM.MICROSOFT.CEILING([.$A7]+[.$A$3]*COM.MICROSOFT.FLOOR(([.$A7]+[.F$3]-[.$A$3]-1)/([.F$3]-[.$A$3]);1);3))/[.$A7]-1)/(((COM.MICROSOFT.CEILING([.$A7]+[.$A$3]*COM.MICROSOFT.FLOOR(([.$A7]+[.F$3]-[.$A$3]-1)/([.F$3]-[.$A$3]);1);3))/[.$A7]))" office:value-type="percentage" office:value="0.333333333333333" calcext:value-type="percentage">
            <text:p>33%</text:p>
          </table:table-cell>
          <table:table-cell table:style-name="ce5" table:formula="of:=((COM.MICROSOFT.CEILING([.$A7]+[.$A$3]*COM.MICROSOFT.FLOOR(([.$A7]+[.G$3]-[.$A$3]-1)/([.G$3]-[.$A$3]);1);3))/[.$A7]-1)/(((COM.MICROSOFT.CEILING([.$A7]+[.$A$3]*COM.MICROSOFT.FLOOR(([.$A7]+[.G$3]-[.$A$3]-1)/([.G$3]-[.$A$3]);1);3))/[.$A7]))" office:value-type="percentage" office:value="0.333333333333333" calcext:value-type="percentage">
            <text:p>33%</text:p>
          </table:table-cell>
          <table:table-cell table:style-name="ce5" table:formula="of:=((COM.MICROSOFT.CEILING([.$A7]+[.$A$3]*COM.MICROSOFT.FLOOR(([.$A7]+[.H$3]-[.$A$3]-1)/([.H$3]-[.$A$3]);1);3))/[.$A7]-1)/(((COM.MICROSOFT.CEILING([.$A7]+[.$A$3]*COM.MICROSOFT.FLOOR(([.$A7]+[.H$3]-[.$A$3]-1)/([.H$3]-[.$A$3]);1);3))/[.$A7]))" office:value-type="percentage" office:value="0.333333333333333" calcext:value-type="percentage">
            <text:p>33%</text:p>
          </table:table-cell>
          <table:table-cell table:style-name="ce5" table:formula="of:=((COM.MICROSOFT.CEILING([.$A7]+[.$A$3]*COM.MICROSOFT.FLOOR(([.$A7]+[.I$3]-[.$A$3]-1)/([.I$3]-[.$A$3]);1);3))/[.$A7]-1)/(((COM.MICROSOFT.CEILING([.$A7]+[.$A$3]*COM.MICROSOFT.FLOOR(([.$A7]+[.I$3]-[.$A$3]-1)/([.I$3]-[.$A$3]);1);3))/[.$A7]))" office:value-type="percentage" office:value="0.333333333333333" calcext:value-type="percentage">
            <text:p>33%</text:p>
          </table:table-cell>
          <table:table-cell table:style-name="ce5" table:formula="of:=((COM.MICROSOFT.CEILING([.$A7]+[.$A$3]*COM.MICROSOFT.FLOOR(([.$A7]+[.J$3]-[.$A$3]-1)/([.J$3]-[.$A$3]);1);3))/[.$A7]-1)/(((COM.MICROSOFT.CEILING([.$A7]+[.$A$3]*COM.MICROSOFT.FLOOR(([.$A7]+[.J$3]-[.$A$3]-1)/([.J$3]-[.$A$3]);1);3))/[.$A7]))" office:value-type="percentage" office:value="0.333333333333333" calcext:value-type="percentage">
            <text:p>33%</text:p>
          </table:table-cell>
          <table:table-cell table:style-name="ce5" table:formula="of:=((COM.MICROSOFT.CEILING([.$A7]+[.$A$3]*COM.MICROSOFT.FLOOR(([.$A7]+[.K$3]-[.$A$3]-1)/([.K$3]-[.$A$3]);1);3))/[.$A7]-1)/(((COM.MICROSOFT.CEILING([.$A7]+[.$A$3]*COM.MICROSOFT.FLOOR(([.$A7]+[.K$3]-[.$A$3]-1)/([.K$3]-[.$A$3]);1);3))/[.$A7]))" office:value-type="percentage" office:value="0.333333333333333" calcext:value-type="percentage">
            <text:p>33%</text:p>
          </table:table-cell>
          <table:table-cell table:style-name="ce5" table:formula="of:=((COM.MICROSOFT.CEILING([.$A7]+[.$A$3]*COM.MICROSOFT.FLOOR(([.$A7]+[.L$3]-[.$A$3]-1)/([.L$3]-[.$A$3]);1);3))/[.$A7]-1)/(((COM.MICROSOFT.CEILING([.$A7]+[.$A$3]*COM.MICROSOFT.FLOOR(([.$A7]+[.L$3]-[.$A$3]-1)/([.L$3]-[.$A$3]);1);3))/[.$A7]))" office:value-type="percentage" office:value="0.333333333333333" calcext:value-type="percentage">
            <text:p>33%</text:p>
          </table:table-cell>
          <table:table-cell table:style-name="ce5" table:formula="of:=((COM.MICROSOFT.CEILING([.$A7]+[.$A$3]*COM.MICROSOFT.FLOOR(([.$A7]+[.M$3]-[.$A$3]-1)/([.M$3]-[.$A$3]);1);3))/[.$A7]-1)/(((COM.MICROSOFT.CEILING([.$A7]+[.$A$3]*COM.MICROSOFT.FLOOR(([.$A7]+[.M$3]-[.$A$3]-1)/([.M$3]-[.$A$3]);1);3))/[.$A7]))" office:value-type="percentage" office:value="0.333333333333333" calcext:value-type="percentage">
            <text:p>33%</text:p>
          </table:table-cell>
          <table:table-cell table:style-name="ce5" table:formula="of:=((COM.MICROSOFT.CEILING([.$A7]+[.$A$3]*COM.MICROSOFT.FLOOR(([.$A7]+[.N$3]-[.$A$3]-1)/([.N$3]-[.$A$3]);1);3))/[.$A7]-1)/(((COM.MICROSOFT.CEILING([.$A7]+[.$A$3]*COM.MICROSOFT.FLOOR(([.$A7]+[.N$3]-[.$A$3]-1)/([.N$3]-[.$A$3]);1);3))/[.$A7]))" office:value-type="percentage" office:value="0.333333333333333" calcext:value-type="percentage">
            <text:p>33%</text:p>
          </table:table-cell>
          <table:table-cell table:style-name="ce5" table:formula="of:=((COM.MICROSOFT.CEILING([.$A7]+[.$A$3]*COM.MICROSOFT.FLOOR(([.$A7]+[.O$3]-[.$A$3]-1)/([.O$3]-[.$A$3]);1);3))/[.$A7]-1)/(((COM.MICROSOFT.CEILING([.$A7]+[.$A$3]*COM.MICROSOFT.FLOOR(([.$A7]+[.O$3]-[.$A$3]-1)/([.O$3]-[.$A$3]);1);3))/[.$A7]))" office:value-type="percentage" office:value="0.333333333333333" calcext:value-type="percentage">
            <text:p>33%</text:p>
          </table:table-cell>
          <table:table-cell table:style-name="ce5" table:formula="of:=((COM.MICROSOFT.CEILING([.$A7]+[.$A$3]*COM.MICROSOFT.FLOOR(([.$A7]+[.P$3]-[.$A$3]-1)/([.P$3]-[.$A$3]);1);3))/[.$A7]-1)/(((COM.MICROSOFT.CEILING([.$A7]+[.$A$3]*COM.MICROSOFT.FLOOR(([.$A7]+[.P$3]-[.$A$3]-1)/([.P$3]-[.$A$3]);1);3))/[.$A7]))" office:value-type="percentage" office:value="0.333333333333333" calcext:value-type="percentage">
            <text:p>33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 table:formula="of:=((COM.MICROSOFT.CEILING([.$A8]+[.$A$3]*COM.MICROSOFT.FLOOR(([.$A8]+[.B$3]-[.$A$3]-1)/([.B$3]-[.$A$3]);1);3))/[.$A8]-1)/(((COM.MICROSOFT.CEILING([.$A8]+[.$A$3]*COM.MICROSOFT.FLOOR(([.$A8]+[.B$3]-[.$A$3]-1)/([.B$3]-[.$A$3]);1);3))/[.$A8]))" office:value-type="percentage" office:value="0.583333333333333" calcext:value-type="percentage">
            <text:p>58%</text:p>
          </table:table-cell>
          <table:table-cell table:style-name="ce5" table:formula="of:=((COM.MICROSOFT.CEILING([.$A8]+[.$A$3]*COM.MICROSOFT.FLOOR(([.$A8]+[.C$3]-[.$A$3]-1)/([.C$3]-[.$A$3]);1);3))/[.$A8]-1)/(((COM.MICROSOFT.CEILING([.$A8]+[.$A$3]*COM.MICROSOFT.FLOOR(([.$A8]+[.C$3]-[.$A$3]-1)/([.C$3]-[.$A$3]);1);3))/[.$A8]))" office:value-type="percentage" office:value="0.444444444444444" calcext:value-type="percentage">
            <text:p>44%</text:p>
          </table:table-cell>
          <table:table-cell table:style-name="ce5" table:formula="of:=((COM.MICROSOFT.CEILING([.$A8]+[.$A$3]*COM.MICROSOFT.FLOOR(([.$A8]+[.D$3]-[.$A$3]-1)/([.D$3]-[.$A$3]);1);3))/[.$A8]-1)/(((COM.MICROSOFT.CEILING([.$A8]+[.$A$3]*COM.MICROSOFT.FLOOR(([.$A8]+[.D$3]-[.$A$3]-1)/([.D$3]-[.$A$3]);1);3))/[.$A8]))" office:value-type="percentage" office:value="0.444444444444444" calcext:value-type="percentage">
            <text:p>44%</text:p>
          </table:table-cell>
          <table:table-cell table:style-name="ce5" table:formula="of:=((COM.MICROSOFT.CEILING([.$A8]+[.$A$3]*COM.MICROSOFT.FLOOR(([.$A8]+[.E$3]-[.$A$3]-1)/([.E$3]-[.$A$3]);1);3))/[.$A8]-1)/(((COM.MICROSOFT.CEILING([.$A8]+[.$A$3]*COM.MICROSOFT.FLOOR(([.$A8]+[.E$3]-[.$A$3]-1)/([.E$3]-[.$A$3]);1);3))/[.$A8]))" office:value-type="percentage" office:value="0.444444444444444" calcext:value-type="percentage">
            <text:p>44%</text:p>
          </table:table-cell>
          <table:table-cell table:style-name="ce5" table:formula="of:=((COM.MICROSOFT.CEILING([.$A8]+[.$A$3]*COM.MICROSOFT.FLOOR(([.$A8]+[.F$3]-[.$A$3]-1)/([.F$3]-[.$A$3]);1);3))/[.$A8]-1)/(((COM.MICROSOFT.CEILING([.$A8]+[.$A$3]*COM.MICROSOFT.FLOOR(([.$A8]+[.F$3]-[.$A$3]-1)/([.F$3]-[.$A$3]);1);3))/[.$A8]))" office:value-type="percentage" office:value="0.444444444444444" calcext:value-type="percentage">
            <text:p>44%</text:p>
          </table:table-cell>
          <table:table-cell table:style-name="ce5" table:formula="of:=((COM.MICROSOFT.CEILING([.$A8]+[.$A$3]*COM.MICROSOFT.FLOOR(([.$A8]+[.G$3]-[.$A$3]-1)/([.G$3]-[.$A$3]);1);3))/[.$A8]-1)/(((COM.MICROSOFT.CEILING([.$A8]+[.$A$3]*COM.MICROSOFT.FLOOR(([.$A8]+[.G$3]-[.$A$3]-1)/([.G$3]-[.$A$3]);1);3))/[.$A8]))" office:value-type="percentage" office:value="0.444444444444444" calcext:value-type="percentage">
            <text:p>44%</text:p>
          </table:table-cell>
          <table:table-cell table:style-name="ce5" table:formula="of:=((COM.MICROSOFT.CEILING([.$A8]+[.$A$3]*COM.MICROSOFT.FLOOR(([.$A8]+[.H$3]-[.$A$3]-1)/([.H$3]-[.$A$3]);1);3))/[.$A8]-1)/(((COM.MICROSOFT.CEILING([.$A8]+[.$A$3]*COM.MICROSOFT.FLOOR(([.$A8]+[.H$3]-[.$A$3]-1)/([.H$3]-[.$A$3]);1);3))/[.$A8]))" office:value-type="percentage" office:value="0.444444444444444" calcext:value-type="percentage">
            <text:p>44%</text:p>
          </table:table-cell>
          <table:table-cell table:style-name="ce5" table:formula="of:=((COM.MICROSOFT.CEILING([.$A8]+[.$A$3]*COM.MICROSOFT.FLOOR(([.$A8]+[.I$3]-[.$A$3]-1)/([.I$3]-[.$A$3]);1);3))/[.$A8]-1)/(((COM.MICROSOFT.CEILING([.$A8]+[.$A$3]*COM.MICROSOFT.FLOOR(([.$A8]+[.I$3]-[.$A$3]-1)/([.I$3]-[.$A$3]);1);3))/[.$A8]))" office:value-type="percentage" office:value="0.444444444444444" calcext:value-type="percentage">
            <text:p>44%</text:p>
          </table:table-cell>
          <table:table-cell table:style-name="ce5" table:formula="of:=((COM.MICROSOFT.CEILING([.$A8]+[.$A$3]*COM.MICROSOFT.FLOOR(([.$A8]+[.J$3]-[.$A$3]-1)/([.J$3]-[.$A$3]);1);3))/[.$A8]-1)/(((COM.MICROSOFT.CEILING([.$A8]+[.$A$3]*COM.MICROSOFT.FLOOR(([.$A8]+[.J$3]-[.$A$3]-1)/([.J$3]-[.$A$3]);1);3))/[.$A8]))" office:value-type="percentage" office:value="0.444444444444444" calcext:value-type="percentage">
            <text:p>44%</text:p>
          </table:table-cell>
          <table:table-cell table:style-name="ce5" table:formula="of:=((COM.MICROSOFT.CEILING([.$A8]+[.$A$3]*COM.MICROSOFT.FLOOR(([.$A8]+[.K$3]-[.$A$3]-1)/([.K$3]-[.$A$3]);1);3))/[.$A8]-1)/(((COM.MICROSOFT.CEILING([.$A8]+[.$A$3]*COM.MICROSOFT.FLOOR(([.$A8]+[.K$3]-[.$A$3]-1)/([.K$3]-[.$A$3]);1);3))/[.$A8]))" office:value-type="percentage" office:value="0.444444444444444" calcext:value-type="percentage">
            <text:p>44%</text:p>
          </table:table-cell>
          <table:table-cell table:style-name="ce5" table:formula="of:=((COM.MICROSOFT.CEILING([.$A8]+[.$A$3]*COM.MICROSOFT.FLOOR(([.$A8]+[.L$3]-[.$A$3]-1)/([.L$3]-[.$A$3]);1);3))/[.$A8]-1)/(((COM.MICROSOFT.CEILING([.$A8]+[.$A$3]*COM.MICROSOFT.FLOOR(([.$A8]+[.L$3]-[.$A$3]-1)/([.L$3]-[.$A$3]);1);3))/[.$A8]))" office:value-type="percentage" office:value="0.444444444444444" calcext:value-type="percentage">
            <text:p>44%</text:p>
          </table:table-cell>
          <table:table-cell table:style-name="ce5" table:formula="of:=((COM.MICROSOFT.CEILING([.$A8]+[.$A$3]*COM.MICROSOFT.FLOOR(([.$A8]+[.M$3]-[.$A$3]-1)/([.M$3]-[.$A$3]);1);3))/[.$A8]-1)/(((COM.MICROSOFT.CEILING([.$A8]+[.$A$3]*COM.MICROSOFT.FLOOR(([.$A8]+[.M$3]-[.$A$3]-1)/([.M$3]-[.$A$3]);1);3))/[.$A8]))" office:value-type="percentage" office:value="0.444444444444444" calcext:value-type="percentage">
            <text:p>44%</text:p>
          </table:table-cell>
          <table:table-cell table:style-name="ce5" table:formula="of:=((COM.MICROSOFT.CEILING([.$A8]+[.$A$3]*COM.MICROSOFT.FLOOR(([.$A8]+[.N$3]-[.$A$3]-1)/([.N$3]-[.$A$3]);1);3))/[.$A8]-1)/(((COM.MICROSOFT.CEILING([.$A8]+[.$A$3]*COM.MICROSOFT.FLOOR(([.$A8]+[.N$3]-[.$A$3]-1)/([.N$3]-[.$A$3]);1);3))/[.$A8]))" office:value-type="percentage" office:value="0.444444444444444" calcext:value-type="percentage">
            <text:p>44%</text:p>
          </table:table-cell>
          <table:table-cell table:style-name="ce5" table:formula="of:=((COM.MICROSOFT.CEILING([.$A8]+[.$A$3]*COM.MICROSOFT.FLOOR(([.$A8]+[.O$3]-[.$A$3]-1)/([.O$3]-[.$A$3]);1);3))/[.$A8]-1)/(((COM.MICROSOFT.CEILING([.$A8]+[.$A$3]*COM.MICROSOFT.FLOOR(([.$A8]+[.O$3]-[.$A$3]-1)/([.O$3]-[.$A$3]);1);3))/[.$A8]))" office:value-type="percentage" office:value="0.444444444444444" calcext:value-type="percentage">
            <text:p>44%</text:p>
          </table:table-cell>
          <table:table-cell table:style-name="ce5" table:formula="of:=((COM.MICROSOFT.CEILING([.$A8]+[.$A$3]*COM.MICROSOFT.FLOOR(([.$A8]+[.P$3]-[.$A$3]-1)/([.P$3]-[.$A$3]);1);3))/[.$A8]-1)/(((COM.MICROSOFT.CEILING([.$A8]+[.$A$3]*COM.MICROSOFT.FLOOR(([.$A8]+[.P$3]-[.$A$3]-1)/([.P$3]-[.$A$3]);1);3))/[.$A8]))" office:value-type="percentage" office:value="0.444444444444444" calcext:value-type="percentage">
            <text:p>44%</text:p>
          </table:table-cell>
          <table:table-cell table:number-columns-repeated="100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table:formula="of:=((COM.MICROSOFT.CEILING([.$A9]+[.$A$3]*COM.MICROSOFT.FLOOR(([.$A9]+[.B$3]-[.$A$3]-1)/([.B$3]-[.$A$3]);1);3))/[.$A9]-1)/(((COM.MICROSOFT.CEILING([.$A9]+[.$A$3]*COM.MICROSOFT.FLOOR(([.$A9]+[.B$3]-[.$A$3]-1)/([.B$3]-[.$A$3]);1);3))/[.$A9]))" office:value-type="percentage" office:value="0.5" calcext:value-type="percentage">
            <text:p>50%</text:p>
          </table:table-cell>
          <table:table-cell table:style-name="ce5" table:formula="of:=((COM.MICROSOFT.CEILING([.$A9]+[.$A$3]*COM.MICROSOFT.FLOOR(([.$A9]+[.C$3]-[.$A$3]-1)/([.C$3]-[.$A$3]);1);3))/[.$A9]-1)/(((COM.MICROSOFT.CEILING([.$A9]+[.$A$3]*COM.MICROSOFT.FLOOR(([.$A9]+[.C$3]-[.$A$3]-1)/([.C$3]-[.$A$3]);1);3))/[.$A9]))" office:value-type="percentage" office:value="0.5" calcext:value-type="percentage">
            <text:p>50%</text:p>
          </table:table-cell>
          <table:table-cell table:style-name="ce5" table:formula="of:=((COM.MICROSOFT.CEILING([.$A9]+[.$A$3]*COM.MICROSOFT.FLOOR(([.$A9]+[.D$3]-[.$A$3]-1)/([.D$3]-[.$A$3]);1);3))/[.$A9]-1)/(((COM.MICROSOFT.CEILING([.$A9]+[.$A$3]*COM.MICROSOFT.FLOOR(([.$A9]+[.D$3]-[.$A$3]-1)/([.D$3]-[.$A$3]);1);3))/[.$A9]))" office:value-type="percentage" office:value="0.5" calcext:value-type="percentage">
            <text:p>50%</text:p>
          </table:table-cell>
          <table:table-cell table:style-name="ce5" table:formula="of:=((COM.MICROSOFT.CEILING([.$A9]+[.$A$3]*COM.MICROSOFT.FLOOR(([.$A9]+[.E$3]-[.$A$3]-1)/([.E$3]-[.$A$3]);1);3))/[.$A9]-1)/(((COM.MICROSOFT.CEILING([.$A9]+[.$A$3]*COM.MICROSOFT.FLOOR(([.$A9]+[.E$3]-[.$A$3]-1)/([.E$3]-[.$A$3]);1);3))/[.$A9]))" office:value-type="percentage" office:value="0.5" calcext:value-type="percentage">
            <text:p>50%</text:p>
          </table:table-cell>
          <table:table-cell table:style-name="ce5" table:formula="of:=((COM.MICROSOFT.CEILING([.$A9]+[.$A$3]*COM.MICROSOFT.FLOOR(([.$A9]+[.F$3]-[.$A$3]-1)/([.F$3]-[.$A$3]);1);3))/[.$A9]-1)/(((COM.MICROSOFT.CEILING([.$A9]+[.$A$3]*COM.MICROSOFT.FLOOR(([.$A9]+[.F$3]-[.$A$3]-1)/([.F$3]-[.$A$3]);1);3))/[.$A9]))" office:value-type="percentage" office:value="0.333333333333333" calcext:value-type="percentage">
            <text:p>33%</text:p>
          </table:table-cell>
          <table:table-cell table:style-name="ce5" table:formula="of:=((COM.MICROSOFT.CEILING([.$A9]+[.$A$3]*COM.MICROSOFT.FLOOR(([.$A9]+[.G$3]-[.$A$3]-1)/([.G$3]-[.$A$3]);1);3))/[.$A9]-1)/(((COM.MICROSOFT.CEILING([.$A9]+[.$A$3]*COM.MICROSOFT.FLOOR(([.$A9]+[.G$3]-[.$A$3]-1)/([.G$3]-[.$A$3]);1);3))/[.$A9]))" office:value-type="percentage" office:value="0.333333333333333" calcext:value-type="percentage">
            <text:p>33%</text:p>
          </table:table-cell>
          <table:table-cell table:style-name="ce5" table:formula="of:=((COM.MICROSOFT.CEILING([.$A9]+[.$A$3]*COM.MICROSOFT.FLOOR(([.$A9]+[.H$3]-[.$A$3]-1)/([.H$3]-[.$A$3]);1);3))/[.$A9]-1)/(((COM.MICROSOFT.CEILING([.$A9]+[.$A$3]*COM.MICROSOFT.FLOOR(([.$A9]+[.H$3]-[.$A$3]-1)/([.H$3]-[.$A$3]);1);3))/[.$A9]))" office:value-type="percentage" office:value="0.333333333333333" calcext:value-type="percentage">
            <text:p>33%</text:p>
          </table:table-cell>
          <table:table-cell table:style-name="ce5" table:formula="of:=((COM.MICROSOFT.CEILING([.$A9]+[.$A$3]*COM.MICROSOFT.FLOOR(([.$A9]+[.I$3]-[.$A$3]-1)/([.I$3]-[.$A$3]);1);3))/[.$A9]-1)/(((COM.MICROSOFT.CEILING([.$A9]+[.$A$3]*COM.MICROSOFT.FLOOR(([.$A9]+[.I$3]-[.$A$3]-1)/([.I$3]-[.$A$3]);1);3))/[.$A9]))" office:value-type="percentage" office:value="0.333333333333333" calcext:value-type="percentage">
            <text:p>33%</text:p>
          </table:table-cell>
          <table:table-cell table:style-name="ce5" table:formula="of:=((COM.MICROSOFT.CEILING([.$A9]+[.$A$3]*COM.MICROSOFT.FLOOR(([.$A9]+[.J$3]-[.$A$3]-1)/([.J$3]-[.$A$3]);1);3))/[.$A9]-1)/(((COM.MICROSOFT.CEILING([.$A9]+[.$A$3]*COM.MICROSOFT.FLOOR(([.$A9]+[.J$3]-[.$A$3]-1)/([.J$3]-[.$A$3]);1);3))/[.$A9]))" office:value-type="percentage" office:value="0.333333333333333" calcext:value-type="percentage">
            <text:p>33%</text:p>
          </table:table-cell>
          <table:table-cell table:style-name="ce5" table:formula="of:=((COM.MICROSOFT.CEILING([.$A9]+[.$A$3]*COM.MICROSOFT.FLOOR(([.$A9]+[.K$3]-[.$A$3]-1)/([.K$3]-[.$A$3]);1);3))/[.$A9]-1)/(((COM.MICROSOFT.CEILING([.$A9]+[.$A$3]*COM.MICROSOFT.FLOOR(([.$A9]+[.K$3]-[.$A$3]-1)/([.K$3]-[.$A$3]);1);3))/[.$A9]))" office:value-type="percentage" office:value="0.333333333333333" calcext:value-type="percentage">
            <text:p>33%</text:p>
          </table:table-cell>
          <table:table-cell table:style-name="ce5" table:formula="of:=((COM.MICROSOFT.CEILING([.$A9]+[.$A$3]*COM.MICROSOFT.FLOOR(([.$A9]+[.L$3]-[.$A$3]-1)/([.L$3]-[.$A$3]);1);3))/[.$A9]-1)/(((COM.MICROSOFT.CEILING([.$A9]+[.$A$3]*COM.MICROSOFT.FLOOR(([.$A9]+[.L$3]-[.$A$3]-1)/([.L$3]-[.$A$3]);1);3))/[.$A9]))" office:value-type="percentage" office:value="0.333333333333333" calcext:value-type="percentage">
            <text:p>33%</text:p>
          </table:table-cell>
          <table:table-cell table:style-name="ce5" table:formula="of:=((COM.MICROSOFT.CEILING([.$A9]+[.$A$3]*COM.MICROSOFT.FLOOR(([.$A9]+[.M$3]-[.$A$3]-1)/([.M$3]-[.$A$3]);1);3))/[.$A9]-1)/(((COM.MICROSOFT.CEILING([.$A9]+[.$A$3]*COM.MICROSOFT.FLOOR(([.$A9]+[.M$3]-[.$A$3]-1)/([.M$3]-[.$A$3]);1);3))/[.$A9]))" office:value-type="percentage" office:value="0.333333333333333" calcext:value-type="percentage">
            <text:p>33%</text:p>
          </table:table-cell>
          <table:table-cell table:style-name="ce5" table:formula="of:=((COM.MICROSOFT.CEILING([.$A9]+[.$A$3]*COM.MICROSOFT.FLOOR(([.$A9]+[.N$3]-[.$A$3]-1)/([.N$3]-[.$A$3]);1);3))/[.$A9]-1)/(((COM.MICROSOFT.CEILING([.$A9]+[.$A$3]*COM.MICROSOFT.FLOOR(([.$A9]+[.N$3]-[.$A$3]-1)/([.N$3]-[.$A$3]);1);3))/[.$A9]))" office:value-type="percentage" office:value="0.333333333333333" calcext:value-type="percentage">
            <text:p>33%</text:p>
          </table:table-cell>
          <table:table-cell table:style-name="ce5" table:formula="of:=((COM.MICROSOFT.CEILING([.$A9]+[.$A$3]*COM.MICROSOFT.FLOOR(([.$A9]+[.O$3]-[.$A$3]-1)/([.O$3]-[.$A$3]);1);3))/[.$A9]-1)/(((COM.MICROSOFT.CEILING([.$A9]+[.$A$3]*COM.MICROSOFT.FLOOR(([.$A9]+[.O$3]-[.$A$3]-1)/([.O$3]-[.$A$3]);1);3))/[.$A9]))" office:value-type="percentage" office:value="0.333333333333333" calcext:value-type="percentage">
            <text:p>33%</text:p>
          </table:table-cell>
          <table:table-cell table:style-name="ce5" table:formula="of:=((COM.MICROSOFT.CEILING([.$A9]+[.$A$3]*COM.MICROSOFT.FLOOR(([.$A9]+[.P$3]-[.$A$3]-1)/([.P$3]-[.$A$3]);1);3))/[.$A9]-1)/(((COM.MICROSOFT.CEILING([.$A9]+[.$A$3]*COM.MICROSOFT.FLOOR(([.$A9]+[.P$3]-[.$A$3]-1)/([.P$3]-[.$A$3]);1);3))/[.$A9]))" office:value-type="percentage" office:value="0.333333333333333" calcext:value-type="percentage">
            <text:p>33%</text:p>
          </table:table-cell>
          <table:table-cell table:number-columns-repeated="100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table:formula="of:=((COM.MICROSOFT.CEILING([.$A10]+[.$A$3]*COM.MICROSOFT.FLOOR(([.$A10]+[.B$3]-[.$A$3]-1)/([.B$3]-[.$A$3]);1);3))/[.$A10]-1)/(((COM.MICROSOFT.CEILING([.$A10]+[.$A$3]*COM.MICROSOFT.FLOOR(([.$A10]+[.B$3]-[.$A$3]-1)/([.B$3]-[.$A$3]);1);3))/[.$A10]))" office:value-type="percentage" office:value="0.533333333333333" calcext:value-type="percentage">
            <text:p>53%</text:p>
          </table:table-cell>
          <table:table-cell table:style-name="ce5" table:formula="of:=((COM.MICROSOFT.CEILING([.$A10]+[.$A$3]*COM.MICROSOFT.FLOOR(([.$A10]+[.C$3]-[.$A$3]-1)/([.C$3]-[.$A$3]);1);3))/[.$A10]-1)/(((COM.MICROSOFT.CEILING([.$A10]+[.$A$3]*COM.MICROSOFT.FLOOR(([.$A10]+[.C$3]-[.$A$3]-1)/([.C$3]-[.$A$3]);1);3))/[.$A10]))" office:value-type="percentage" office:value="0.533333333333333" calcext:value-type="percentage">
            <text:p>53%</text:p>
          </table:table-cell>
          <table:table-cell table:style-name="ce5" table:formula="of:=((COM.MICROSOFT.CEILING([.$A10]+[.$A$3]*COM.MICROSOFT.FLOOR(([.$A10]+[.D$3]-[.$A$3]-1)/([.D$3]-[.$A$3]);1);3))/[.$A10]-1)/(((COM.MICROSOFT.CEILING([.$A10]+[.$A$3]*COM.MICROSOFT.FLOOR(([.$A10]+[.D$3]-[.$A$3]-1)/([.D$3]-[.$A$3]);1);3))/[.$A10]))" office:value-type="percentage" office:value="0.416666666666667" calcext:value-type="percentage">
            <text:p>42%</text:p>
          </table:table-cell>
          <table:table-cell table:style-name="ce5" table:formula="of:=((COM.MICROSOFT.CEILING([.$A10]+[.$A$3]*COM.MICROSOFT.FLOOR(([.$A10]+[.E$3]-[.$A$3]-1)/([.E$3]-[.$A$3]);1);3))/[.$A10]-1)/(((COM.MICROSOFT.CEILING([.$A10]+[.$A$3]*COM.MICROSOFT.FLOOR(([.$A10]+[.E$3]-[.$A$3]-1)/([.E$3]-[.$A$3]);1);3))/[.$A10]))" office:value-type="percentage" office:value="0.416666666666667" calcext:value-type="percentage">
            <text:p>42%</text:p>
          </table:table-cell>
          <table:table-cell table:style-name="ce5" table:formula="of:=((COM.MICROSOFT.CEILING([.$A10]+[.$A$3]*COM.MICROSOFT.FLOOR(([.$A10]+[.F$3]-[.$A$3]-1)/([.F$3]-[.$A$3]);1);3))/[.$A10]-1)/(((COM.MICROSOFT.CEILING([.$A10]+[.$A$3]*COM.MICROSOFT.FLOOR(([.$A10]+[.F$3]-[.$A$3]-1)/([.F$3]-[.$A$3]);1);3))/[.$A10]))" office:value-type="percentage" office:value="0.416666666666667" calcext:value-type="percentage">
            <text:p>42%</text:p>
          </table:table-cell>
          <table:table-cell table:style-name="ce5" table:formula="of:=((COM.MICROSOFT.CEILING([.$A10]+[.$A$3]*COM.MICROSOFT.FLOOR(([.$A10]+[.G$3]-[.$A$3]-1)/([.G$3]-[.$A$3]);1);3))/[.$A10]-1)/(((COM.MICROSOFT.CEILING([.$A10]+[.$A$3]*COM.MICROSOFT.FLOOR(([.$A10]+[.G$3]-[.$A$3]-1)/([.G$3]-[.$A$3]);1);3))/[.$A10]))" office:value-type="percentage" office:value="0.222222222222222" calcext:value-type="percentage">
            <text:p>22%</text:p>
          </table:table-cell>
          <table:table-cell table:style-name="ce5" table:formula="of:=((COM.MICROSOFT.CEILING([.$A10]+[.$A$3]*COM.MICROSOFT.FLOOR(([.$A10]+[.H$3]-[.$A$3]-1)/([.H$3]-[.$A$3]);1);3))/[.$A10]-1)/(((COM.MICROSOFT.CEILING([.$A10]+[.$A$3]*COM.MICROSOFT.FLOOR(([.$A10]+[.H$3]-[.$A$3]-1)/([.H$3]-[.$A$3]);1);3))/[.$A10]))" office:value-type="percentage" office:value="0.222222222222222" calcext:value-type="percentage">
            <text:p>22%</text:p>
          </table:table-cell>
          <table:table-cell table:style-name="ce5" table:formula="of:=((COM.MICROSOFT.CEILING([.$A10]+[.$A$3]*COM.MICROSOFT.FLOOR(([.$A10]+[.I$3]-[.$A$3]-1)/([.I$3]-[.$A$3]);1);3))/[.$A10]-1)/(((COM.MICROSOFT.CEILING([.$A10]+[.$A$3]*COM.MICROSOFT.FLOOR(([.$A10]+[.I$3]-[.$A$3]-1)/([.I$3]-[.$A$3]);1);3))/[.$A10]))" office:value-type="percentage" office:value="0.222222222222222" calcext:value-type="percentage">
            <text:p>22%</text:p>
          </table:table-cell>
          <table:table-cell table:style-name="ce5" table:formula="of:=((COM.MICROSOFT.CEILING([.$A10]+[.$A$3]*COM.MICROSOFT.FLOOR(([.$A10]+[.J$3]-[.$A$3]-1)/([.J$3]-[.$A$3]);1);3))/[.$A10]-1)/(((COM.MICROSOFT.CEILING([.$A10]+[.$A$3]*COM.MICROSOFT.FLOOR(([.$A10]+[.J$3]-[.$A$3]-1)/([.J$3]-[.$A$3]);1);3))/[.$A10]))" office:value-type="percentage" office:value="0.222222222222222" calcext:value-type="percentage">
            <text:p>22%</text:p>
          </table:table-cell>
          <table:table-cell table:style-name="ce5" table:formula="of:=((COM.MICROSOFT.CEILING([.$A10]+[.$A$3]*COM.MICROSOFT.FLOOR(([.$A10]+[.K$3]-[.$A$3]-1)/([.K$3]-[.$A$3]);1);3))/[.$A10]-1)/(((COM.MICROSOFT.CEILING([.$A10]+[.$A$3]*COM.MICROSOFT.FLOOR(([.$A10]+[.K$3]-[.$A$3]-1)/([.K$3]-[.$A$3]);1);3))/[.$A10]))" office:value-type="percentage" office:value="0.222222222222222" calcext:value-type="percentage">
            <text:p>22%</text:p>
          </table:table-cell>
          <table:table-cell table:style-name="ce5" table:formula="of:=((COM.MICROSOFT.CEILING([.$A10]+[.$A$3]*COM.MICROSOFT.FLOOR(([.$A10]+[.L$3]-[.$A$3]-1)/([.L$3]-[.$A$3]);1);3))/[.$A10]-1)/(((COM.MICROSOFT.CEILING([.$A10]+[.$A$3]*COM.MICROSOFT.FLOOR(([.$A10]+[.L$3]-[.$A$3]-1)/([.L$3]-[.$A$3]);1);3))/[.$A10]))" office:value-type="percentage" office:value="0.222222222222222" calcext:value-type="percentage">
            <text:p>22%</text:p>
          </table:table-cell>
          <table:table-cell table:style-name="ce5" table:formula="of:=((COM.MICROSOFT.CEILING([.$A10]+[.$A$3]*COM.MICROSOFT.FLOOR(([.$A10]+[.M$3]-[.$A$3]-1)/([.M$3]-[.$A$3]);1);3))/[.$A10]-1)/(((COM.MICROSOFT.CEILING([.$A10]+[.$A$3]*COM.MICROSOFT.FLOOR(([.$A10]+[.M$3]-[.$A$3]-1)/([.M$3]-[.$A$3]);1);3))/[.$A10]))" office:value-type="percentage" office:value="0.222222222222222" calcext:value-type="percentage">
            <text:p>22%</text:p>
          </table:table-cell>
          <table:table-cell table:style-name="ce5" table:formula="of:=((COM.MICROSOFT.CEILING([.$A10]+[.$A$3]*COM.MICROSOFT.FLOOR(([.$A10]+[.N$3]-[.$A$3]-1)/([.N$3]-[.$A$3]);1);3))/[.$A10]-1)/(((COM.MICROSOFT.CEILING([.$A10]+[.$A$3]*COM.MICROSOFT.FLOOR(([.$A10]+[.N$3]-[.$A$3]-1)/([.N$3]-[.$A$3]);1);3))/[.$A10]))" office:value-type="percentage" office:value="0.222222222222222" calcext:value-type="percentage">
            <text:p>22%</text:p>
          </table:table-cell>
          <table:table-cell table:style-name="ce5" table:formula="of:=((COM.MICROSOFT.CEILING([.$A10]+[.$A$3]*COM.MICROSOFT.FLOOR(([.$A10]+[.O$3]-[.$A$3]-1)/([.O$3]-[.$A$3]);1);3))/[.$A10]-1)/(((COM.MICROSOFT.CEILING([.$A10]+[.$A$3]*COM.MICROSOFT.FLOOR(([.$A10]+[.O$3]-[.$A$3]-1)/([.O$3]-[.$A$3]);1);3))/[.$A10]))" office:value-type="percentage" office:value="0.222222222222222" calcext:value-type="percentage">
            <text:p>22%</text:p>
          </table:table-cell>
          <table:table-cell table:style-name="ce5" table:formula="of:=((COM.MICROSOFT.CEILING([.$A10]+[.$A$3]*COM.MICROSOFT.FLOOR(([.$A10]+[.P$3]-[.$A$3]-1)/([.P$3]-[.$A$3]);1);3))/[.$A10]-1)/(((COM.MICROSOFT.CEILING([.$A10]+[.$A$3]*COM.MICROSOFT.FLOOR(([.$A10]+[.P$3]-[.$A$3]-1)/([.P$3]-[.$A$3]);1);3))/[.$A10]))" office:value-type="percentage" office:value="0.222222222222222" calcext:value-type="percentage">
            <text:p>22%</text:p>
          </table:table-cell>
          <table:table-cell table:number-columns-repeated="100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table:formula="of:=((COM.MICROSOFT.CEILING([.$A11]+[.$A$3]*COM.MICROSOFT.FLOOR(([.$A11]+[.B$3]-[.$A$3]-1)/([.B$3]-[.$A$3]);1);3))/[.$A11]-1)/(((COM.MICROSOFT.CEILING([.$A11]+[.$A$3]*COM.MICROSOFT.FLOOR(([.$A11]+[.B$3]-[.$A$3]-1)/([.B$3]-[.$A$3]);1);3))/[.$A11]))" office:value-type="percentage" office:value="0.555555555555556" calcext:value-type="percentage">
            <text:p>56%</text:p>
          </table:table-cell>
          <table:table-cell table:style-name="ce5" table:formula="of:=((COM.MICROSOFT.CEILING([.$A11]+[.$A$3]*COM.MICROSOFT.FLOOR(([.$A11]+[.C$3]-[.$A$3]-1)/([.C$3]-[.$A$3]);1);3))/[.$A11]-1)/(((COM.MICROSOFT.CEILING([.$A11]+[.$A$3]*COM.MICROSOFT.FLOOR(([.$A11]+[.C$3]-[.$A$3]-1)/([.C$3]-[.$A$3]);1);3))/[.$A11]))" office:value-type="percentage" office:value="0.466666666666667" calcext:value-type="percentage">
            <text:p>47%</text:p>
          </table:table-cell>
          <table:table-cell table:style-name="ce5" table:formula="of:=((COM.MICROSOFT.CEILING([.$A11]+[.$A$3]*COM.MICROSOFT.FLOOR(([.$A11]+[.D$3]-[.$A$3]-1)/([.D$3]-[.$A$3]);1);3))/[.$A11]-1)/(((COM.MICROSOFT.CEILING([.$A11]+[.$A$3]*COM.MICROSOFT.FLOOR(([.$A11]+[.D$3]-[.$A$3]-1)/([.D$3]-[.$A$3]);1);3))/[.$A11]))" office:value-type="percentage" office:value="0.333333333333333" calcext:value-type="percentage">
            <text:p>33%</text:p>
          </table:table-cell>
          <table:table-cell table:style-name="ce5" table:formula="of:=((COM.MICROSOFT.CEILING([.$A11]+[.$A$3]*COM.MICROSOFT.FLOOR(([.$A11]+[.E$3]-[.$A$3]-1)/([.E$3]-[.$A$3]);1);3))/[.$A11]-1)/(((COM.MICROSOFT.CEILING([.$A11]+[.$A$3]*COM.MICROSOFT.FLOOR(([.$A11]+[.E$3]-[.$A$3]-1)/([.E$3]-[.$A$3]);1);3))/[.$A11]))" office:value-type="percentage" office:value="0.333333333333333" calcext:value-type="percentage">
            <text:p>33%</text:p>
          </table:table-cell>
          <table:table-cell table:style-name="ce5" table:formula="of:=((COM.MICROSOFT.CEILING([.$A11]+[.$A$3]*COM.MICROSOFT.FLOOR(([.$A11]+[.F$3]-[.$A$3]-1)/([.F$3]-[.$A$3]);1);3))/[.$A11]-1)/(((COM.MICROSOFT.CEILING([.$A11]+[.$A$3]*COM.MICROSOFT.FLOOR(([.$A11]+[.F$3]-[.$A$3]-1)/([.F$3]-[.$A$3]);1);3))/[.$A11]))" office:value-type="percentage" office:value="0.333333333333333" calcext:value-type="percentage">
            <text:p>33%</text:p>
          </table:table-cell>
          <table:table-cell table:style-name="ce5" table:formula="of:=((COM.MICROSOFT.CEILING([.$A11]+[.$A$3]*COM.MICROSOFT.FLOOR(([.$A11]+[.G$3]-[.$A$3]-1)/([.G$3]-[.$A$3]);1);3))/[.$A11]-1)/(((COM.MICROSOFT.CEILING([.$A11]+[.$A$3]*COM.MICROSOFT.FLOOR(([.$A11]+[.G$3]-[.$A$3]-1)/([.G$3]-[.$A$3]);1);3))/[.$A11]))" office:value-type="percentage" office:value="0.333333333333333" calcext:value-type="percentage">
            <text:p>33%</text:p>
          </table:table-cell>
          <table:table-cell table:style-name="ce5" table:formula="of:=((COM.MICROSOFT.CEILING([.$A11]+[.$A$3]*COM.MICROSOFT.FLOOR(([.$A11]+[.H$3]-[.$A$3]-1)/([.H$3]-[.$A$3]);1);3))/[.$A11]-1)/(((COM.MICROSOFT.CEILING([.$A11]+[.$A$3]*COM.MICROSOFT.FLOOR(([.$A11]+[.H$3]-[.$A$3]-1)/([.H$3]-[.$A$3]);1);3))/[.$A11]))" office:value-type="percentage" office:value="0.333333333333333" calcext:value-type="percentage">
            <text:p>33%</text:p>
          </table:table-cell>
          <table:table-cell table:style-name="ce5" table:formula="of:=((COM.MICROSOFT.CEILING([.$A11]+[.$A$3]*COM.MICROSOFT.FLOOR(([.$A11]+[.I$3]-[.$A$3]-1)/([.I$3]-[.$A$3]);1);3))/[.$A11]-1)/(((COM.MICROSOFT.CEILING([.$A11]+[.$A$3]*COM.MICROSOFT.FLOOR(([.$A11]+[.I$3]-[.$A$3]-1)/([.I$3]-[.$A$3]);1);3))/[.$A11]))" office:value-type="percentage" office:value="0.333333333333333" calcext:value-type="percentage">
            <text:p>33%</text:p>
          </table:table-cell>
          <table:table-cell table:style-name="ce5" table:formula="of:=((COM.MICROSOFT.CEILING([.$A11]+[.$A$3]*COM.MICROSOFT.FLOOR(([.$A11]+[.J$3]-[.$A$3]-1)/([.J$3]-[.$A$3]);1);3))/[.$A11]-1)/(((COM.MICROSOFT.CEILING([.$A11]+[.$A$3]*COM.MICROSOFT.FLOOR(([.$A11]+[.J$3]-[.$A$3]-1)/([.J$3]-[.$A$3]);1);3))/[.$A11]))" office:value-type="percentage" office:value="0.333333333333333" calcext:value-type="percentage">
            <text:p>33%</text:p>
          </table:table-cell>
          <table:table-cell table:style-name="ce5" table:formula="of:=((COM.MICROSOFT.CEILING([.$A11]+[.$A$3]*COM.MICROSOFT.FLOOR(([.$A11]+[.K$3]-[.$A$3]-1)/([.K$3]-[.$A$3]);1);3))/[.$A11]-1)/(((COM.MICROSOFT.CEILING([.$A11]+[.$A$3]*COM.MICROSOFT.FLOOR(([.$A11]+[.K$3]-[.$A$3]-1)/([.K$3]-[.$A$3]);1);3))/[.$A11]))" office:value-type="percentage" office:value="0.333333333333333" calcext:value-type="percentage">
            <text:p>33%</text:p>
          </table:table-cell>
          <table:table-cell table:style-name="ce5" table:formula="of:=((COM.MICROSOFT.CEILING([.$A11]+[.$A$3]*COM.MICROSOFT.FLOOR(([.$A11]+[.L$3]-[.$A$3]-1)/([.L$3]-[.$A$3]);1);3))/[.$A11]-1)/(((COM.MICROSOFT.CEILING([.$A11]+[.$A$3]*COM.MICROSOFT.FLOOR(([.$A11]+[.L$3]-[.$A$3]-1)/([.L$3]-[.$A$3]);1);3))/[.$A11]))" office:value-type="percentage" office:value="0.333333333333333" calcext:value-type="percentage">
            <text:p>33%</text:p>
          </table:table-cell>
          <table:table-cell table:style-name="ce5" table:formula="of:=((COM.MICROSOFT.CEILING([.$A11]+[.$A$3]*COM.MICROSOFT.FLOOR(([.$A11]+[.M$3]-[.$A$3]-1)/([.M$3]-[.$A$3]);1);3))/[.$A11]-1)/(((COM.MICROSOFT.CEILING([.$A11]+[.$A$3]*COM.MICROSOFT.FLOOR(([.$A11]+[.M$3]-[.$A$3]-1)/([.M$3]-[.$A$3]);1);3))/[.$A11]))" office:value-type="percentage" office:value="0.333333333333333" calcext:value-type="percentage">
            <text:p>33%</text:p>
          </table:table-cell>
          <table:table-cell table:style-name="ce5" table:formula="of:=((COM.MICROSOFT.CEILING([.$A11]+[.$A$3]*COM.MICROSOFT.FLOOR(([.$A11]+[.N$3]-[.$A$3]-1)/([.N$3]-[.$A$3]);1);3))/[.$A11]-1)/(((COM.MICROSOFT.CEILING([.$A11]+[.$A$3]*COM.MICROSOFT.FLOOR(([.$A11]+[.N$3]-[.$A$3]-1)/([.N$3]-[.$A$3]);1);3))/[.$A11]))" office:value-type="percentage" office:value="0.333333333333333" calcext:value-type="percentage">
            <text:p>33%</text:p>
          </table:table-cell>
          <table:table-cell table:style-name="ce5" table:formula="of:=((COM.MICROSOFT.CEILING([.$A11]+[.$A$3]*COM.MICROSOFT.FLOOR(([.$A11]+[.O$3]-[.$A$3]-1)/([.O$3]-[.$A$3]);1);3))/[.$A11]-1)/(((COM.MICROSOFT.CEILING([.$A11]+[.$A$3]*COM.MICROSOFT.FLOOR(([.$A11]+[.O$3]-[.$A$3]-1)/([.O$3]-[.$A$3]);1);3))/[.$A11]))" office:value-type="percentage" office:value="0.333333333333333" calcext:value-type="percentage">
            <text:p>33%</text:p>
          </table:table-cell>
          <table:table-cell table:style-name="ce5" table:formula="of:=((COM.MICROSOFT.CEILING([.$A11]+[.$A$3]*COM.MICROSOFT.FLOOR(([.$A11]+[.P$3]-[.$A$3]-1)/([.P$3]-[.$A$3]);1);3))/[.$A11]-1)/(((COM.MICROSOFT.CEILING([.$A11]+[.$A$3]*COM.MICROSOFT.FLOOR(([.$A11]+[.P$3]-[.$A$3]-1)/([.P$3]-[.$A$3]);1);3))/[.$A11]))" office:value-type="percentage" office:value="0.333333333333333" calcext:value-type="percentage">
            <text:p>33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table:formula="of:=((COM.MICROSOFT.CEILING([.$A12]+[.$A$3]*COM.MICROSOFT.FLOOR(([.$A12]+[.B$3]-[.$A$3]-1)/([.B$3]-[.$A$3]);1);3))/[.$A12]-1)/(((COM.MICROSOFT.CEILING([.$A12]+[.$A$3]*COM.MICROSOFT.FLOOR(([.$A12]+[.B$3]-[.$A$3]-1)/([.B$3]-[.$A$3]);1);3))/[.$A12]))" office:value-type="percentage" office:value="0.571428571428571" calcext:value-type="percentage">
            <text:p>57%</text:p>
          </table:table-cell>
          <table:table-cell table:style-name="ce5" table:formula="of:=((COM.MICROSOFT.CEILING([.$A12]+[.$A$3]*COM.MICROSOFT.FLOOR(([.$A12]+[.C$3]-[.$A$3]-1)/([.C$3]-[.$A$3]);1);3))/[.$A12]-1)/(((COM.MICROSOFT.CEILING([.$A12]+[.$A$3]*COM.MICROSOFT.FLOOR(([.$A12]+[.C$3]-[.$A$3]-1)/([.C$3]-[.$A$3]);1);3))/[.$A12]))" office:value-type="percentage" office:value="0.4" calcext:value-type="percentage">
            <text:p>40%</text:p>
          </table:table-cell>
          <table:table-cell table:style-name="ce5" table:formula="of:=((COM.MICROSOFT.CEILING([.$A12]+[.$A$3]*COM.MICROSOFT.FLOOR(([.$A12]+[.D$3]-[.$A$3]-1)/([.D$3]-[.$A$3]);1);3))/[.$A12]-1)/(((COM.MICROSOFT.CEILING([.$A12]+[.$A$3]*COM.MICROSOFT.FLOOR(([.$A12]+[.D$3]-[.$A$3]-1)/([.D$3]-[.$A$3]);1);3))/[.$A12]))" office:value-type="percentage" office:value="0.4" calcext:value-type="percentage">
            <text:p>40%</text:p>
          </table:table-cell>
          <table:table-cell table:style-name="ce5" table:formula="of:=((COM.MICROSOFT.CEILING([.$A12]+[.$A$3]*COM.MICROSOFT.FLOOR(([.$A12]+[.E$3]-[.$A$3]-1)/([.E$3]-[.$A$3]);1);3))/[.$A12]-1)/(((COM.MICROSOFT.CEILING([.$A12]+[.$A$3]*COM.MICROSOFT.FLOOR(([.$A12]+[.E$3]-[.$A$3]-1)/([.E$3]-[.$A$3]);1);3))/[.$A12]))" office:value-type="percentage" office:value="0.4" calcext:value-type="percentage">
            <text:p>40%</text:p>
          </table:table-cell>
          <table:table-cell table:style-name="ce5" table:formula="of:=((COM.MICROSOFT.CEILING([.$A12]+[.$A$3]*COM.MICROSOFT.FLOOR(([.$A12]+[.F$3]-[.$A$3]-1)/([.F$3]-[.$A$3]);1);3))/[.$A12]-1)/(((COM.MICROSOFT.CEILING([.$A12]+[.$A$3]*COM.MICROSOFT.FLOOR(([.$A12]+[.F$3]-[.$A$3]-1)/([.F$3]-[.$A$3]);1);3))/[.$A12]))" office:value-type="percentage" office:value="0.4" calcext:value-type="percentage">
            <text:p>40%</text:p>
          </table:table-cell>
          <table:table-cell table:style-name="ce5" table:formula="of:=((COM.MICROSOFT.CEILING([.$A12]+[.$A$3]*COM.MICROSOFT.FLOOR(([.$A12]+[.G$3]-[.$A$3]-1)/([.G$3]-[.$A$3]);1);3))/[.$A12]-1)/(((COM.MICROSOFT.CEILING([.$A12]+[.$A$3]*COM.MICROSOFT.FLOOR(([.$A12]+[.G$3]-[.$A$3]-1)/([.G$3]-[.$A$3]);1);3))/[.$A12]))" office:value-type="percentage" office:value="0.4" calcext:value-type="percentage">
            <text:p>40%</text:p>
          </table:table-cell>
          <table:table-cell table:style-name="ce5" table:formula="of:=((COM.MICROSOFT.CEILING([.$A12]+[.$A$3]*COM.MICROSOFT.FLOOR(([.$A12]+[.H$3]-[.$A$3]-1)/([.H$3]-[.$A$3]);1);3))/[.$A12]-1)/(((COM.MICROSOFT.CEILING([.$A12]+[.$A$3]*COM.MICROSOFT.FLOOR(([.$A12]+[.H$3]-[.$A$3]-1)/([.H$3]-[.$A$3]);1);3))/[.$A12]))" office:value-type="percentage" office:value="0.4" calcext:value-type="percentage">
            <text:p>40%</text:p>
          </table:table-cell>
          <table:table-cell table:style-name="ce5" table:formula="of:=((COM.MICROSOFT.CEILING([.$A12]+[.$A$3]*COM.MICROSOFT.FLOOR(([.$A12]+[.I$3]-[.$A$3]-1)/([.I$3]-[.$A$3]);1);3))/[.$A12]-1)/(((COM.MICROSOFT.CEILING([.$A12]+[.$A$3]*COM.MICROSOFT.FLOOR(([.$A12]+[.I$3]-[.$A$3]-1)/([.I$3]-[.$A$3]);1);3))/[.$A12]))" office:value-type="percentage" office:value="0.25" calcext:value-type="percentage">
            <text:p>25%</text:p>
          </table:table-cell>
          <table:table-cell table:style-name="ce5" table:formula="of:=((COM.MICROSOFT.CEILING([.$A12]+[.$A$3]*COM.MICROSOFT.FLOOR(([.$A12]+[.J$3]-[.$A$3]-1)/([.J$3]-[.$A$3]);1);3))/[.$A12]-1)/(((COM.MICROSOFT.CEILING([.$A12]+[.$A$3]*COM.MICROSOFT.FLOOR(([.$A12]+[.J$3]-[.$A$3]-1)/([.J$3]-[.$A$3]);1);3))/[.$A12]))" office:value-type="percentage" office:value="0.25" calcext:value-type="percentage">
            <text:p>25%</text:p>
          </table:table-cell>
          <table:table-cell table:style-name="ce5" table:formula="of:=((COM.MICROSOFT.CEILING([.$A12]+[.$A$3]*COM.MICROSOFT.FLOOR(([.$A12]+[.K$3]-[.$A$3]-1)/([.K$3]-[.$A$3]);1);3))/[.$A12]-1)/(((COM.MICROSOFT.CEILING([.$A12]+[.$A$3]*COM.MICROSOFT.FLOOR(([.$A12]+[.K$3]-[.$A$3]-1)/([.K$3]-[.$A$3]);1);3))/[.$A12]))" office:value-type="percentage" office:value="0.25" calcext:value-type="percentage">
            <text:p>25%</text:p>
          </table:table-cell>
          <table:table-cell table:style-name="ce5" table:formula="of:=((COM.MICROSOFT.CEILING([.$A12]+[.$A$3]*COM.MICROSOFT.FLOOR(([.$A12]+[.L$3]-[.$A$3]-1)/([.L$3]-[.$A$3]);1);3))/[.$A12]-1)/(((COM.MICROSOFT.CEILING([.$A12]+[.$A$3]*COM.MICROSOFT.FLOOR(([.$A12]+[.L$3]-[.$A$3]-1)/([.L$3]-[.$A$3]);1);3))/[.$A12]))" office:value-type="percentage" office:value="0.25" calcext:value-type="percentage">
            <text:p>25%</text:p>
          </table:table-cell>
          <table:table-cell table:style-name="ce5" table:formula="of:=((COM.MICROSOFT.CEILING([.$A12]+[.$A$3]*COM.MICROSOFT.FLOOR(([.$A12]+[.M$3]-[.$A$3]-1)/([.M$3]-[.$A$3]);1);3))/[.$A12]-1)/(((COM.MICROSOFT.CEILING([.$A12]+[.$A$3]*COM.MICROSOFT.FLOOR(([.$A12]+[.M$3]-[.$A$3]-1)/([.M$3]-[.$A$3]);1);3))/[.$A12]))" office:value-type="percentage" office:value="0.25" calcext:value-type="percentage">
            <text:p>25%</text:p>
          </table:table-cell>
          <table:table-cell table:style-name="ce5" table:formula="of:=((COM.MICROSOFT.CEILING([.$A12]+[.$A$3]*COM.MICROSOFT.FLOOR(([.$A12]+[.N$3]-[.$A$3]-1)/([.N$3]-[.$A$3]);1);3))/[.$A12]-1)/(((COM.MICROSOFT.CEILING([.$A12]+[.$A$3]*COM.MICROSOFT.FLOOR(([.$A12]+[.N$3]-[.$A$3]-1)/([.N$3]-[.$A$3]);1);3))/[.$A12]))" office:value-type="percentage" office:value="0.25" calcext:value-type="percentage">
            <text:p>25%</text:p>
          </table:table-cell>
          <table:table-cell table:style-name="ce5" table:formula="of:=((COM.MICROSOFT.CEILING([.$A12]+[.$A$3]*COM.MICROSOFT.FLOOR(([.$A12]+[.O$3]-[.$A$3]-1)/([.O$3]-[.$A$3]);1);3))/[.$A12]-1)/(((COM.MICROSOFT.CEILING([.$A12]+[.$A$3]*COM.MICROSOFT.FLOOR(([.$A12]+[.O$3]-[.$A$3]-1)/([.O$3]-[.$A$3]);1);3))/[.$A12]))" office:value-type="percentage" office:value="0.25" calcext:value-type="percentage">
            <text:p>25%</text:p>
          </table:table-cell>
          <table:table-cell table:style-name="ce5" table:formula="of:=((COM.MICROSOFT.CEILING([.$A12]+[.$A$3]*COM.MICROSOFT.FLOOR(([.$A12]+[.P$3]-[.$A$3]-1)/([.P$3]-[.$A$3]);1);3))/[.$A12]-1)/(((COM.MICROSOFT.CEILING([.$A12]+[.$A$3]*COM.MICROSOFT.FLOOR(([.$A12]+[.P$3]-[.$A$3]-1)/([.P$3]-[.$A$3]);1);3))/[.$A12]))" office:value-type="percentage" office:value="0.25" calcext:value-type="percentage">
            <text:p>25%</text:p>
          </table:table-cell>
          <table:table-cell table:number-columns-repeated="100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table:formula="of:=((COM.MICROSOFT.CEILING([.$A13]+[.$A$3]*COM.MICROSOFT.FLOOR(([.$A13]+[.B$3]-[.$A$3]-1)/([.B$3]-[.$A$3]);1);3))/[.$A13]-1)/(((COM.MICROSOFT.CEILING([.$A13]+[.$A$3]*COM.MICROSOFT.FLOOR(([.$A13]+[.B$3]-[.$A$3]-1)/([.B$3]-[.$A$3]);1);3))/[.$A13]))" office:value-type="percentage" office:value="0.523809523809524" calcext:value-type="percentage">
            <text:p>52%</text:p>
          </table:table-cell>
          <table:table-cell table:style-name="ce5" table:formula="of:=((COM.MICROSOFT.CEILING([.$A13]+[.$A$3]*COM.MICROSOFT.FLOOR(([.$A13]+[.C$3]-[.$A$3]-1)/([.C$3]-[.$A$3]);1);3))/[.$A13]-1)/(((COM.MICROSOFT.CEILING([.$A13]+[.$A$3]*COM.MICROSOFT.FLOOR(([.$A13]+[.C$3]-[.$A$3]-1)/([.C$3]-[.$A$3]);1);3))/[.$A13]))" office:value-type="percentage" office:value="0.444444444444444" calcext:value-type="percentage">
            <text:p>44%</text:p>
          </table:table-cell>
          <table:table-cell table:style-name="ce5" table:formula="of:=((COM.MICROSOFT.CEILING([.$A13]+[.$A$3]*COM.MICROSOFT.FLOOR(([.$A13]+[.D$3]-[.$A$3]-1)/([.D$3]-[.$A$3]);1);3))/[.$A13]-1)/(((COM.MICROSOFT.CEILING([.$A13]+[.$A$3]*COM.MICROSOFT.FLOOR(([.$A13]+[.D$3]-[.$A$3]-1)/([.D$3]-[.$A$3]);1);3))/[.$A13]))" office:value-type="percentage" office:value="0.444444444444444" calcext:value-type="percentage">
            <text:p>44%</text:p>
          </table:table-cell>
          <table:table-cell table:style-name="ce5" table:formula="of:=((COM.MICROSOFT.CEILING([.$A13]+[.$A$3]*COM.MICROSOFT.FLOOR(([.$A13]+[.E$3]-[.$A$3]-1)/([.E$3]-[.$A$3]);1);3))/[.$A13]-1)/(((COM.MICROSOFT.CEILING([.$A13]+[.$A$3]*COM.MICROSOFT.FLOOR(([.$A13]+[.E$3]-[.$A$3]-1)/([.E$3]-[.$A$3]);1);3))/[.$A13]))" office:value-type="percentage" office:value="0.333333333333333" calcext:value-type="percentage">
            <text:p>33%</text:p>
          </table:table-cell>
          <table:table-cell table:style-name="ce5" table:formula="of:=((COM.MICROSOFT.CEILING([.$A13]+[.$A$3]*COM.MICROSOFT.FLOOR(([.$A13]+[.F$3]-[.$A$3]-1)/([.F$3]-[.$A$3]);1);3))/[.$A13]-1)/(((COM.MICROSOFT.CEILING([.$A13]+[.$A$3]*COM.MICROSOFT.FLOOR(([.$A13]+[.F$3]-[.$A$3]-1)/([.F$3]-[.$A$3]);1);3))/[.$A13]))" office:value-type="percentage" office:value="0.333333333333333" calcext:value-type="percentage">
            <text:p>33%</text:p>
          </table:table-cell>
          <table:table-cell table:style-name="ce5" table:formula="of:=((COM.MICROSOFT.CEILING([.$A13]+[.$A$3]*COM.MICROSOFT.FLOOR(([.$A13]+[.G$3]-[.$A$3]-1)/([.G$3]-[.$A$3]);1);3))/[.$A13]-1)/(((COM.MICROSOFT.CEILING([.$A13]+[.$A$3]*COM.MICROSOFT.FLOOR(([.$A13]+[.G$3]-[.$A$3]-1)/([.G$3]-[.$A$3]);1);3))/[.$A13]))" office:value-type="percentage" office:value="0.333333333333333" calcext:value-type="percentage">
            <text:p>33%</text:p>
          </table:table-cell>
          <table:table-cell table:style-name="ce5" table:formula="of:=((COM.MICROSOFT.CEILING([.$A13]+[.$A$3]*COM.MICROSOFT.FLOOR(([.$A13]+[.H$3]-[.$A$3]-1)/([.H$3]-[.$A$3]);1);3))/[.$A13]-1)/(((COM.MICROSOFT.CEILING([.$A13]+[.$A$3]*COM.MICROSOFT.FLOOR(([.$A13]+[.H$3]-[.$A$3]-1)/([.H$3]-[.$A$3]);1);3))/[.$A13]))" office:value-type="percentage" office:value="0.333333333333333" calcext:value-type="percentage">
            <text:p>33%</text:p>
          </table:table-cell>
          <table:table-cell table:style-name="ce5" table:formula="of:=((COM.MICROSOFT.CEILING([.$A13]+[.$A$3]*COM.MICROSOFT.FLOOR(([.$A13]+[.I$3]-[.$A$3]-1)/([.I$3]-[.$A$3]);1);3))/[.$A13]-1)/(((COM.MICROSOFT.CEILING([.$A13]+[.$A$3]*COM.MICROSOFT.FLOOR(([.$A13]+[.I$3]-[.$A$3]-1)/([.I$3]-[.$A$3]);1);3))/[.$A13]))" office:value-type="percentage" office:value="0.333333333333333" calcext:value-type="percentage">
            <text:p>33%</text:p>
          </table:table-cell>
          <table:table-cell table:style-name="ce5" table:formula="of:=((COM.MICROSOFT.CEILING([.$A13]+[.$A$3]*COM.MICROSOFT.FLOOR(([.$A13]+[.J$3]-[.$A$3]-1)/([.J$3]-[.$A$3]);1);3))/[.$A13]-1)/(((COM.MICROSOFT.CEILING([.$A13]+[.$A$3]*COM.MICROSOFT.FLOOR(([.$A13]+[.J$3]-[.$A$3]-1)/([.J$3]-[.$A$3]);1);3))/[.$A13]))" office:value-type="percentage" office:value="0.166666666666667" calcext:value-type="percentage">
            <text:p>17%</text:p>
          </table:table-cell>
          <table:table-cell table:style-name="ce5" table:formula="of:=((COM.MICROSOFT.CEILING([.$A13]+[.$A$3]*COM.MICROSOFT.FLOOR(([.$A13]+[.K$3]-[.$A$3]-1)/([.K$3]-[.$A$3]);1);3))/[.$A13]-1)/(((COM.MICROSOFT.CEILING([.$A13]+[.$A$3]*COM.MICROSOFT.FLOOR(([.$A13]+[.K$3]-[.$A$3]-1)/([.K$3]-[.$A$3]);1);3))/[.$A13]))" office:value-type="percentage" office:value="0.166666666666667" calcext:value-type="percentage">
            <text:p>17%</text:p>
          </table:table-cell>
          <table:table-cell table:style-name="ce5" table:formula="of:=((COM.MICROSOFT.CEILING([.$A13]+[.$A$3]*COM.MICROSOFT.FLOOR(([.$A13]+[.L$3]-[.$A$3]-1)/([.L$3]-[.$A$3]);1);3))/[.$A13]-1)/(((COM.MICROSOFT.CEILING([.$A13]+[.$A$3]*COM.MICROSOFT.FLOOR(([.$A13]+[.L$3]-[.$A$3]-1)/([.L$3]-[.$A$3]);1);3))/[.$A13]))" office:value-type="percentage" office:value="0.166666666666667" calcext:value-type="percentage">
            <text:p>17%</text:p>
          </table:table-cell>
          <table:table-cell table:style-name="ce5" table:formula="of:=((COM.MICROSOFT.CEILING([.$A13]+[.$A$3]*COM.MICROSOFT.FLOOR(([.$A13]+[.M$3]-[.$A$3]-1)/([.M$3]-[.$A$3]);1);3))/[.$A13]-1)/(((COM.MICROSOFT.CEILING([.$A13]+[.$A$3]*COM.MICROSOFT.FLOOR(([.$A13]+[.M$3]-[.$A$3]-1)/([.M$3]-[.$A$3]);1);3))/[.$A13]))" office:value-type="percentage" office:value="0.166666666666667" calcext:value-type="percentage">
            <text:p>17%</text:p>
          </table:table-cell>
          <table:table-cell table:style-name="ce5" table:formula="of:=((COM.MICROSOFT.CEILING([.$A13]+[.$A$3]*COM.MICROSOFT.FLOOR(([.$A13]+[.N$3]-[.$A$3]-1)/([.N$3]-[.$A$3]);1);3))/[.$A13]-1)/(((COM.MICROSOFT.CEILING([.$A13]+[.$A$3]*COM.MICROSOFT.FLOOR(([.$A13]+[.N$3]-[.$A$3]-1)/([.N$3]-[.$A$3]);1);3))/[.$A13]))" office:value-type="percentage" office:value="0.166666666666667" calcext:value-type="percentage">
            <text:p>17%</text:p>
          </table:table-cell>
          <table:table-cell table:style-name="ce5" table:formula="of:=((COM.MICROSOFT.CEILING([.$A13]+[.$A$3]*COM.MICROSOFT.FLOOR(([.$A13]+[.O$3]-[.$A$3]-1)/([.O$3]-[.$A$3]);1);3))/[.$A13]-1)/(((COM.MICROSOFT.CEILING([.$A13]+[.$A$3]*COM.MICROSOFT.FLOOR(([.$A13]+[.O$3]-[.$A$3]-1)/([.O$3]-[.$A$3]);1);3))/[.$A13]))" office:value-type="percentage" office:value="0.166666666666667" calcext:value-type="percentage">
            <text:p>17%</text:p>
          </table:table-cell>
          <table:table-cell table:style-name="ce5" table:formula="of:=((COM.MICROSOFT.CEILING([.$A13]+[.$A$3]*COM.MICROSOFT.FLOOR(([.$A13]+[.P$3]-[.$A$3]-1)/([.P$3]-[.$A$3]);1);3))/[.$A13]-1)/(((COM.MICROSOFT.CEILING([.$A13]+[.$A$3]*COM.MICROSOFT.FLOOR(([.$A13]+[.P$3]-[.$A$3]-1)/([.P$3]-[.$A$3]);1);3))/[.$A13]))" office:value-type="percentage" office:value="0.166666666666667" calcext:value-type="percentage">
            <text:p>17%</text:p>
          </table:table-cell>
          <table:table-cell table:number-columns-repeated="100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table:formula="of:=((COM.MICROSOFT.CEILING([.$A14]+[.$A$3]*COM.MICROSOFT.FLOOR(([.$A14]+[.B$3]-[.$A$3]-1)/([.B$3]-[.$A$3]);1);3))/[.$A14]-1)/(((COM.MICROSOFT.CEILING([.$A14]+[.$A$3]*COM.MICROSOFT.FLOOR(([.$A14]+[.B$3]-[.$A$3]-1)/([.B$3]-[.$A$3]);1);3))/[.$A14]))" office:value-type="percentage" office:value="0.541666666666667" calcext:value-type="percentage">
            <text:p>54%</text:p>
          </table:table-cell>
          <table:table-cell table:style-name="ce5" table:formula="of:=((COM.MICROSOFT.CEILING([.$A14]+[.$A$3]*COM.MICROSOFT.FLOOR(([.$A14]+[.C$3]-[.$A$3]-1)/([.C$3]-[.$A$3]);1);3))/[.$A14]-1)/(((COM.MICROSOFT.CEILING([.$A14]+[.$A$3]*COM.MICROSOFT.FLOOR(([.$A14]+[.C$3]-[.$A$3]-1)/([.C$3]-[.$A$3]);1);3))/[.$A14]))" office:value-type="percentage" office:value="0.476190476190476" calcext:value-type="percentage">
            <text:p>48%</text:p>
          </table:table-cell>
          <table:table-cell table:style-name="ce5" table:formula="of:=((COM.MICROSOFT.CEILING([.$A14]+[.$A$3]*COM.MICROSOFT.FLOOR(([.$A14]+[.D$3]-[.$A$3]-1)/([.D$3]-[.$A$3]);1);3))/[.$A14]-1)/(((COM.MICROSOFT.CEILING([.$A14]+[.$A$3]*COM.MICROSOFT.FLOOR(([.$A14]+[.D$3]-[.$A$3]-1)/([.D$3]-[.$A$3]);1);3))/[.$A14]))" office:value-type="percentage" office:value="0.388888888888889" calcext:value-type="percentage">
            <text:p>39%</text:p>
          </table:table-cell>
          <table:table-cell table:style-name="ce5" table:formula="of:=((COM.MICROSOFT.CEILING([.$A14]+[.$A$3]*COM.MICROSOFT.FLOOR(([.$A14]+[.E$3]-[.$A$3]-1)/([.E$3]-[.$A$3]);1);3))/[.$A14]-1)/(((COM.MICROSOFT.CEILING([.$A14]+[.$A$3]*COM.MICROSOFT.FLOOR(([.$A14]+[.E$3]-[.$A$3]-1)/([.E$3]-[.$A$3]);1);3))/[.$A14]))" office:value-type="percentage" office:value="0.388888888888889" calcext:value-type="percentage">
            <text:p>39%</text:p>
          </table:table-cell>
          <table:table-cell table:style-name="ce5" table:formula="of:=((COM.MICROSOFT.CEILING([.$A14]+[.$A$3]*COM.MICROSOFT.FLOOR(([.$A14]+[.F$3]-[.$A$3]-1)/([.F$3]-[.$A$3]);1);3))/[.$A14]-1)/(((COM.MICROSOFT.CEILING([.$A14]+[.$A$3]*COM.MICROSOFT.FLOOR(([.$A14]+[.F$3]-[.$A$3]-1)/([.F$3]-[.$A$3]);1);3))/[.$A14]))" office:value-type="percentage" office:value="0.266666666666667" calcext:value-type="percentage">
            <text:p>27%</text:p>
          </table:table-cell>
          <table:table-cell table:style-name="ce5" table:formula="of:=((COM.MICROSOFT.CEILING([.$A14]+[.$A$3]*COM.MICROSOFT.FLOOR(([.$A14]+[.G$3]-[.$A$3]-1)/([.G$3]-[.$A$3]);1);3))/[.$A14]-1)/(((COM.MICROSOFT.CEILING([.$A14]+[.$A$3]*COM.MICROSOFT.FLOOR(([.$A14]+[.G$3]-[.$A$3]-1)/([.G$3]-[.$A$3]);1);3))/[.$A14]))" office:value-type="percentage" office:value="0.266666666666667" calcext:value-type="percentage">
            <text:p>27%</text:p>
          </table:table-cell>
          <table:table-cell table:style-name="ce5" table:formula="of:=((COM.MICROSOFT.CEILING([.$A14]+[.$A$3]*COM.MICROSOFT.FLOOR(([.$A14]+[.H$3]-[.$A$3]-1)/([.H$3]-[.$A$3]);1);3))/[.$A14]-1)/(((COM.MICROSOFT.CEILING([.$A14]+[.$A$3]*COM.MICROSOFT.FLOOR(([.$A14]+[.H$3]-[.$A$3]-1)/([.H$3]-[.$A$3]);1);3))/[.$A14]))" office:value-type="percentage" office:value="0.266666666666667" calcext:value-type="percentage">
            <text:p>27%</text:p>
          </table:table-cell>
          <table:table-cell table:style-name="ce5" table:formula="of:=((COM.MICROSOFT.CEILING([.$A14]+[.$A$3]*COM.MICROSOFT.FLOOR(([.$A14]+[.I$3]-[.$A$3]-1)/([.I$3]-[.$A$3]);1);3))/[.$A14]-1)/(((COM.MICROSOFT.CEILING([.$A14]+[.$A$3]*COM.MICROSOFT.FLOOR(([.$A14]+[.I$3]-[.$A$3]-1)/([.I$3]-[.$A$3]);1);3))/[.$A14]))" office:value-type="percentage" office:value="0.266666666666667" calcext:value-type="percentage">
            <text:p>27%</text:p>
          </table:table-cell>
          <table:table-cell table:style-name="ce5" table:formula="of:=((COM.MICROSOFT.CEILING([.$A14]+[.$A$3]*COM.MICROSOFT.FLOOR(([.$A14]+[.J$3]-[.$A$3]-1)/([.J$3]-[.$A$3]);1);3))/[.$A14]-1)/(((COM.MICROSOFT.CEILING([.$A14]+[.$A$3]*COM.MICROSOFT.FLOOR(([.$A14]+[.J$3]-[.$A$3]-1)/([.J$3]-[.$A$3]);1);3))/[.$A14]))" office:value-type="percentage" office:value="0.266666666666667" calcext:value-type="percentage">
            <text:p>27%</text:p>
          </table:table-cell>
          <table:table-cell table:style-name="ce5" table:formula="of:=((COM.MICROSOFT.CEILING([.$A14]+[.$A$3]*COM.MICROSOFT.FLOOR(([.$A14]+[.K$3]-[.$A$3]-1)/([.K$3]-[.$A$3]);1);3))/[.$A14]-1)/(((COM.MICROSOFT.CEILING([.$A14]+[.$A$3]*COM.MICROSOFT.FLOOR(([.$A14]+[.K$3]-[.$A$3]-1)/([.K$3]-[.$A$3]);1);3))/[.$A14]))" office:value-type="percentage" office:value="0.266666666666667" calcext:value-type="percentage">
            <text:p>27%</text:p>
          </table:table-cell>
          <table:table-cell table:style-name="ce5" table:formula="of:=((COM.MICROSOFT.CEILING([.$A14]+[.$A$3]*COM.MICROSOFT.FLOOR(([.$A14]+[.L$3]-[.$A$3]-1)/([.L$3]-[.$A$3]);1);3))/[.$A14]-1)/(((COM.MICROSOFT.CEILING([.$A14]+[.$A$3]*COM.MICROSOFT.FLOOR(([.$A14]+[.L$3]-[.$A$3]-1)/([.L$3]-[.$A$3]);1);3))/[.$A14]))" office:value-type="percentage" office:value="0.266666666666667" calcext:value-type="percentage">
            <text:p>27%</text:p>
          </table:table-cell>
          <table:table-cell table:style-name="ce5" table:formula="of:=((COM.MICROSOFT.CEILING([.$A14]+[.$A$3]*COM.MICROSOFT.FLOOR(([.$A14]+[.M$3]-[.$A$3]-1)/([.M$3]-[.$A$3]);1);3))/[.$A14]-1)/(((COM.MICROSOFT.CEILING([.$A14]+[.$A$3]*COM.MICROSOFT.FLOOR(([.$A14]+[.M$3]-[.$A$3]-1)/([.M$3]-[.$A$3]);1);3))/[.$A14]))" office:value-type="percentage" office:value="0.266666666666667" calcext:value-type="percentage">
            <text:p>27%</text:p>
          </table:table-cell>
          <table:table-cell table:style-name="ce5" table:formula="of:=((COM.MICROSOFT.CEILING([.$A14]+[.$A$3]*COM.MICROSOFT.FLOOR(([.$A14]+[.N$3]-[.$A$3]-1)/([.N$3]-[.$A$3]);1);3))/[.$A14]-1)/(((COM.MICROSOFT.CEILING([.$A14]+[.$A$3]*COM.MICROSOFT.FLOOR(([.$A14]+[.N$3]-[.$A$3]-1)/([.N$3]-[.$A$3]);1);3))/[.$A14]))" office:value-type="percentage" office:value="0.266666666666667" calcext:value-type="percentage">
            <text:p>27%</text:p>
          </table:table-cell>
          <table:table-cell table:style-name="ce5" table:formula="of:=((COM.MICROSOFT.CEILING([.$A14]+[.$A$3]*COM.MICROSOFT.FLOOR(([.$A14]+[.O$3]-[.$A$3]-1)/([.O$3]-[.$A$3]);1);3))/[.$A14]-1)/(((COM.MICROSOFT.CEILING([.$A14]+[.$A$3]*COM.MICROSOFT.FLOOR(([.$A14]+[.O$3]-[.$A$3]-1)/([.O$3]-[.$A$3]);1);3))/[.$A14]))" office:value-type="percentage" office:value="0.266666666666667" calcext:value-type="percentage">
            <text:p>27%</text:p>
          </table:table-cell>
          <table:table-cell table:style-name="ce5" table:formula="of:=((COM.MICROSOFT.CEILING([.$A14]+[.$A$3]*COM.MICROSOFT.FLOOR(([.$A14]+[.P$3]-[.$A$3]-1)/([.P$3]-[.$A$3]);1);3))/[.$A14]-1)/(((COM.MICROSOFT.CEILING([.$A14]+[.$A$3]*COM.MICROSOFT.FLOOR(([.$A14]+[.P$3]-[.$A$3]-1)/([.P$3]-[.$A$3]);1);3))/[.$A14]))" office:value-type="percentage" office:value="0.266666666666667" calcext:value-type="percentage">
            <text:p>27%</text:p>
          </table:table-cell>
          <table:table-cell table:number-columns-repeated="100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table:formula="of:=((COM.MICROSOFT.CEILING([.$A15]+[.$A$3]*COM.MICROSOFT.FLOOR(([.$A15]+[.B$3]-[.$A$3]-1)/([.B$3]-[.$A$3]);1);3))/[.$A15]-1)/(((COM.MICROSOFT.CEILING([.$A15]+[.$A$3]*COM.MICROSOFT.FLOOR(([.$A15]+[.B$3]-[.$A$3]-1)/([.B$3]-[.$A$3]);1);3))/[.$A15]))" office:value-type="percentage" office:value="0.5" calcext:value-type="percentage">
            <text:p>50%</text:p>
          </table:table-cell>
          <table:table-cell table:style-name="ce5" table:formula="of:=((COM.MICROSOFT.CEILING([.$A15]+[.$A$3]*COM.MICROSOFT.FLOOR(([.$A15]+[.C$3]-[.$A$3]-1)/([.C$3]-[.$A$3]);1);3))/[.$A15]-1)/(((COM.MICROSOFT.CEILING([.$A15]+[.$A$3]*COM.MICROSOFT.FLOOR(([.$A15]+[.C$3]-[.$A$3]-1)/([.C$3]-[.$A$3]);1);3))/[.$A15]))" office:value-type="percentage" office:value="0.428571428571429" calcext:value-type="percentage">
            <text:p>43%</text:p>
          </table:table-cell>
          <table:table-cell table:style-name="ce5" table:formula="of:=((COM.MICROSOFT.CEILING([.$A15]+[.$A$3]*COM.MICROSOFT.FLOOR(([.$A15]+[.D$3]-[.$A$3]-1)/([.D$3]-[.$A$3]);1);3))/[.$A15]-1)/(((COM.MICROSOFT.CEILING([.$A15]+[.$A$3]*COM.MICROSOFT.FLOOR(([.$A15]+[.D$3]-[.$A$3]-1)/([.D$3]-[.$A$3]);1);3))/[.$A15]))" office:value-type="percentage" office:value="0.333333333333333" calcext:value-type="percentage">
            <text:p>33%</text:p>
          </table:table-cell>
          <table:table-cell table:style-name="ce5" table:formula="of:=((COM.MICROSOFT.CEILING([.$A15]+[.$A$3]*COM.MICROSOFT.FLOOR(([.$A15]+[.E$3]-[.$A$3]-1)/([.E$3]-[.$A$3]);1);3))/[.$A15]-1)/(((COM.MICROSOFT.CEILING([.$A15]+[.$A$3]*COM.MICROSOFT.FLOOR(([.$A15]+[.E$3]-[.$A$3]-1)/([.E$3]-[.$A$3]);1);3))/[.$A15]))" office:value-type="percentage" office:value="0.333333333333333" calcext:value-type="percentage">
            <text:p>33%</text:p>
          </table:table-cell>
          <table:table-cell table:style-name="ce5" table:formula="of:=((COM.MICROSOFT.CEILING([.$A15]+[.$A$3]*COM.MICROSOFT.FLOOR(([.$A15]+[.F$3]-[.$A$3]-1)/([.F$3]-[.$A$3]);1);3))/[.$A15]-1)/(((COM.MICROSOFT.CEILING([.$A15]+[.$A$3]*COM.MICROSOFT.FLOOR(([.$A15]+[.F$3]-[.$A$3]-1)/([.F$3]-[.$A$3]);1);3))/[.$A15]))" office:value-type="percentage" office:value="0.333333333333333" calcext:value-type="percentage">
            <text:p>33%</text:p>
          </table:table-cell>
          <table:table-cell table:style-name="ce5" table:formula="of:=((COM.MICROSOFT.CEILING([.$A15]+[.$A$3]*COM.MICROSOFT.FLOOR(([.$A15]+[.G$3]-[.$A$3]-1)/([.G$3]-[.$A$3]);1);3))/[.$A15]-1)/(((COM.MICROSOFT.CEILING([.$A15]+[.$A$3]*COM.MICROSOFT.FLOOR(([.$A15]+[.G$3]-[.$A$3]-1)/([.G$3]-[.$A$3]);1);3))/[.$A15]))" office:value-type="percentage" office:value="0.333333333333333" calcext:value-type="percentage">
            <text:p>33%</text:p>
          </table:table-cell>
          <table:table-cell table:style-name="ce5" table:formula="of:=((COM.MICROSOFT.CEILING([.$A15]+[.$A$3]*COM.MICROSOFT.FLOOR(([.$A15]+[.H$3]-[.$A$3]-1)/([.H$3]-[.$A$3]);1);3))/[.$A15]-1)/(((COM.MICROSOFT.CEILING([.$A15]+[.$A$3]*COM.MICROSOFT.FLOOR(([.$A15]+[.H$3]-[.$A$3]-1)/([.H$3]-[.$A$3]);1);3))/[.$A15]))" office:value-type="percentage" office:value="0.333333333333333" calcext:value-type="percentage">
            <text:p>33%</text:p>
          </table:table-cell>
          <table:table-cell table:style-name="ce5" table:formula="of:=((COM.MICROSOFT.CEILING([.$A15]+[.$A$3]*COM.MICROSOFT.FLOOR(([.$A15]+[.I$3]-[.$A$3]-1)/([.I$3]-[.$A$3]);1);3))/[.$A15]-1)/(((COM.MICROSOFT.CEILING([.$A15]+[.$A$3]*COM.MICROSOFT.FLOOR(([.$A15]+[.I$3]-[.$A$3]-1)/([.I$3]-[.$A$3]);1);3))/[.$A15]))" office:value-type="percentage" office:value="0.333333333333333" calcext:value-type="percentage">
            <text:p>33%</text:p>
          </table:table-cell>
          <table:table-cell table:style-name="ce5" table:formula="of:=((COM.MICROSOFT.CEILING([.$A15]+[.$A$3]*COM.MICROSOFT.FLOOR(([.$A15]+[.J$3]-[.$A$3]-1)/([.J$3]-[.$A$3]);1);3))/[.$A15]-1)/(((COM.MICROSOFT.CEILING([.$A15]+[.$A$3]*COM.MICROSOFT.FLOOR(([.$A15]+[.J$3]-[.$A$3]-1)/([.J$3]-[.$A$3]);1);3))/[.$A15]))" office:value-type="percentage" office:value="0.333333333333333" calcext:value-type="percentage">
            <text:p>33%</text:p>
          </table:table-cell>
          <table:table-cell table:style-name="ce5" table:formula="of:=((COM.MICROSOFT.CEILING([.$A15]+[.$A$3]*COM.MICROSOFT.FLOOR(([.$A15]+[.K$3]-[.$A$3]-1)/([.K$3]-[.$A$3]);1);3))/[.$A15]-1)/(((COM.MICROSOFT.CEILING([.$A15]+[.$A$3]*COM.MICROSOFT.FLOOR(([.$A15]+[.K$3]-[.$A$3]-1)/([.K$3]-[.$A$3]);1);3))/[.$A15]))" office:value-type="percentage" office:value="0.333333333333333" calcext:value-type="percentage">
            <text:p>33%</text:p>
          </table:table-cell>
          <table:table-cell table:style-name="ce5" table:formula="of:=((COM.MICROSOFT.CEILING([.$A15]+[.$A$3]*COM.MICROSOFT.FLOOR(([.$A15]+[.L$3]-[.$A$3]-1)/([.L$3]-[.$A$3]);1);3))/[.$A15]-1)/(((COM.MICROSOFT.CEILING([.$A15]+[.$A$3]*COM.MICROSOFT.FLOOR(([.$A15]+[.L$3]-[.$A$3]-1)/([.L$3]-[.$A$3]);1);3))/[.$A15]))" office:value-type="percentage" office:value="0.2" calcext:value-type="percentage">
            <text:p>20%</text:p>
          </table:table-cell>
          <table:table-cell table:style-name="ce5" table:formula="of:=((COM.MICROSOFT.CEILING([.$A15]+[.$A$3]*COM.MICROSOFT.FLOOR(([.$A15]+[.M$3]-[.$A$3]-1)/([.M$3]-[.$A$3]);1);3))/[.$A15]-1)/(((COM.MICROSOFT.CEILING([.$A15]+[.$A$3]*COM.MICROSOFT.FLOOR(([.$A15]+[.M$3]-[.$A$3]-1)/([.M$3]-[.$A$3]);1);3))/[.$A15]))" office:value-type="percentage" office:value="0.2" calcext:value-type="percentage">
            <text:p>20%</text:p>
          </table:table-cell>
          <table:table-cell table:style-name="ce5" table:formula="of:=((COM.MICROSOFT.CEILING([.$A15]+[.$A$3]*COM.MICROSOFT.FLOOR(([.$A15]+[.N$3]-[.$A$3]-1)/([.N$3]-[.$A$3]);1);3))/[.$A15]-1)/(((COM.MICROSOFT.CEILING([.$A15]+[.$A$3]*COM.MICROSOFT.FLOOR(([.$A15]+[.N$3]-[.$A$3]-1)/([.N$3]-[.$A$3]);1);3))/[.$A15]))" office:value-type="percentage" office:value="0.2" calcext:value-type="percentage">
            <text:p>20%</text:p>
          </table:table-cell>
          <table:table-cell table:style-name="ce5" table:formula="of:=((COM.MICROSOFT.CEILING([.$A15]+[.$A$3]*COM.MICROSOFT.FLOOR(([.$A15]+[.O$3]-[.$A$3]-1)/([.O$3]-[.$A$3]);1);3))/[.$A15]-1)/(((COM.MICROSOFT.CEILING([.$A15]+[.$A$3]*COM.MICROSOFT.FLOOR(([.$A15]+[.O$3]-[.$A$3]-1)/([.O$3]-[.$A$3]);1);3))/[.$A15]))" office:value-type="percentage" office:value="0.2" calcext:value-type="percentage">
            <text:p>20%</text:p>
          </table:table-cell>
          <table:table-cell table:style-name="ce5" table:formula="of:=((COM.MICROSOFT.CEILING([.$A15]+[.$A$3]*COM.MICROSOFT.FLOOR(([.$A15]+[.P$3]-[.$A$3]-1)/([.P$3]-[.$A$3]);1);3))/[.$A15]-1)/(((COM.MICROSOFT.CEILING([.$A15]+[.$A$3]*COM.MICROSOFT.FLOOR(([.$A15]+[.P$3]-[.$A$3]-1)/([.P$3]-[.$A$3]);1);3))/[.$A15]))" office:value-type="percentage" office:value="0.2" calcext:value-type="percentage">
            <text:p>20%</text:p>
          </table:table-cell>
          <table:table-cell table:number-columns-repeated="100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table:formula="of:=((COM.MICROSOFT.CEILING([.$A16]+[.$A$3]*COM.MICROSOFT.FLOOR(([.$A16]+[.B$3]-[.$A$3]-1)/([.B$3]-[.$A$3]);1);3))/[.$A16]-1)/(((COM.MICROSOFT.CEILING([.$A16]+[.$A$3]*COM.MICROSOFT.FLOOR(([.$A16]+[.B$3]-[.$A$3]-1)/([.B$3]-[.$A$3]);1);3))/[.$A16]))" office:value-type="percentage" office:value="0.518518518518519" calcext:value-type="percentage">
            <text:p>52%</text:p>
          </table:table-cell>
          <table:table-cell table:style-name="ce5" table:formula="of:=((COM.MICROSOFT.CEILING([.$A16]+[.$A$3]*COM.MICROSOFT.FLOOR(([.$A16]+[.C$3]-[.$A$3]-1)/([.C$3]-[.$A$3]);1);3))/[.$A16]-1)/(((COM.MICROSOFT.CEILING([.$A16]+[.$A$3]*COM.MICROSOFT.FLOOR(([.$A16]+[.C$3]-[.$A$3]-1)/([.C$3]-[.$A$3]);1);3))/[.$A16]))" office:value-type="percentage" office:value="0.458333333333333" calcext:value-type="percentage">
            <text:p>46%</text:p>
          </table:table-cell>
          <table:table-cell table:style-name="ce5" table:formula="of:=((COM.MICROSOFT.CEILING([.$A16]+[.$A$3]*COM.MICROSOFT.FLOOR(([.$A16]+[.D$3]-[.$A$3]-1)/([.D$3]-[.$A$3]);1);3))/[.$A16]-1)/(((COM.MICROSOFT.CEILING([.$A16]+[.$A$3]*COM.MICROSOFT.FLOOR(([.$A16]+[.D$3]-[.$A$3]-1)/([.D$3]-[.$A$3]);1);3))/[.$A16]))" office:value-type="percentage" office:value="0.380952380952381" calcext:value-type="percentage">
            <text:p>38%</text:p>
          </table:table-cell>
          <table:table-cell table:style-name="ce5" table:formula="of:=((COM.MICROSOFT.CEILING([.$A16]+[.$A$3]*COM.MICROSOFT.FLOOR(([.$A16]+[.E$3]-[.$A$3]-1)/([.E$3]-[.$A$3]);1);3))/[.$A16]-1)/(((COM.MICROSOFT.CEILING([.$A16]+[.$A$3]*COM.MICROSOFT.FLOOR(([.$A16]+[.E$3]-[.$A$3]-1)/([.E$3]-[.$A$3]);1);3))/[.$A16]))" office:value-type="percentage" office:value="0.380952380952381" calcext:value-type="percentage">
            <text:p>38%</text:p>
          </table:table-cell>
          <table:table-cell table:style-name="ce5" table:formula="of:=((COM.MICROSOFT.CEILING([.$A16]+[.$A$3]*COM.MICROSOFT.FLOOR(([.$A16]+[.F$3]-[.$A$3]-1)/([.F$3]-[.$A$3]);1);3))/[.$A16]-1)/(((COM.MICROSOFT.CEILING([.$A16]+[.$A$3]*COM.MICROSOFT.FLOOR(([.$A16]+[.F$3]-[.$A$3]-1)/([.F$3]-[.$A$3]);1);3))/[.$A16]))" office:value-type="percentage" office:value="0.380952380952381" calcext:value-type="percentage">
            <text:p>38%</text:p>
          </table:table-cell>
          <table:table-cell table:style-name="ce5" table:formula="of:=((COM.MICROSOFT.CEILING([.$A16]+[.$A$3]*COM.MICROSOFT.FLOOR(([.$A16]+[.G$3]-[.$A$3]-1)/([.G$3]-[.$A$3]);1);3))/[.$A16]-1)/(((COM.MICROSOFT.CEILING([.$A16]+[.$A$3]*COM.MICROSOFT.FLOOR(([.$A16]+[.G$3]-[.$A$3]-1)/([.G$3]-[.$A$3]);1);3))/[.$A16]))" office:value-type="percentage" office:value="0.277777777777778" calcext:value-type="percentage">
            <text:p>28%</text:p>
          </table:table-cell>
          <table:table-cell table:style-name="ce5" table:formula="of:=((COM.MICROSOFT.CEILING([.$A16]+[.$A$3]*COM.MICROSOFT.FLOOR(([.$A16]+[.H$3]-[.$A$3]-1)/([.H$3]-[.$A$3]);1);3))/[.$A16]-1)/(((COM.MICROSOFT.CEILING([.$A16]+[.$A$3]*COM.MICROSOFT.FLOOR(([.$A16]+[.H$3]-[.$A$3]-1)/([.H$3]-[.$A$3]);1);3))/[.$A16]))" office:value-type="percentage" office:value="0.277777777777778" calcext:value-type="percentage">
            <text:p>28%</text:p>
          </table:table-cell>
          <table:table-cell table:style-name="ce5" table:formula="of:=((COM.MICROSOFT.CEILING([.$A16]+[.$A$3]*COM.MICROSOFT.FLOOR(([.$A16]+[.I$3]-[.$A$3]-1)/([.I$3]-[.$A$3]);1);3))/[.$A16]-1)/(((COM.MICROSOFT.CEILING([.$A16]+[.$A$3]*COM.MICROSOFT.FLOOR(([.$A16]+[.I$3]-[.$A$3]-1)/([.I$3]-[.$A$3]);1);3))/[.$A16]))" office:value-type="percentage" office:value="0.277777777777778" calcext:value-type="percentage">
            <text:p>28%</text:p>
          </table:table-cell>
          <table:table-cell table:style-name="ce5" table:formula="of:=((COM.MICROSOFT.CEILING([.$A16]+[.$A$3]*COM.MICROSOFT.FLOOR(([.$A16]+[.J$3]-[.$A$3]-1)/([.J$3]-[.$A$3]);1);3))/[.$A16]-1)/(((COM.MICROSOFT.CEILING([.$A16]+[.$A$3]*COM.MICROSOFT.FLOOR(([.$A16]+[.J$3]-[.$A$3]-1)/([.J$3]-[.$A$3]);1);3))/[.$A16]))" office:value-type="percentage" office:value="0.277777777777778" calcext:value-type="percentage">
            <text:p>28%</text:p>
          </table:table-cell>
          <table:table-cell table:style-name="ce5" table:formula="of:=((COM.MICROSOFT.CEILING([.$A16]+[.$A$3]*COM.MICROSOFT.FLOOR(([.$A16]+[.K$3]-[.$A$3]-1)/([.K$3]-[.$A$3]);1);3))/[.$A16]-1)/(((COM.MICROSOFT.CEILING([.$A16]+[.$A$3]*COM.MICROSOFT.FLOOR(([.$A16]+[.K$3]-[.$A$3]-1)/([.K$3]-[.$A$3]);1);3))/[.$A16]))" office:value-type="percentage" office:value="0.277777777777778" calcext:value-type="percentage">
            <text:p>28%</text:p>
          </table:table-cell>
          <table:table-cell table:style-name="ce5" table:formula="of:=((COM.MICROSOFT.CEILING([.$A16]+[.$A$3]*COM.MICROSOFT.FLOOR(([.$A16]+[.L$3]-[.$A$3]-1)/([.L$3]-[.$A$3]);1);3))/[.$A16]-1)/(((COM.MICROSOFT.CEILING([.$A16]+[.$A$3]*COM.MICROSOFT.FLOOR(([.$A16]+[.L$3]-[.$A$3]-1)/([.L$3]-[.$A$3]);1);3))/[.$A16]))" office:value-type="percentage" office:value="0.277777777777778" calcext:value-type="percentage">
            <text:p>28%</text:p>
          </table:table-cell>
          <table:table-cell table:style-name="ce5" table:formula="of:=((COM.MICROSOFT.CEILING([.$A16]+[.$A$3]*COM.MICROSOFT.FLOOR(([.$A16]+[.M$3]-[.$A$3]-1)/([.M$3]-[.$A$3]);1);3))/[.$A16]-1)/(((COM.MICROSOFT.CEILING([.$A16]+[.$A$3]*COM.MICROSOFT.FLOOR(([.$A16]+[.M$3]-[.$A$3]-1)/([.M$3]-[.$A$3]);1);3))/[.$A16]))" office:value-type="percentage" office:value="0.133333333333333" calcext:value-type="percentage">
            <text:p>13%</text:p>
          </table:table-cell>
          <table:table-cell table:style-name="ce5" table:formula="of:=((COM.MICROSOFT.CEILING([.$A16]+[.$A$3]*COM.MICROSOFT.FLOOR(([.$A16]+[.N$3]-[.$A$3]-1)/([.N$3]-[.$A$3]);1);3))/[.$A16]-1)/(((COM.MICROSOFT.CEILING([.$A16]+[.$A$3]*COM.MICROSOFT.FLOOR(([.$A16]+[.N$3]-[.$A$3]-1)/([.N$3]-[.$A$3]);1);3))/[.$A16]))" office:value-type="percentage" office:value="0.133333333333333" calcext:value-type="percentage">
            <text:p>13%</text:p>
          </table:table-cell>
          <table:table-cell table:style-name="ce5" table:formula="of:=((COM.MICROSOFT.CEILING([.$A16]+[.$A$3]*COM.MICROSOFT.FLOOR(([.$A16]+[.O$3]-[.$A$3]-1)/([.O$3]-[.$A$3]);1);3))/[.$A16]-1)/(((COM.MICROSOFT.CEILING([.$A16]+[.$A$3]*COM.MICROSOFT.FLOOR(([.$A16]+[.O$3]-[.$A$3]-1)/([.O$3]-[.$A$3]);1);3))/[.$A16]))" office:value-type="percentage" office:value="0.133333333333333" calcext:value-type="percentage">
            <text:p>13%</text:p>
          </table:table-cell>
          <table:table-cell table:style-name="ce5" table:formula="of:=((COM.MICROSOFT.CEILING([.$A16]+[.$A$3]*COM.MICROSOFT.FLOOR(([.$A16]+[.P$3]-[.$A$3]-1)/([.P$3]-[.$A$3]);1);3))/[.$A16]-1)/(((COM.MICROSOFT.CEILING([.$A16]+[.$A$3]*COM.MICROSOFT.FLOOR(([.$A16]+[.P$3]-[.$A$3]-1)/([.P$3]-[.$A$3]);1);3))/[.$A16]))" office:value-type="percentage" office:value="0.133333333333333" calcext:value-type="percentage">
            <text:p>13%</text:p>
          </table:table-cell>
          <table:table-cell table:number-columns-repeated="100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table:formula="of:=((COM.MICROSOFT.CEILING([.$A17]+[.$A$3]*COM.MICROSOFT.FLOOR(([.$A17]+[.B$3]-[.$A$3]-1)/([.B$3]-[.$A$3]);1);3))/[.$A17]-1)/(((COM.MICROSOFT.CEILING([.$A17]+[.$A$3]*COM.MICROSOFT.FLOOR(([.$A17]+[.B$3]-[.$A$3]-1)/([.B$3]-[.$A$3]);1);3))/[.$A17]))" office:value-type="percentage" office:value="0.533333333333333" calcext:value-type="percentage">
            <text:p>53%</text:p>
          </table:table-cell>
          <table:table-cell table:style-name="ce5" table:formula="of:=((COM.MICROSOFT.CEILING([.$A17]+[.$A$3]*COM.MICROSOFT.FLOOR(([.$A17]+[.C$3]-[.$A$3]-1)/([.C$3]-[.$A$3]);1);3))/[.$A17]-1)/(((COM.MICROSOFT.CEILING([.$A17]+[.$A$3]*COM.MICROSOFT.FLOOR(([.$A17]+[.C$3]-[.$A$3]-1)/([.C$3]-[.$A$3]);1);3))/[.$A17]))" office:value-type="percentage" office:value="0.416666666666667" calcext:value-type="percentage">
            <text:p>42%</text:p>
          </table:table-cell>
          <table:table-cell table:style-name="ce5" table:formula="of:=((COM.MICROSOFT.CEILING([.$A17]+[.$A$3]*COM.MICROSOFT.FLOOR(([.$A17]+[.D$3]-[.$A$3]-1)/([.D$3]-[.$A$3]);1);3))/[.$A17]-1)/(((COM.MICROSOFT.CEILING([.$A17]+[.$A$3]*COM.MICROSOFT.FLOOR(([.$A17]+[.D$3]-[.$A$3]-1)/([.D$3]-[.$A$3]);1);3))/[.$A17]))" office:value-type="percentage" office:value="0.416666666666667" calcext:value-type="percentage">
            <text:p>42%</text:p>
          </table:table-cell>
          <table:table-cell table:style-name="ce5" table:formula="of:=((COM.MICROSOFT.CEILING([.$A17]+[.$A$3]*COM.MICROSOFT.FLOOR(([.$A17]+[.E$3]-[.$A$3]-1)/([.E$3]-[.$A$3]);1);3))/[.$A17]-1)/(((COM.MICROSOFT.CEILING([.$A17]+[.$A$3]*COM.MICROSOFT.FLOOR(([.$A17]+[.E$3]-[.$A$3]-1)/([.E$3]-[.$A$3]);1);3))/[.$A17]))" office:value-type="percentage" office:value="0.333333333333333" calcext:value-type="percentage">
            <text:p>33%</text:p>
          </table:table-cell>
          <table:table-cell table:style-name="ce5" table:formula="of:=((COM.MICROSOFT.CEILING([.$A17]+[.$A$3]*COM.MICROSOFT.FLOOR(([.$A17]+[.F$3]-[.$A$3]-1)/([.F$3]-[.$A$3]);1);3))/[.$A17]-1)/(((COM.MICROSOFT.CEILING([.$A17]+[.$A$3]*COM.MICROSOFT.FLOOR(([.$A17]+[.F$3]-[.$A$3]-1)/([.F$3]-[.$A$3]);1);3))/[.$A17]))" office:value-type="percentage" office:value="0.333333333333333" calcext:value-type="percentage">
            <text:p>33%</text:p>
          </table:table-cell>
          <table:table-cell table:style-name="ce5" table:formula="of:=((COM.MICROSOFT.CEILING([.$A17]+[.$A$3]*COM.MICROSOFT.FLOOR(([.$A17]+[.G$3]-[.$A$3]-1)/([.G$3]-[.$A$3]);1);3))/[.$A17]-1)/(((COM.MICROSOFT.CEILING([.$A17]+[.$A$3]*COM.MICROSOFT.FLOOR(([.$A17]+[.G$3]-[.$A$3]-1)/([.G$3]-[.$A$3]);1);3))/[.$A17]))" office:value-type="percentage" office:value="0.222222222222222" calcext:value-type="percentage">
            <text:p>22%</text:p>
          </table:table-cell>
          <table:table-cell table:style-name="ce5" table:formula="of:=((COM.MICROSOFT.CEILING([.$A17]+[.$A$3]*COM.MICROSOFT.FLOOR(([.$A17]+[.H$3]-[.$A$3]-1)/([.H$3]-[.$A$3]);1);3))/[.$A17]-1)/(((COM.MICROSOFT.CEILING([.$A17]+[.$A$3]*COM.MICROSOFT.FLOOR(([.$A17]+[.H$3]-[.$A$3]-1)/([.H$3]-[.$A$3]);1);3))/[.$A17]))" office:value-type="percentage" office:value="0.222222222222222" calcext:value-type="percentage">
            <text:p>22%</text:p>
          </table:table-cell>
          <table:table-cell table:style-name="ce5" table:formula="of:=((COM.MICROSOFT.CEILING([.$A17]+[.$A$3]*COM.MICROSOFT.FLOOR(([.$A17]+[.I$3]-[.$A$3]-1)/([.I$3]-[.$A$3]);1);3))/[.$A17]-1)/(((COM.MICROSOFT.CEILING([.$A17]+[.$A$3]*COM.MICROSOFT.FLOOR(([.$A17]+[.I$3]-[.$A$3]-1)/([.I$3]-[.$A$3]);1);3))/[.$A17]))" office:value-type="percentage" office:value="0.222222222222222" calcext:value-type="percentage">
            <text:p>22%</text:p>
          </table:table-cell>
          <table:table-cell table:style-name="ce5" table:formula="of:=((COM.MICROSOFT.CEILING([.$A17]+[.$A$3]*COM.MICROSOFT.FLOOR(([.$A17]+[.J$3]-[.$A$3]-1)/([.J$3]-[.$A$3]);1);3))/[.$A17]-1)/(((COM.MICROSOFT.CEILING([.$A17]+[.$A$3]*COM.MICROSOFT.FLOOR(([.$A17]+[.J$3]-[.$A$3]-1)/([.J$3]-[.$A$3]);1);3))/[.$A17]))" office:value-type="percentage" office:value="0.222222222222222" calcext:value-type="percentage">
            <text:p>22%</text:p>
          </table:table-cell>
          <table:table-cell table:style-name="ce5" table:formula="of:=((COM.MICROSOFT.CEILING([.$A17]+[.$A$3]*COM.MICROSOFT.FLOOR(([.$A17]+[.K$3]-[.$A$3]-1)/([.K$3]-[.$A$3]);1);3))/[.$A17]-1)/(((COM.MICROSOFT.CEILING([.$A17]+[.$A$3]*COM.MICROSOFT.FLOOR(([.$A17]+[.K$3]-[.$A$3]-1)/([.K$3]-[.$A$3]);1);3))/[.$A17]))" office:value-type="percentage" office:value="0.222222222222222" calcext:value-type="percentage">
            <text:p>22%</text:p>
          </table:table-cell>
          <table:table-cell table:style-name="ce5" table:formula="of:=((COM.MICROSOFT.CEILING([.$A17]+[.$A$3]*COM.MICROSOFT.FLOOR(([.$A17]+[.L$3]-[.$A$3]-1)/([.L$3]-[.$A$3]);1);3))/[.$A17]-1)/(((COM.MICROSOFT.CEILING([.$A17]+[.$A$3]*COM.MICROSOFT.FLOOR(([.$A17]+[.L$3]-[.$A$3]-1)/([.L$3]-[.$A$3]);1);3))/[.$A17]))" office:value-type="percentage" office:value="0.222222222222222" calcext:value-type="percentage">
            <text:p>22%</text:p>
          </table:table-cell>
          <table:table-cell table:style-name="ce5" table:formula="of:=((COM.MICROSOFT.CEILING([.$A17]+[.$A$3]*COM.MICROSOFT.FLOOR(([.$A17]+[.M$3]-[.$A$3]-1)/([.M$3]-[.$A$3]);1);3))/[.$A17]-1)/(((COM.MICROSOFT.CEILING([.$A17]+[.$A$3]*COM.MICROSOFT.FLOOR(([.$A17]+[.M$3]-[.$A$3]-1)/([.M$3]-[.$A$3]);1);3))/[.$A17]))" office:value-type="percentage" office:value="0.222222222222222" calcext:value-type="percentage">
            <text:p>22%</text:p>
          </table:table-cell>
          <table:table-cell table:style-name="ce5" table:formula="of:=((COM.MICROSOFT.CEILING([.$A17]+[.$A$3]*COM.MICROSOFT.FLOOR(([.$A17]+[.N$3]-[.$A$3]-1)/([.N$3]-[.$A$3]);1);3))/[.$A17]-1)/(((COM.MICROSOFT.CEILING([.$A17]+[.$A$3]*COM.MICROSOFT.FLOOR(([.$A17]+[.N$3]-[.$A$3]-1)/([.N$3]-[.$A$3]);1);3))/[.$A17]))" office:value-type="percentage" office:value="0.222222222222222" calcext:value-type="percentage">
            <text:p>22%</text:p>
          </table:table-cell>
          <table:table-cell table:style-name="ce5" table:formula="of:=((COM.MICROSOFT.CEILING([.$A17]+[.$A$3]*COM.MICROSOFT.FLOOR(([.$A17]+[.O$3]-[.$A$3]-1)/([.O$3]-[.$A$3]);1);3))/[.$A17]-1)/(((COM.MICROSOFT.CEILING([.$A17]+[.$A$3]*COM.MICROSOFT.FLOOR(([.$A17]+[.O$3]-[.$A$3]-1)/([.O$3]-[.$A$3]);1);3))/[.$A17]))" office:value-type="percentage" office:value="0.222222222222222" calcext:value-type="percentage">
            <text:p>22%</text:p>
          </table:table-cell>
          <table:table-cell table:style-name="ce5" table:formula="of:=((COM.MICROSOFT.CEILING([.$A17]+[.$A$3]*COM.MICROSOFT.FLOOR(([.$A17]+[.P$3]-[.$A$3]-1)/([.P$3]-[.$A$3]);1);3))/[.$A17]-1)/(((COM.MICROSOFT.CEILING([.$A17]+[.$A$3]*COM.MICROSOFT.FLOOR(([.$A17]+[.P$3]-[.$A$3]-1)/([.P$3]-[.$A$3]);1);3))/[.$A17]))" office:value-type="percentage" office:value="0.222222222222222" calcext:value-type="percentage">
            <text:p>22%</text:p>
          </table:table-cell>
          <table:table-cell table:number-columns-repeated="100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 table:formula="of:=((COM.MICROSOFT.CEILING([.$A18]+[.$A$3]*COM.MICROSOFT.FLOOR(([.$A18]+[.B$3]-[.$A$3]-1)/([.B$3]-[.$A$3]);1);3))/[.$A18]-1)/(((COM.MICROSOFT.CEILING([.$A18]+[.$A$3]*COM.MICROSOFT.FLOOR(([.$A18]+[.B$3]-[.$A$3]-1)/([.B$3]-[.$A$3]);1);3))/[.$A18]))" office:value-type="percentage" office:value="0.545454545454546" calcext:value-type="percentage">
            <text:p>55%</text:p>
          </table:table-cell>
          <table:table-cell table:style-name="ce5" table:formula="of:=((COM.MICROSOFT.CEILING([.$A18]+[.$A$3]*COM.MICROSOFT.FLOOR(([.$A18]+[.C$3]-[.$A$3]-1)/([.C$3]-[.$A$3]);1);3))/[.$A18]-1)/(((COM.MICROSOFT.CEILING([.$A18]+[.$A$3]*COM.MICROSOFT.FLOOR(([.$A18]+[.C$3]-[.$A$3]-1)/([.C$3]-[.$A$3]);1);3))/[.$A18]))" office:value-type="percentage" office:value="0.444444444444444" calcext:value-type="percentage">
            <text:p>44%</text:p>
          </table:table-cell>
          <table:table-cell table:style-name="ce5" table:formula="of:=((COM.MICROSOFT.CEILING([.$A18]+[.$A$3]*COM.MICROSOFT.FLOOR(([.$A18]+[.D$3]-[.$A$3]-1)/([.D$3]-[.$A$3]);1);3))/[.$A18]-1)/(((COM.MICROSOFT.CEILING([.$A18]+[.$A$3]*COM.MICROSOFT.FLOOR(([.$A18]+[.D$3]-[.$A$3]-1)/([.D$3]-[.$A$3]);1);3))/[.$A18]))" office:value-type="percentage" office:value="0.375" calcext:value-type="percentage">
            <text:p>38%</text:p>
          </table:table-cell>
          <table:table-cell table:style-name="ce5" table:formula="of:=((COM.MICROSOFT.CEILING([.$A18]+[.$A$3]*COM.MICROSOFT.FLOOR(([.$A18]+[.E$3]-[.$A$3]-1)/([.E$3]-[.$A$3]);1);3))/[.$A18]-1)/(((COM.MICROSOFT.CEILING([.$A18]+[.$A$3]*COM.MICROSOFT.FLOOR(([.$A18]+[.E$3]-[.$A$3]-1)/([.E$3]-[.$A$3]);1);3))/[.$A18]))" office:value-type="percentage" office:value="0.285714285714286" calcext:value-type="percentage">
            <text:p>29%</text:p>
          </table:table-cell>
          <table:table-cell table:style-name="ce5" table:formula="of:=((COM.MICROSOFT.CEILING([.$A18]+[.$A$3]*COM.MICROSOFT.FLOOR(([.$A18]+[.F$3]-[.$A$3]-1)/([.F$3]-[.$A$3]);1);3))/[.$A18]-1)/(((COM.MICROSOFT.CEILING([.$A18]+[.$A$3]*COM.MICROSOFT.FLOOR(([.$A18]+[.F$3]-[.$A$3]-1)/([.F$3]-[.$A$3]);1);3))/[.$A18]))" office:value-type="percentage" office:value="0.285714285714286" calcext:value-type="percentage">
            <text:p>29%</text:p>
          </table:table-cell>
          <table:table-cell table:style-name="ce5" table:formula="of:=((COM.MICROSOFT.CEILING([.$A18]+[.$A$3]*COM.MICROSOFT.FLOOR(([.$A18]+[.G$3]-[.$A$3]-1)/([.G$3]-[.$A$3]);1);3))/[.$A18]-1)/(((COM.MICROSOFT.CEILING([.$A18]+[.$A$3]*COM.MICROSOFT.FLOOR(([.$A18]+[.G$3]-[.$A$3]-1)/([.G$3]-[.$A$3]);1);3))/[.$A18]))" office:value-type="percentage" office:value="0.285714285714286" calcext:value-type="percentage">
            <text:p>29%</text:p>
          </table:table-cell>
          <table:table-cell table:style-name="ce5" table:formula="of:=((COM.MICROSOFT.CEILING([.$A18]+[.$A$3]*COM.MICROSOFT.FLOOR(([.$A18]+[.H$3]-[.$A$3]-1)/([.H$3]-[.$A$3]);1);3))/[.$A18]-1)/(((COM.MICROSOFT.CEILING([.$A18]+[.$A$3]*COM.MICROSOFT.FLOOR(([.$A18]+[.H$3]-[.$A$3]-1)/([.H$3]-[.$A$3]);1);3))/[.$A18]))" office:value-type="percentage" office:value="0.285714285714286" calcext:value-type="percentage">
            <text:p>29%</text:p>
          </table:table-cell>
          <table:table-cell table:style-name="ce5" table:formula="of:=((COM.MICROSOFT.CEILING([.$A18]+[.$A$3]*COM.MICROSOFT.FLOOR(([.$A18]+[.I$3]-[.$A$3]-1)/([.I$3]-[.$A$3]);1);3))/[.$A18]-1)/(((COM.MICROSOFT.CEILING([.$A18]+[.$A$3]*COM.MICROSOFT.FLOOR(([.$A18]+[.I$3]-[.$A$3]-1)/([.I$3]-[.$A$3]);1);3))/[.$A18]))" office:value-type="percentage" office:value="0.285714285714286" calcext:value-type="percentage">
            <text:p>29%</text:p>
          </table:table-cell>
          <table:table-cell table:style-name="ce5" table:formula="of:=((COM.MICROSOFT.CEILING([.$A18]+[.$A$3]*COM.MICROSOFT.FLOOR(([.$A18]+[.J$3]-[.$A$3]-1)/([.J$3]-[.$A$3]);1);3))/[.$A18]-1)/(((COM.MICROSOFT.CEILING([.$A18]+[.$A$3]*COM.MICROSOFT.FLOOR(([.$A18]+[.J$3]-[.$A$3]-1)/([.J$3]-[.$A$3]);1);3))/[.$A18]))" office:value-type="percentage" office:value="0.285714285714286" calcext:value-type="percentage">
            <text:p>29%</text:p>
          </table:table-cell>
          <table:table-cell table:style-name="ce5" table:formula="of:=((COM.MICROSOFT.CEILING([.$A18]+[.$A$3]*COM.MICROSOFT.FLOOR(([.$A18]+[.K$3]-[.$A$3]-1)/([.K$3]-[.$A$3]);1);3))/[.$A18]-1)/(((COM.MICROSOFT.CEILING([.$A18]+[.$A$3]*COM.MICROSOFT.FLOOR(([.$A18]+[.K$3]-[.$A$3]-1)/([.K$3]-[.$A$3]);1);3))/[.$A18]))" office:value-type="percentage" office:value="0.285714285714286" calcext:value-type="percentage">
            <text:p>29%</text:p>
          </table:table-cell>
          <table:table-cell table:style-name="ce5" table:formula="of:=((COM.MICROSOFT.CEILING([.$A18]+[.$A$3]*COM.MICROSOFT.FLOOR(([.$A18]+[.L$3]-[.$A$3]-1)/([.L$3]-[.$A$3]);1);3))/[.$A18]-1)/(((COM.MICROSOFT.CEILING([.$A18]+[.$A$3]*COM.MICROSOFT.FLOOR(([.$A18]+[.L$3]-[.$A$3]-1)/([.L$3]-[.$A$3]);1);3))/[.$A18]))" office:value-type="percentage" office:value="0.285714285714286" calcext:value-type="percentage">
            <text:p>29%</text:p>
          </table:table-cell>
          <table:table-cell table:style-name="ce5" table:formula="of:=((COM.MICROSOFT.CEILING([.$A18]+[.$A$3]*COM.MICROSOFT.FLOOR(([.$A18]+[.M$3]-[.$A$3]-1)/([.M$3]-[.$A$3]);1);3))/[.$A18]-1)/(((COM.MICROSOFT.CEILING([.$A18]+[.$A$3]*COM.MICROSOFT.FLOOR(([.$A18]+[.M$3]-[.$A$3]-1)/([.M$3]-[.$A$3]);1);3))/[.$A18]))" office:value-type="percentage" office:value="0.285714285714286" calcext:value-type="percentage">
            <text:p>29%</text:p>
          </table:table-cell>
          <table:table-cell table:style-name="ce5" table:formula="of:=((COM.MICROSOFT.CEILING([.$A18]+[.$A$3]*COM.MICROSOFT.FLOOR(([.$A18]+[.N$3]-[.$A$3]-1)/([.N$3]-[.$A$3]);1);3))/[.$A18]-1)/(((COM.MICROSOFT.CEILING([.$A18]+[.$A$3]*COM.MICROSOFT.FLOOR(([.$A18]+[.N$3]-[.$A$3]-1)/([.N$3]-[.$A$3]);1);3))/[.$A18]))" office:value-type="percentage" office:value="0.285714285714286" calcext:value-type="percentage">
            <text:p>29%</text:p>
          </table:table-cell>
          <table:table-cell table:style-name="ce5" table:formula="of:=((COM.MICROSOFT.CEILING([.$A18]+[.$A$3]*COM.MICROSOFT.FLOOR(([.$A18]+[.O$3]-[.$A$3]-1)/([.O$3]-[.$A$3]);1);3))/[.$A18]-1)/(((COM.MICROSOFT.CEILING([.$A18]+[.$A$3]*COM.MICROSOFT.FLOOR(([.$A18]+[.O$3]-[.$A$3]-1)/([.O$3]-[.$A$3]);1);3))/[.$A18]))" office:value-type="percentage" office:value="0.166666666666667" calcext:value-type="percentage">
            <text:p>17%</text:p>
          </table:table-cell>
          <table:table-cell table:style-name="ce5" table:formula="of:=((COM.MICROSOFT.CEILING([.$A18]+[.$A$3]*COM.MICROSOFT.FLOOR(([.$A18]+[.P$3]-[.$A$3]-1)/([.P$3]-[.$A$3]);1);3))/[.$A18]-1)/(((COM.MICROSOFT.CEILING([.$A18]+[.$A$3]*COM.MICROSOFT.FLOOR(([.$A18]+[.P$3]-[.$A$3]-1)/([.P$3]-[.$A$3]);1);3))/[.$A18]))" office:value-type="percentage" office:value="0.166666666666667" calcext:value-type="percentage">
            <text:p>17%</text:p>
          </table:table-cell>
          <table:table-cell table:number-columns-repeated="100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table:formula="of:=((COM.MICROSOFT.CEILING([.$A19]+[.$A$3]*COM.MICROSOFT.FLOOR(([.$A19]+[.B$3]-[.$A$3]-1)/([.B$3]-[.$A$3]);1);3))/[.$A19]-1)/(((COM.MICROSOFT.CEILING([.$A19]+[.$A$3]*COM.MICROSOFT.FLOOR(([.$A19]+[.B$3]-[.$A$3]-1)/([.B$3]-[.$A$3]);1);3))/[.$A19]))" office:value-type="percentage" office:value="0.515151515151515" calcext:value-type="percentage">
            <text:p>52%</text:p>
          </table:table-cell>
          <table:table-cell table:style-name="ce5" table:formula="of:=((COM.MICROSOFT.CEILING([.$A19]+[.$A$3]*COM.MICROSOFT.FLOOR(([.$A19]+[.C$3]-[.$A$3]-1)/([.C$3]-[.$A$3]);1);3))/[.$A19]-1)/(((COM.MICROSOFT.CEILING([.$A19]+[.$A$3]*COM.MICROSOFT.FLOOR(([.$A19]+[.C$3]-[.$A$3]-1)/([.C$3]-[.$A$3]);1);3))/[.$A19]))" office:value-type="percentage" office:value="0.466666666666667" calcext:value-type="percentage">
            <text:p>47%</text:p>
          </table:table-cell>
          <table:table-cell table:style-name="ce5" table:formula="of:=((COM.MICROSOFT.CEILING([.$A19]+[.$A$3]*COM.MICROSOFT.FLOOR(([.$A19]+[.D$3]-[.$A$3]-1)/([.D$3]-[.$A$3]);1);3))/[.$A19]-1)/(((COM.MICROSOFT.CEILING([.$A19]+[.$A$3]*COM.MICROSOFT.FLOOR(([.$A19]+[.D$3]-[.$A$3]-1)/([.D$3]-[.$A$3]);1);3))/[.$A19]))" office:value-type="percentage" office:value="0.333333333333333" calcext:value-type="percentage">
            <text:p>33%</text:p>
          </table:table-cell>
          <table:table-cell table:style-name="ce5" table:formula="of:=((COM.MICROSOFT.CEILING([.$A19]+[.$A$3]*COM.MICROSOFT.FLOOR(([.$A19]+[.E$3]-[.$A$3]-1)/([.E$3]-[.$A$3]);1);3))/[.$A19]-1)/(((COM.MICROSOFT.CEILING([.$A19]+[.$A$3]*COM.MICROSOFT.FLOOR(([.$A19]+[.E$3]-[.$A$3]-1)/([.E$3]-[.$A$3]);1);3))/[.$A19]))" office:value-type="percentage" office:value="0.333333333333333" calcext:value-type="percentage">
            <text:p>33%</text:p>
          </table:table-cell>
          <table:table-cell table:style-name="ce5" table:formula="of:=((COM.MICROSOFT.CEILING([.$A19]+[.$A$3]*COM.MICROSOFT.FLOOR(([.$A19]+[.F$3]-[.$A$3]-1)/([.F$3]-[.$A$3]);1);3))/[.$A19]-1)/(((COM.MICROSOFT.CEILING([.$A19]+[.$A$3]*COM.MICROSOFT.FLOOR(([.$A19]+[.F$3]-[.$A$3]-1)/([.F$3]-[.$A$3]);1);3))/[.$A19]))" office:value-type="percentage" office:value="0.333333333333333" calcext:value-type="percentage">
            <text:p>33%</text:p>
          </table:table-cell>
          <table:table-cell table:style-name="ce5" table:formula="of:=((COM.MICROSOFT.CEILING([.$A19]+[.$A$3]*COM.MICROSOFT.FLOOR(([.$A19]+[.G$3]-[.$A$3]-1)/([.G$3]-[.$A$3]);1);3))/[.$A19]-1)/(((COM.MICROSOFT.CEILING([.$A19]+[.$A$3]*COM.MICROSOFT.FLOOR(([.$A19]+[.G$3]-[.$A$3]-1)/([.G$3]-[.$A$3]);1);3))/[.$A19]))" office:value-type="percentage" office:value="0.333333333333333" calcext:value-type="percentage">
            <text:p>33%</text:p>
          </table:table-cell>
          <table:table-cell table:style-name="ce5" table:formula="of:=((COM.MICROSOFT.CEILING([.$A19]+[.$A$3]*COM.MICROSOFT.FLOOR(([.$A19]+[.H$3]-[.$A$3]-1)/([.H$3]-[.$A$3]);1);3))/[.$A19]-1)/(((COM.MICROSOFT.CEILING([.$A19]+[.$A$3]*COM.MICROSOFT.FLOOR(([.$A19]+[.H$3]-[.$A$3]-1)/([.H$3]-[.$A$3]);1);3))/[.$A19]))" office:value-type="percentage" office:value="0.238095238095238" calcext:value-type="percentage">
            <text:p>24%</text:p>
          </table:table-cell>
          <table:table-cell table:style-name="ce5" table:formula="of:=((COM.MICROSOFT.CEILING([.$A19]+[.$A$3]*COM.MICROSOFT.FLOOR(([.$A19]+[.I$3]-[.$A$3]-1)/([.I$3]-[.$A$3]);1);3))/[.$A19]-1)/(((COM.MICROSOFT.CEILING([.$A19]+[.$A$3]*COM.MICROSOFT.FLOOR(([.$A19]+[.I$3]-[.$A$3]-1)/([.I$3]-[.$A$3]);1);3))/[.$A19]))" office:value-type="percentage" office:value="0.238095238095238" calcext:value-type="percentage">
            <text:p>24%</text:p>
          </table:table-cell>
          <table:table-cell table:style-name="ce5" table:formula="of:=((COM.MICROSOFT.CEILING([.$A19]+[.$A$3]*COM.MICROSOFT.FLOOR(([.$A19]+[.J$3]-[.$A$3]-1)/([.J$3]-[.$A$3]);1);3))/[.$A19]-1)/(((COM.MICROSOFT.CEILING([.$A19]+[.$A$3]*COM.MICROSOFT.FLOOR(([.$A19]+[.J$3]-[.$A$3]-1)/([.J$3]-[.$A$3]);1);3))/[.$A19]))" office:value-type="percentage" office:value="0.238095238095238" calcext:value-type="percentage">
            <text:p>24%</text:p>
          </table:table-cell>
          <table:table-cell table:style-name="ce5" table:formula="of:=((COM.MICROSOFT.CEILING([.$A19]+[.$A$3]*COM.MICROSOFT.FLOOR(([.$A19]+[.K$3]-[.$A$3]-1)/([.K$3]-[.$A$3]);1);3))/[.$A19]-1)/(((COM.MICROSOFT.CEILING([.$A19]+[.$A$3]*COM.MICROSOFT.FLOOR(([.$A19]+[.K$3]-[.$A$3]-1)/([.K$3]-[.$A$3]);1);3))/[.$A19]))" office:value-type="percentage" office:value="0.238095238095238" calcext:value-type="percentage">
            <text:p>24%</text:p>
          </table:table-cell>
          <table:table-cell table:style-name="ce5" table:formula="of:=((COM.MICROSOFT.CEILING([.$A19]+[.$A$3]*COM.MICROSOFT.FLOOR(([.$A19]+[.L$3]-[.$A$3]-1)/([.L$3]-[.$A$3]);1);3))/[.$A19]-1)/(((COM.MICROSOFT.CEILING([.$A19]+[.$A$3]*COM.MICROSOFT.FLOOR(([.$A19]+[.L$3]-[.$A$3]-1)/([.L$3]-[.$A$3]);1);3))/[.$A19]))" office:value-type="percentage" office:value="0.238095238095238" calcext:value-type="percentage">
            <text:p>24%</text:p>
          </table:table-cell>
          <table:table-cell table:style-name="ce5" table:formula="of:=((COM.MICROSOFT.CEILING([.$A19]+[.$A$3]*COM.MICROSOFT.FLOOR(([.$A19]+[.M$3]-[.$A$3]-1)/([.M$3]-[.$A$3]);1);3))/[.$A19]-1)/(((COM.MICROSOFT.CEILING([.$A19]+[.$A$3]*COM.MICROSOFT.FLOOR(([.$A19]+[.M$3]-[.$A$3]-1)/([.M$3]-[.$A$3]);1);3))/[.$A19]))" office:value-type="percentage" office:value="0.238095238095238" calcext:value-type="percentage">
            <text:p>24%</text:p>
          </table:table-cell>
          <table:table-cell table:style-name="ce5" table:formula="of:=((COM.MICROSOFT.CEILING([.$A19]+[.$A$3]*COM.MICROSOFT.FLOOR(([.$A19]+[.N$3]-[.$A$3]-1)/([.N$3]-[.$A$3]);1);3))/[.$A19]-1)/(((COM.MICROSOFT.CEILING([.$A19]+[.$A$3]*COM.MICROSOFT.FLOOR(([.$A19]+[.N$3]-[.$A$3]-1)/([.N$3]-[.$A$3]);1);3))/[.$A19]))" office:value-type="percentage" office:value="0.238095238095238" calcext:value-type="percentage">
            <text:p>24%</text:p>
          </table:table-cell>
          <table:table-cell table:style-name="ce5" table:formula="of:=((COM.MICROSOFT.CEILING([.$A19]+[.$A$3]*COM.MICROSOFT.FLOOR(([.$A19]+[.O$3]-[.$A$3]-1)/([.O$3]-[.$A$3]);1);3))/[.$A19]-1)/(((COM.MICROSOFT.CEILING([.$A19]+[.$A$3]*COM.MICROSOFT.FLOOR(([.$A19]+[.O$3]-[.$A$3]-1)/([.O$3]-[.$A$3]);1);3))/[.$A19]))" office:value-type="percentage" office:value="0.238095238095238" calcext:value-type="percentage">
            <text:p>24%</text:p>
          </table:table-cell>
          <table:table-cell table:style-name="ce5" table:formula="of:=((COM.MICROSOFT.CEILING([.$A19]+[.$A$3]*COM.MICROSOFT.FLOOR(([.$A19]+[.P$3]-[.$A$3]-1)/([.P$3]-[.$A$3]);1);3))/[.$A19]-1)/(((COM.MICROSOFT.CEILING([.$A19]+[.$A$3]*COM.MICROSOFT.FLOOR(([.$A19]+[.P$3]-[.$A$3]-1)/([.P$3]-[.$A$3]);1);3))/[.$A19]))" office:value-type="percentage" office:value="0.111111111111111" calcext:value-type="percentage">
            <text:p>11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5" table:formula="of:=((COM.MICROSOFT.CEILING([.$A20]+[.$A$3]*COM.MICROSOFT.FLOOR(([.$A20]+[.B$3]-[.$A$3]-1)/([.B$3]-[.$A$3]);1);3))/[.$A20]-1)/(((COM.MICROSOFT.CEILING([.$A20]+[.$A$3]*COM.MICROSOFT.FLOOR(([.$A20]+[.B$3]-[.$A$3]-1)/([.B$3]-[.$A$3]);1);3))/[.$A20]))" office:value-type="percentage" office:value="0.523809523809524" calcext:value-type="percentage">
            <text:p>52%</text:p>
          </table:table-cell>
          <table:table-cell table:style-name="ce5" table:formula="of:=((COM.MICROSOFT.CEILING([.$A20]+[.$A$3]*COM.MICROSOFT.FLOOR(([.$A20]+[.C$3]-[.$A$3]-1)/([.C$3]-[.$A$3]);1);3))/[.$A20]-1)/(((COM.MICROSOFT.CEILING([.$A20]+[.$A$3]*COM.MICROSOFT.FLOOR(([.$A20]+[.C$3]-[.$A$3]-1)/([.C$3]-[.$A$3]);1);3))/[.$A20]))" office:value-type="percentage" office:value="0.444444444444444" calcext:value-type="percentage">
            <text:p>44%</text:p>
          </table:table-cell>
          <table:table-cell table:style-name="ce5" table:formula="of:=((COM.MICROSOFT.CEILING([.$A20]+[.$A$3]*COM.MICROSOFT.FLOOR(([.$A20]+[.D$3]-[.$A$3]-1)/([.D$3]-[.$A$3]);1);3))/[.$A20]-1)/(((COM.MICROSOFT.CEILING([.$A20]+[.$A$3]*COM.MICROSOFT.FLOOR(([.$A20]+[.D$3]-[.$A$3]-1)/([.D$3]-[.$A$3]);1);3))/[.$A20]))" office:value-type="percentage" office:value="0.333333333333333" calcext:value-type="percentage">
            <text:p>33%</text:p>
          </table:table-cell>
          <table:table-cell table:style-name="ce5" table:formula="of:=((COM.MICROSOFT.CEILING([.$A20]+[.$A$3]*COM.MICROSOFT.FLOOR(([.$A20]+[.E$3]-[.$A$3]-1)/([.E$3]-[.$A$3]);1);3))/[.$A20]-1)/(((COM.MICROSOFT.CEILING([.$A20]+[.$A$3]*COM.MICROSOFT.FLOOR(([.$A20]+[.E$3]-[.$A$3]-1)/([.E$3]-[.$A$3]);1);3))/[.$A20]))" office:value-type="percentage" office:value="0.333333333333333" calcext:value-type="percentage">
            <text:p>33%</text:p>
          </table:table-cell>
          <table:table-cell table:style-name="ce5" table:formula="of:=((COM.MICROSOFT.CEILING([.$A20]+[.$A$3]*COM.MICROSOFT.FLOOR(([.$A20]+[.F$3]-[.$A$3]-1)/([.F$3]-[.$A$3]);1);3))/[.$A20]-1)/(((COM.MICROSOFT.CEILING([.$A20]+[.$A$3]*COM.MICROSOFT.FLOOR(([.$A20]+[.F$3]-[.$A$3]-1)/([.F$3]-[.$A$3]);1);3))/[.$A20]))" office:value-type="percentage" office:value="0.333333333333333" calcext:value-type="percentage">
            <text:p>33%</text:p>
          </table:table-cell>
          <table:table-cell table:style-name="ce5" table:formula="of:=((COM.MICROSOFT.CEILING([.$A20]+[.$A$3]*COM.MICROSOFT.FLOOR(([.$A20]+[.G$3]-[.$A$3]-1)/([.G$3]-[.$A$3]);1);3))/[.$A20]-1)/(((COM.MICROSOFT.CEILING([.$A20]+[.$A$3]*COM.MICROSOFT.FLOOR(([.$A20]+[.G$3]-[.$A$3]-1)/([.G$3]-[.$A$3]);1);3))/[.$A20]))" office:value-type="percentage" office:value="0.259259259259259" calcext:value-type="percentage">
            <text:p>26%</text:p>
          </table:table-cell>
          <table:table-cell table:style-name="ce5" table:formula="of:=((COM.MICROSOFT.CEILING([.$A20]+[.$A$3]*COM.MICROSOFT.FLOOR(([.$A20]+[.H$3]-[.$A$3]-1)/([.H$3]-[.$A$3]);1);3))/[.$A20]-1)/(((COM.MICROSOFT.CEILING([.$A20]+[.$A$3]*COM.MICROSOFT.FLOOR(([.$A20]+[.H$3]-[.$A$3]-1)/([.H$3]-[.$A$3]);1);3))/[.$A20]))" office:value-type="percentage" office:value="0.259259259259259" calcext:value-type="percentage">
            <text:p>26%</text:p>
          </table:table-cell>
          <table:table-cell table:style-name="ce5" table:formula="of:=((COM.MICROSOFT.CEILING([.$A20]+[.$A$3]*COM.MICROSOFT.FLOOR(([.$A20]+[.I$3]-[.$A$3]-1)/([.I$3]-[.$A$3]);1);3))/[.$A20]-1)/(((COM.MICROSOFT.CEILING([.$A20]+[.$A$3]*COM.MICROSOFT.FLOOR(([.$A20]+[.I$3]-[.$A$3]-1)/([.I$3]-[.$A$3]);1);3))/[.$A20]))" office:value-type="percentage" office:value="0.259259259259259" calcext:value-type="percentage">
            <text:p>26%</text:p>
          </table:table-cell>
          <table:table-cell table:style-name="ce5" table:formula="of:=((COM.MICROSOFT.CEILING([.$A20]+[.$A$3]*COM.MICROSOFT.FLOOR(([.$A20]+[.J$3]-[.$A$3]-1)/([.J$3]-[.$A$3]);1);3))/[.$A20]-1)/(((COM.MICROSOFT.CEILING([.$A20]+[.$A$3]*COM.MICROSOFT.FLOOR(([.$A20]+[.J$3]-[.$A$3]-1)/([.J$3]-[.$A$3]);1);3))/[.$A20]))" office:value-type="percentage" office:value="0.166666666666667" calcext:value-type="percentage">
            <text:p>17%</text:p>
          </table:table-cell>
          <table:table-cell table:style-name="ce5" table:formula="of:=((COM.MICROSOFT.CEILING([.$A20]+[.$A$3]*COM.MICROSOFT.FLOOR(([.$A20]+[.K$3]-[.$A$3]-1)/([.K$3]-[.$A$3]);1);3))/[.$A20]-1)/(((COM.MICROSOFT.CEILING([.$A20]+[.$A$3]*COM.MICROSOFT.FLOOR(([.$A20]+[.K$3]-[.$A$3]-1)/([.K$3]-[.$A$3]);1);3))/[.$A20]))" office:value-type="percentage" office:value="0.166666666666667" calcext:value-type="percentage">
            <text:p>17%</text:p>
          </table:table-cell>
          <table:table-cell table:style-name="ce5" table:formula="of:=((COM.MICROSOFT.CEILING([.$A20]+[.$A$3]*COM.MICROSOFT.FLOOR(([.$A20]+[.L$3]-[.$A$3]-1)/([.L$3]-[.$A$3]);1);3))/[.$A20]-1)/(((COM.MICROSOFT.CEILING([.$A20]+[.$A$3]*COM.MICROSOFT.FLOOR(([.$A20]+[.L$3]-[.$A$3]-1)/([.L$3]-[.$A$3]);1);3))/[.$A20]))" office:value-type="percentage" office:value="0.166666666666667" calcext:value-type="percentage">
            <text:p>17%</text:p>
          </table:table-cell>
          <table:table-cell table:style-name="ce5" table:formula="of:=((COM.MICROSOFT.CEILING([.$A20]+[.$A$3]*COM.MICROSOFT.FLOOR(([.$A20]+[.M$3]-[.$A$3]-1)/([.M$3]-[.$A$3]);1);3))/[.$A20]-1)/(((COM.MICROSOFT.CEILING([.$A20]+[.$A$3]*COM.MICROSOFT.FLOOR(([.$A20]+[.M$3]-[.$A$3]-1)/([.M$3]-[.$A$3]);1);3))/[.$A20]))" office:value-type="percentage" office:value="0.166666666666667" calcext:value-type="percentage">
            <text:p>17%</text:p>
          </table:table-cell>
          <table:table-cell table:style-name="ce5" table:formula="of:=((COM.MICROSOFT.CEILING([.$A20]+[.$A$3]*COM.MICROSOFT.FLOOR(([.$A20]+[.N$3]-[.$A$3]-1)/([.N$3]-[.$A$3]);1);3))/[.$A20]-1)/(((COM.MICROSOFT.CEILING([.$A20]+[.$A$3]*COM.MICROSOFT.FLOOR(([.$A20]+[.N$3]-[.$A$3]-1)/([.N$3]-[.$A$3]);1);3))/[.$A20]))" office:value-type="percentage" office:value="0.166666666666667" calcext:value-type="percentage">
            <text:p>17%</text:p>
          </table:table-cell>
          <table:table-cell table:style-name="ce5" table:formula="of:=((COM.MICROSOFT.CEILING([.$A20]+[.$A$3]*COM.MICROSOFT.FLOOR(([.$A20]+[.O$3]-[.$A$3]-1)/([.O$3]-[.$A$3]);1);3))/[.$A20]-1)/(((COM.MICROSOFT.CEILING([.$A20]+[.$A$3]*COM.MICROSOFT.FLOOR(([.$A20]+[.O$3]-[.$A$3]-1)/([.O$3]-[.$A$3]);1);3))/[.$A20]))" office:value-type="percentage" office:value="0.166666666666667" calcext:value-type="percentage">
            <text:p>17%</text:p>
          </table:table-cell>
          <table:table-cell table:style-name="ce5" table:formula="of:=((COM.MICROSOFT.CEILING([.$A20]+[.$A$3]*COM.MICROSOFT.FLOOR(([.$A20]+[.P$3]-[.$A$3]-1)/([.P$3]-[.$A$3]);1);3))/[.$A20]-1)/(((COM.MICROSOFT.CEILING([.$A20]+[.$A$3]*COM.MICROSOFT.FLOOR(([.$A20]+[.P$3]-[.$A$3]-1)/([.P$3]-[.$A$3]);1);3))/[.$A20]))" office:value-type="percentage" office:value="0.166666666666667" calcext:value-type="percentage">
            <text:p>17%</text:p>
          </table:table-cell>
          <table:table-cell table:number-columns-repeated="100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5" table:formula="of:=((COM.MICROSOFT.CEILING([.$A21]+[.$A$3]*COM.MICROSOFT.FLOOR(([.$A21]+[.B$3]-[.$A$3]-1)/([.B$3]-[.$A$3]);1);3))/[.$A21]-1)/(((COM.MICROSOFT.CEILING([.$A21]+[.$A$3]*COM.MICROSOFT.FLOOR(([.$A21]+[.B$3]-[.$A$3]-1)/([.B$3]-[.$A$3]);1);3))/[.$A21]))" office:value-type="percentage" office:value="0.5" calcext:value-type="percentage">
            <text:p>50%</text:p>
          </table:table-cell>
          <table:table-cell table:style-name="ce5" table:formula="of:=((COM.MICROSOFT.CEILING([.$A21]+[.$A$3]*COM.MICROSOFT.FLOOR(([.$A21]+[.C$3]-[.$A$3]-1)/([.C$3]-[.$A$3]);1);3))/[.$A21]-1)/(((COM.MICROSOFT.CEILING([.$A21]+[.$A$3]*COM.MICROSOFT.FLOOR(([.$A21]+[.C$3]-[.$A$3]-1)/([.C$3]-[.$A$3]);1);3))/[.$A21]))" office:value-type="percentage" office:value="0.428571428571429" calcext:value-type="percentage">
            <text:p>43%</text:p>
          </table:table-cell>
          <table:table-cell table:style-name="ce5" table:formula="of:=((COM.MICROSOFT.CEILING([.$A21]+[.$A$3]*COM.MICROSOFT.FLOOR(([.$A21]+[.D$3]-[.$A$3]-1)/([.D$3]-[.$A$3]);1);3))/[.$A21]-1)/(((COM.MICROSOFT.CEILING([.$A21]+[.$A$3]*COM.MICROSOFT.FLOOR(([.$A21]+[.D$3]-[.$A$3]-1)/([.D$3]-[.$A$3]);1);3))/[.$A21]))" office:value-type="percentage" office:value="0.333333333333333" calcext:value-type="percentage">
            <text:p>33%</text:p>
          </table:table-cell>
          <table:table-cell table:style-name="ce5" table:formula="of:=((COM.MICROSOFT.CEILING([.$A21]+[.$A$3]*COM.MICROSOFT.FLOOR(([.$A21]+[.E$3]-[.$A$3]-1)/([.E$3]-[.$A$3]);1);3))/[.$A21]-1)/(((COM.MICROSOFT.CEILING([.$A21]+[.$A$3]*COM.MICROSOFT.FLOOR(([.$A21]+[.E$3]-[.$A$3]-1)/([.E$3]-[.$A$3]);1);3))/[.$A21]))" office:value-type="percentage" office:value="0.333333333333333" calcext:value-type="percentage">
            <text:p>33%</text:p>
          </table:table-cell>
          <table:table-cell table:style-name="ce5" table:formula="of:=((COM.MICROSOFT.CEILING([.$A21]+[.$A$3]*COM.MICROSOFT.FLOOR(([.$A21]+[.F$3]-[.$A$3]-1)/([.F$3]-[.$A$3]);1);3))/[.$A21]-1)/(((COM.MICROSOFT.CEILING([.$A21]+[.$A$3]*COM.MICROSOFT.FLOOR(([.$A21]+[.F$3]-[.$A$3]-1)/([.F$3]-[.$A$3]);1);3))/[.$A21]))" office:value-type="percentage" office:value="0.272727272727273" calcext:value-type="percentage">
            <text:p>27%</text:p>
          </table:table-cell>
          <table:table-cell table:style-name="ce5" table:formula="of:=((COM.MICROSOFT.CEILING([.$A21]+[.$A$3]*COM.MICROSOFT.FLOOR(([.$A21]+[.G$3]-[.$A$3]-1)/([.G$3]-[.$A$3]);1);3))/[.$A21]-1)/(((COM.MICROSOFT.CEILING([.$A21]+[.$A$3]*COM.MICROSOFT.FLOOR(([.$A21]+[.G$3]-[.$A$3]-1)/([.G$3]-[.$A$3]);1);3))/[.$A21]))" office:value-type="percentage" office:value="0.272727272727273" calcext:value-type="percentage">
            <text:p>27%</text:p>
          </table:table-cell>
          <table:table-cell table:style-name="ce5" table:formula="of:=((COM.MICROSOFT.CEILING([.$A21]+[.$A$3]*COM.MICROSOFT.FLOOR(([.$A21]+[.H$3]-[.$A$3]-1)/([.H$3]-[.$A$3]);1);3))/[.$A21]-1)/(((COM.MICROSOFT.CEILING([.$A21]+[.$A$3]*COM.MICROSOFT.FLOOR(([.$A21]+[.H$3]-[.$A$3]-1)/([.H$3]-[.$A$3]);1);3))/[.$A21]))" office:value-type="percentage" office:value="0.2" calcext:value-type="percentage">
            <text:p>20%</text:p>
          </table:table-cell>
          <table:table-cell table:style-name="ce5" table:formula="of:=((COM.MICROSOFT.CEILING([.$A21]+[.$A$3]*COM.MICROSOFT.FLOOR(([.$A21]+[.I$3]-[.$A$3]-1)/([.I$3]-[.$A$3]);1);3))/[.$A21]-1)/(((COM.MICROSOFT.CEILING([.$A21]+[.$A$3]*COM.MICROSOFT.FLOOR(([.$A21]+[.I$3]-[.$A$3]-1)/([.I$3]-[.$A$3]);1);3))/[.$A21]))" office:value-type="percentage" office:value="0.2" calcext:value-type="percentage">
            <text:p>20%</text:p>
          </table:table-cell>
          <table:table-cell table:style-name="ce5" table:formula="of:=((COM.MICROSOFT.CEILING([.$A21]+[.$A$3]*COM.MICROSOFT.FLOOR(([.$A21]+[.J$3]-[.$A$3]-1)/([.J$3]-[.$A$3]);1);3))/[.$A21]-1)/(((COM.MICROSOFT.CEILING([.$A21]+[.$A$3]*COM.MICROSOFT.FLOOR(([.$A21]+[.J$3]-[.$A$3]-1)/([.J$3]-[.$A$3]);1);3))/[.$A21]))" office:value-type="percentage" office:value="0.2" calcext:value-type="percentage">
            <text:p>20%</text:p>
          </table:table-cell>
          <table:table-cell table:style-name="ce5" table:formula="of:=((COM.MICROSOFT.CEILING([.$A21]+[.$A$3]*COM.MICROSOFT.FLOOR(([.$A21]+[.K$3]-[.$A$3]-1)/([.K$3]-[.$A$3]);1);3))/[.$A21]-1)/(((COM.MICROSOFT.CEILING([.$A21]+[.$A$3]*COM.MICROSOFT.FLOOR(([.$A21]+[.K$3]-[.$A$3]-1)/([.K$3]-[.$A$3]);1);3))/[.$A21]))" office:value-type="percentage" office:value="0.2" calcext:value-type="percentage">
            <text:p>20%</text:p>
          </table:table-cell>
          <table:table-cell table:style-name="ce5" table:formula="of:=((COM.MICROSOFT.CEILING([.$A21]+[.$A$3]*COM.MICROSOFT.FLOOR(([.$A21]+[.L$3]-[.$A$3]-1)/([.L$3]-[.$A$3]);1);3))/[.$A21]-1)/(((COM.MICROSOFT.CEILING([.$A21]+[.$A$3]*COM.MICROSOFT.FLOOR(([.$A21]+[.L$3]-[.$A$3]-1)/([.L$3]-[.$A$3]);1);3))/[.$A21]))" office:value-type="percentage" office:value="0.2" calcext:value-type="percentage">
            <text:p>20%</text:p>
          </table:table-cell>
          <table:table-cell table:style-name="ce5" table:formula="of:=((COM.MICROSOFT.CEILING([.$A21]+[.$A$3]*COM.MICROSOFT.FLOOR(([.$A21]+[.M$3]-[.$A$3]-1)/([.M$3]-[.$A$3]);1);3))/[.$A21]-1)/(((COM.MICROSOFT.CEILING([.$A21]+[.$A$3]*COM.MICROSOFT.FLOOR(([.$A21]+[.M$3]-[.$A$3]-1)/([.M$3]-[.$A$3]);1);3))/[.$A21]))" office:value-type="percentage" office:value="0.2" calcext:value-type="percentage">
            <text:p>20%</text:p>
          </table:table-cell>
          <table:table-cell table:style-name="ce5" table:formula="of:=((COM.MICROSOFT.CEILING([.$A21]+[.$A$3]*COM.MICROSOFT.FLOOR(([.$A21]+[.N$3]-[.$A$3]-1)/([.N$3]-[.$A$3]);1);3))/[.$A21]-1)/(((COM.MICROSOFT.CEILING([.$A21]+[.$A$3]*COM.MICROSOFT.FLOOR(([.$A21]+[.N$3]-[.$A$3]-1)/([.N$3]-[.$A$3]);1);3))/[.$A21]))" office:value-type="percentage" office:value="0.2" calcext:value-type="percentage">
            <text:p>20%</text:p>
          </table:table-cell>
          <table:table-cell table:style-name="ce5" table:formula="of:=((COM.MICROSOFT.CEILING([.$A21]+[.$A$3]*COM.MICROSOFT.FLOOR(([.$A21]+[.O$3]-[.$A$3]-1)/([.O$3]-[.$A$3]);1);3))/[.$A21]-1)/(((COM.MICROSOFT.CEILING([.$A21]+[.$A$3]*COM.MICROSOFT.FLOOR(([.$A21]+[.O$3]-[.$A$3]-1)/([.O$3]-[.$A$3]);1);3))/[.$A21]))" office:value-type="percentage" office:value="0.2" calcext:value-type="percentage">
            <text:p>20%</text:p>
          </table:table-cell>
          <table:table-cell table:style-name="ce5" table:formula="of:=((COM.MICROSOFT.CEILING([.$A21]+[.$A$3]*COM.MICROSOFT.FLOOR(([.$A21]+[.P$3]-[.$A$3]-1)/([.P$3]-[.$A$3]);1);3))/[.$A21]-1)/(((COM.MICROSOFT.CEILING([.$A21]+[.$A$3]*COM.MICROSOFT.FLOOR(([.$A21]+[.P$3]-[.$A$3]-1)/([.P$3]-[.$A$3]);1);3))/[.$A21]))" office:value-type="percentage" office:value="0.2" calcext:value-type="percentage">
            <text:p>20%</text:p>
          </table:table-cell>
          <table:table-cell table:number-columns-repeated="100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 table:formula="of:=((COM.MICROSOFT.CEILING([.$A22]+[.$A$3]*COM.MICROSOFT.FLOOR(([.$A22]+[.B$3]-[.$A$3]-1)/([.B$3]-[.$A$3]);1);3))/[.$A22]-1)/(((COM.MICROSOFT.CEILING([.$A22]+[.$A$3]*COM.MICROSOFT.FLOOR(([.$A22]+[.B$3]-[.$A$3]-1)/([.B$3]-[.$A$3]);1);3))/[.$A22]))" office:value-type="percentage" office:value="0.508771929824561" calcext:value-type="percentage">
            <text:p>51%</text:p>
          </table:table-cell>
          <table:table-cell table:style-name="ce5" table:formula="of:=((COM.MICROSOFT.CEILING([.$A22]+[.$A$3]*COM.MICROSOFT.FLOOR(([.$A22]+[.C$3]-[.$A$3]-1)/([.C$3]-[.$A$3]);1);3))/[.$A22]-1)/(((COM.MICROSOFT.CEILING([.$A22]+[.$A$3]*COM.MICROSOFT.FLOOR(([.$A22]+[.C$3]-[.$A$3]-1)/([.C$3]-[.$A$3]);1);3))/[.$A22]))" office:value-type="percentage" office:value="0.416666666666667" calcext:value-type="percentage">
            <text:p>42%</text:p>
          </table:table-cell>
          <table:table-cell table:style-name="ce5" table:formula="of:=((COM.MICROSOFT.CEILING([.$A22]+[.$A$3]*COM.MICROSOFT.FLOOR(([.$A22]+[.D$3]-[.$A$3]-1)/([.D$3]-[.$A$3]);1);3))/[.$A22]-1)/(((COM.MICROSOFT.CEILING([.$A22]+[.$A$3]*COM.MICROSOFT.FLOOR(([.$A22]+[.D$3]-[.$A$3]-1)/([.D$3]-[.$A$3]);1);3))/[.$A22]))" office:value-type="percentage" office:value="0.333333333333333" calcext:value-type="percentage">
            <text:p>33%</text:p>
          </table:table-cell>
          <table:table-cell table:style-name="ce5" table:formula="of:=((COM.MICROSOFT.CEILING([.$A22]+[.$A$3]*COM.MICROSOFT.FLOOR(([.$A22]+[.E$3]-[.$A$3]-1)/([.E$3]-[.$A$3]);1);3))/[.$A22]-1)/(((COM.MICROSOFT.CEILING([.$A22]+[.$A$3]*COM.MICROSOFT.FLOOR(([.$A22]+[.E$3]-[.$A$3]-1)/([.E$3]-[.$A$3]);1);3))/[.$A22]))" office:value-type="percentage" office:value="0.333333333333333" calcext:value-type="percentage">
            <text:p>33%</text:p>
          </table:table-cell>
          <table:table-cell table:style-name="ce5" table:formula="of:=((COM.MICROSOFT.CEILING([.$A22]+[.$A$3]*COM.MICROSOFT.FLOOR(([.$A22]+[.F$3]-[.$A$3]-1)/([.F$3]-[.$A$3]);1);3))/[.$A22]-1)/(((COM.MICROSOFT.CEILING([.$A22]+[.$A$3]*COM.MICROSOFT.FLOOR(([.$A22]+[.F$3]-[.$A$3]-1)/([.F$3]-[.$A$3]);1);3))/[.$A22]))" office:value-type="percentage" office:value="0.282051282051282" calcext:value-type="percentage">
            <text:p>28%</text:p>
          </table:table-cell>
          <table:table-cell table:style-name="ce5" table:formula="of:=((COM.MICROSOFT.CEILING([.$A22]+[.$A$3]*COM.MICROSOFT.FLOOR(([.$A22]+[.G$3]-[.$A$3]-1)/([.G$3]-[.$A$3]);1);3))/[.$A22]-1)/(((COM.MICROSOFT.CEILING([.$A22]+[.$A$3]*COM.MICROSOFT.FLOOR(([.$A22]+[.G$3]-[.$A$3]-1)/([.G$3]-[.$A$3]);1);3))/[.$A22]))" office:value-type="percentage" office:value="0.222222222222222" calcext:value-type="percentage">
            <text:p>22%</text:p>
          </table:table-cell>
          <table:table-cell table:style-name="ce5" table:formula="of:=((COM.MICROSOFT.CEILING([.$A22]+[.$A$3]*COM.MICROSOFT.FLOOR(([.$A22]+[.H$3]-[.$A$3]-1)/([.H$3]-[.$A$3]);1);3))/[.$A22]-1)/(((COM.MICROSOFT.CEILING([.$A22]+[.$A$3]*COM.MICROSOFT.FLOOR(([.$A22]+[.H$3]-[.$A$3]-1)/([.H$3]-[.$A$3]);1);3))/[.$A22]))" office:value-type="percentage" office:value="0.222222222222222" calcext:value-type="percentage">
            <text:p>22%</text:p>
          </table:table-cell>
          <table:table-cell table:style-name="ce5" table:formula="of:=((COM.MICROSOFT.CEILING([.$A22]+[.$A$3]*COM.MICROSOFT.FLOOR(([.$A22]+[.I$3]-[.$A$3]-1)/([.I$3]-[.$A$3]);1);3))/[.$A22]-1)/(((COM.MICROSOFT.CEILING([.$A22]+[.$A$3]*COM.MICROSOFT.FLOOR(([.$A22]+[.I$3]-[.$A$3]-1)/([.I$3]-[.$A$3]);1);3))/[.$A22]))" office:value-type="percentage" office:value="0.222222222222222" calcext:value-type="percentage">
            <text:p>22%</text:p>
          </table:table-cell>
          <table:table-cell table:style-name="ce5" table:formula="of:=((COM.MICROSOFT.CEILING([.$A22]+[.$A$3]*COM.MICROSOFT.FLOOR(([.$A22]+[.J$3]-[.$A$3]-1)/([.J$3]-[.$A$3]);1);3))/[.$A22]-1)/(((COM.MICROSOFT.CEILING([.$A22]+[.$A$3]*COM.MICROSOFT.FLOOR(([.$A22]+[.J$3]-[.$A$3]-1)/([.J$3]-[.$A$3]);1);3))/[.$A22]))" office:value-type="percentage" office:value="0.222222222222222" calcext:value-type="percentage">
            <text:p>22%</text:p>
          </table:table-cell>
          <table:table-cell table:style-name="ce5" table:formula="of:=((COM.MICROSOFT.CEILING([.$A22]+[.$A$3]*COM.MICROSOFT.FLOOR(([.$A22]+[.K$3]-[.$A$3]-1)/([.K$3]-[.$A$3]);1);3))/[.$A22]-1)/(((COM.MICROSOFT.CEILING([.$A22]+[.$A$3]*COM.MICROSOFT.FLOOR(([.$A22]+[.K$3]-[.$A$3]-1)/([.K$3]-[.$A$3]);1);3))/[.$A22]))" office:value-type="percentage" office:value="0.222222222222222" calcext:value-type="percentage">
            <text:p>22%</text:p>
          </table:table-cell>
          <table:table-cell table:style-name="ce5" table:formula="of:=((COM.MICROSOFT.CEILING([.$A22]+[.$A$3]*COM.MICROSOFT.FLOOR(([.$A22]+[.L$3]-[.$A$3]-1)/([.L$3]-[.$A$3]);1);3))/[.$A22]-1)/(((COM.MICROSOFT.CEILING([.$A22]+[.$A$3]*COM.MICROSOFT.FLOOR(([.$A22]+[.L$3]-[.$A$3]-1)/([.L$3]-[.$A$3]);1);3))/[.$A22]))" office:value-type="percentage" office:value="0.222222222222222" calcext:value-type="percentage">
            <text:p>22%</text:p>
          </table:table-cell>
          <table:table-cell table:style-name="ce5" table:formula="of:=((COM.MICROSOFT.CEILING([.$A22]+[.$A$3]*COM.MICROSOFT.FLOOR(([.$A22]+[.M$3]-[.$A$3]-1)/([.M$3]-[.$A$3]);1);3))/[.$A22]-1)/(((COM.MICROSOFT.CEILING([.$A22]+[.$A$3]*COM.MICROSOFT.FLOOR(([.$A22]+[.M$3]-[.$A$3]-1)/([.M$3]-[.$A$3]);1);3))/[.$A22]))" office:value-type="percentage" office:value="0.222222222222222" calcext:value-type="percentage">
            <text:p>22%</text:p>
          </table:table-cell>
          <table:table-cell table:style-name="ce5" table:formula="of:=((COM.MICROSOFT.CEILING([.$A22]+[.$A$3]*COM.MICROSOFT.FLOOR(([.$A22]+[.N$3]-[.$A$3]-1)/([.N$3]-[.$A$3]);1);3))/[.$A22]-1)/(((COM.MICROSOFT.CEILING([.$A22]+[.$A$3]*COM.MICROSOFT.FLOOR(([.$A22]+[.N$3]-[.$A$3]-1)/([.N$3]-[.$A$3]);1);3))/[.$A22]))" office:value-type="percentage" office:value="0.151515151515152" calcext:value-type="percentage">
            <text:p>15%</text:p>
          </table:table-cell>
          <table:table-cell table:style-name="ce5" table:formula="of:=((COM.MICROSOFT.CEILING([.$A22]+[.$A$3]*COM.MICROSOFT.FLOOR(([.$A22]+[.O$3]-[.$A$3]-1)/([.O$3]-[.$A$3]);1);3))/[.$A22]-1)/(((COM.MICROSOFT.CEILING([.$A22]+[.$A$3]*COM.MICROSOFT.FLOOR(([.$A22]+[.O$3]-[.$A$3]-1)/([.O$3]-[.$A$3]);1);3))/[.$A22]))" office:value-type="percentage" office:value="0.151515151515152" calcext:value-type="percentage">
            <text:p>15%</text:p>
          </table:table-cell>
          <table:table-cell table:style-name="ce5" table:formula="of:=((COM.MICROSOFT.CEILING([.$A22]+[.$A$3]*COM.MICROSOFT.FLOOR(([.$A22]+[.P$3]-[.$A$3]-1)/([.P$3]-[.$A$3]);1);3))/[.$A22]-1)/(((COM.MICROSOFT.CEILING([.$A22]+[.$A$3]*COM.MICROSOFT.FLOOR(([.$A22]+[.P$3]-[.$A$3]-1)/([.P$3]-[.$A$3]);1);3))/[.$A22]))" office:value-type="percentage" office:value="0.151515151515152" calcext:value-type="percentage">
            <text:p>15%</text:p>
          </table:table-cell>
          <table:table-cell table:number-columns-repeated="100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table:formula="of:=((COM.MICROSOFT.CEILING([.$A23]+[.$A$3]*COM.MICROSOFT.FLOOR(([.$A23]+[.B$3]-[.$A$3]-1)/([.B$3]-[.$A$3]);1);3))/[.$A23]-1)/(((COM.MICROSOFT.CEILING([.$A23]+[.$A$3]*COM.MICROSOFT.FLOOR(([.$A23]+[.B$3]-[.$A$3]-1)/([.B$3]-[.$A$3]);1);3))/[.$A23]))" office:value-type="percentage" office:value="0.515151515151515" calcext:value-type="percentage">
            <text:p>52%</text:p>
          </table:table-cell>
          <table:table-cell table:style-name="ce5" table:formula="of:=((COM.MICROSOFT.CEILING([.$A23]+[.$A$3]*COM.MICROSOFT.FLOOR(([.$A23]+[.C$3]-[.$A$3]-1)/([.C$3]-[.$A$3]);1);3))/[.$A23]-1)/(((COM.MICROSOFT.CEILING([.$A23]+[.$A$3]*COM.MICROSOFT.FLOOR(([.$A23]+[.C$3]-[.$A$3]-1)/([.C$3]-[.$A$3]);1);3))/[.$A23]))" office:value-type="percentage" office:value="0.407407407407407" calcext:value-type="percentage">
            <text:p>41%</text:p>
          </table:table-cell>
          <table:table-cell table:style-name="ce5" table:formula="of:=((COM.MICROSOFT.CEILING([.$A23]+[.$A$3]*COM.MICROSOFT.FLOOR(([.$A23]+[.D$3]-[.$A$3]-1)/([.D$3]-[.$A$3]);1);3))/[.$A23]-1)/(((COM.MICROSOFT.CEILING([.$A23]+[.$A$3]*COM.MICROSOFT.FLOOR(([.$A23]+[.D$3]-[.$A$3]-1)/([.D$3]-[.$A$3]);1);3))/[.$A23]))" office:value-type="percentage" office:value="0.333333333333333" calcext:value-type="percentage">
            <text:p>33%</text:p>
          </table:table-cell>
          <table:table-cell table:style-name="ce5" table:formula="of:=((COM.MICROSOFT.CEILING([.$A23]+[.$A$3]*COM.MICROSOFT.FLOOR(([.$A23]+[.E$3]-[.$A$3]-1)/([.E$3]-[.$A$3]);1);3))/[.$A23]-1)/(((COM.MICROSOFT.CEILING([.$A23]+[.$A$3]*COM.MICROSOFT.FLOOR(([.$A23]+[.E$3]-[.$A$3]-1)/([.E$3]-[.$A$3]);1);3))/[.$A23]))" office:value-type="percentage" office:value="0.333333333333333" calcext:value-type="percentage">
            <text:p>33%</text:p>
          </table:table-cell>
          <table:table-cell table:style-name="ce5" table:formula="of:=((COM.MICROSOFT.CEILING([.$A23]+[.$A$3]*COM.MICROSOFT.FLOOR(([.$A23]+[.F$3]-[.$A$3]-1)/([.F$3]-[.$A$3]);1);3))/[.$A23]-1)/(((COM.MICROSOFT.CEILING([.$A23]+[.$A$3]*COM.MICROSOFT.FLOOR(([.$A23]+[.F$3]-[.$A$3]-1)/([.F$3]-[.$A$3]);1);3))/[.$A23]))" office:value-type="percentage" office:value="0.288888888888889" calcext:value-type="percentage">
            <text:p>29%</text:p>
          </table:table-cell>
          <table:table-cell table:style-name="ce5" table:formula="of:=((COM.MICROSOFT.CEILING([.$A23]+[.$A$3]*COM.MICROSOFT.FLOOR(([.$A23]+[.G$3]-[.$A$3]-1)/([.G$3]-[.$A$3]);1);3))/[.$A23]-1)/(((COM.MICROSOFT.CEILING([.$A23]+[.$A$3]*COM.MICROSOFT.FLOOR(([.$A23]+[.G$3]-[.$A$3]-1)/([.G$3]-[.$A$3]);1);3))/[.$A23]))" office:value-type="percentage" office:value="0.238095238095238" calcext:value-type="percentage">
            <text:p>24%</text:p>
          </table:table-cell>
          <table:table-cell table:style-name="ce5" table:formula="of:=((COM.MICROSOFT.CEILING([.$A23]+[.$A$3]*COM.MICROSOFT.FLOOR(([.$A23]+[.H$3]-[.$A$3]-1)/([.H$3]-[.$A$3]);1);3))/[.$A23]-1)/(((COM.MICROSOFT.CEILING([.$A23]+[.$A$3]*COM.MICROSOFT.FLOOR(([.$A23]+[.H$3]-[.$A$3]-1)/([.H$3]-[.$A$3]);1);3))/[.$A23]))" office:value-type="percentage" office:value="0.238095238095238" calcext:value-type="percentage">
            <text:p>24%</text:p>
          </table:table-cell>
          <table:table-cell table:style-name="ce5" table:formula="of:=((COM.MICROSOFT.CEILING([.$A23]+[.$A$3]*COM.MICROSOFT.FLOOR(([.$A23]+[.I$3]-[.$A$3]-1)/([.I$3]-[.$A$3]);1);3))/[.$A23]-1)/(((COM.MICROSOFT.CEILING([.$A23]+[.$A$3]*COM.MICROSOFT.FLOOR(([.$A23]+[.I$3]-[.$A$3]-1)/([.I$3]-[.$A$3]);1);3))/[.$A23]))" office:value-type="percentage" office:value="0.238095238095238" calcext:value-type="percentage">
            <text:p>24%</text:p>
          </table:table-cell>
          <table:table-cell table:style-name="ce5" table:formula="of:=((COM.MICROSOFT.CEILING([.$A23]+[.$A$3]*COM.MICROSOFT.FLOOR(([.$A23]+[.J$3]-[.$A$3]-1)/([.J$3]-[.$A$3]);1);3))/[.$A23]-1)/(((COM.MICROSOFT.CEILING([.$A23]+[.$A$3]*COM.MICROSOFT.FLOOR(([.$A23]+[.J$3]-[.$A$3]-1)/([.J$3]-[.$A$3]);1);3))/[.$A23]))" office:value-type="percentage" office:value="0.238095238095238" calcext:value-type="percentage">
            <text:p>24%</text:p>
          </table:table-cell>
          <table:table-cell table:style-name="ce5" table:formula="of:=((COM.MICROSOFT.CEILING([.$A23]+[.$A$3]*COM.MICROSOFT.FLOOR(([.$A23]+[.K$3]-[.$A$3]-1)/([.K$3]-[.$A$3]);1);3))/[.$A23]-1)/(((COM.MICROSOFT.CEILING([.$A23]+[.$A$3]*COM.MICROSOFT.FLOOR(([.$A23]+[.K$3]-[.$A$3]-1)/([.K$3]-[.$A$3]);1);3))/[.$A23]))" office:value-type="percentage" office:value="0.179487179487179" calcext:value-type="percentage">
            <text:p>18%</text:p>
          </table:table-cell>
          <table:table-cell table:style-name="ce5" table:formula="of:=((COM.MICROSOFT.CEILING([.$A23]+[.$A$3]*COM.MICROSOFT.FLOOR(([.$A23]+[.L$3]-[.$A$3]-1)/([.L$3]-[.$A$3]);1);3))/[.$A23]-1)/(((COM.MICROSOFT.CEILING([.$A23]+[.$A$3]*COM.MICROSOFT.FLOOR(([.$A23]+[.L$3]-[.$A$3]-1)/([.L$3]-[.$A$3]);1);3))/[.$A23]))" office:value-type="percentage" office:value="0.179487179487179" calcext:value-type="percentage">
            <text:p>18%</text:p>
          </table:table-cell>
          <table:table-cell table:style-name="ce5" table:formula="of:=((COM.MICROSOFT.CEILING([.$A23]+[.$A$3]*COM.MICROSOFT.FLOOR(([.$A23]+[.M$3]-[.$A$3]-1)/([.M$3]-[.$A$3]);1);3))/[.$A23]-1)/(((COM.MICROSOFT.CEILING([.$A23]+[.$A$3]*COM.MICROSOFT.FLOOR(([.$A23]+[.M$3]-[.$A$3]-1)/([.M$3]-[.$A$3]);1);3))/[.$A23]))" office:value-type="percentage" office:value="0.179487179487179" calcext:value-type="percentage">
            <text:p>18%</text:p>
          </table:table-cell>
          <table:table-cell table:style-name="ce5" table:formula="of:=((COM.MICROSOFT.CEILING([.$A23]+[.$A$3]*COM.MICROSOFT.FLOOR(([.$A23]+[.N$3]-[.$A$3]-1)/([.N$3]-[.$A$3]);1);3))/[.$A23]-1)/(((COM.MICROSOFT.CEILING([.$A23]+[.$A$3]*COM.MICROSOFT.FLOOR(([.$A23]+[.N$3]-[.$A$3]-1)/([.N$3]-[.$A$3]);1);3))/[.$A23]))" office:value-type="percentage" office:value="0.179487179487179" calcext:value-type="percentage">
            <text:p>18%</text:p>
          </table:table-cell>
          <table:table-cell table:style-name="ce5" table:formula="of:=((COM.MICROSOFT.CEILING([.$A23]+[.$A$3]*COM.MICROSOFT.FLOOR(([.$A23]+[.O$3]-[.$A$3]-1)/([.O$3]-[.$A$3]);1);3))/[.$A23]-1)/(((COM.MICROSOFT.CEILING([.$A23]+[.$A$3]*COM.MICROSOFT.FLOOR(([.$A23]+[.O$3]-[.$A$3]-1)/([.O$3]-[.$A$3]);1);3))/[.$A23]))" office:value-type="percentage" office:value="0.179487179487179" calcext:value-type="percentage">
            <text:p>18%</text:p>
          </table:table-cell>
          <table:table-cell table:style-name="ce5" table:formula="of:=((COM.MICROSOFT.CEILING([.$A23]+[.$A$3]*COM.MICROSOFT.FLOOR(([.$A23]+[.P$3]-[.$A$3]-1)/([.P$3]-[.$A$3]);1);3))/[.$A23]-1)/(((COM.MICROSOFT.CEILING([.$A23]+[.$A$3]*COM.MICROSOFT.FLOOR(([.$A23]+[.P$3]-[.$A$3]-1)/([.P$3]-[.$A$3]);1);3))/[.$A23]))" office:value-type="percentage" office:value="0.111111111111111" calcext:value-type="percentage">
            <text:p>11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table:formula="of:=((COM.MICROSOFT.CEILING([.$A24]+[.$A$3]*COM.MICROSOFT.FLOOR(([.$A24]+[.B$3]-[.$A$3]-1)/([.B$3]-[.$A$3]);1);3))/[.$A24]-1)/(((COM.MICROSOFT.CEILING([.$A24]+[.$A$3]*COM.MICROSOFT.FLOOR(([.$A24]+[.B$3]-[.$A$3]-1)/([.B$3]-[.$A$3]);1);3))/[.$A24]))" office:value-type="percentage" office:value="0.503875968992248" calcext:value-type="percentage">
            <text:p>50%</text:p>
          </table:table-cell>
          <table:table-cell table:style-name="ce5" table:formula="of:=((COM.MICROSOFT.CEILING([.$A24]+[.$A$3]*COM.MICROSOFT.FLOOR(([.$A24]+[.C$3]-[.$A$3]-1)/([.C$3]-[.$A$3]);1);3))/[.$A24]-1)/(((COM.MICROSOFT.CEILING([.$A24]+[.$A$3]*COM.MICROSOFT.FLOOR(([.$A24]+[.C$3]-[.$A$3]-1)/([.C$3]-[.$A$3]);1);3))/[.$A24]))" office:value-type="percentage" office:value="0.407407407407407" calcext:value-type="percentage">
            <text:p>41%</text:p>
          </table:table-cell>
          <table:table-cell table:style-name="ce5" table:formula="of:=((COM.MICROSOFT.CEILING([.$A24]+[.$A$3]*COM.MICROSOFT.FLOOR(([.$A24]+[.D$3]-[.$A$3]-1)/([.D$3]-[.$A$3]);1);3))/[.$A24]-1)/(((COM.MICROSOFT.CEILING([.$A24]+[.$A$3]*COM.MICROSOFT.FLOOR(([.$A24]+[.D$3]-[.$A$3]-1)/([.D$3]-[.$A$3]);1);3))/[.$A24]))" office:value-type="percentage" office:value="0.333333333333333" calcext:value-type="percentage">
            <text:p>33%</text:p>
          </table:table-cell>
          <table:table-cell table:style-name="ce5" table:formula="of:=((COM.MICROSOFT.CEILING([.$A24]+[.$A$3]*COM.MICROSOFT.FLOOR(([.$A24]+[.E$3]-[.$A$3]-1)/([.E$3]-[.$A$3]);1);3))/[.$A24]-1)/(((COM.MICROSOFT.CEILING([.$A24]+[.$A$3]*COM.MICROSOFT.FLOOR(([.$A24]+[.E$3]-[.$A$3]-1)/([.E$3]-[.$A$3]);1);3))/[.$A24]))" office:value-type="percentage" office:value="0.288888888888889" calcext:value-type="percentage">
            <text:p>29%</text:p>
          </table:table-cell>
          <table:table-cell table:style-name="ce5" table:formula="of:=((COM.MICROSOFT.CEILING([.$A24]+[.$A$3]*COM.MICROSOFT.FLOOR(([.$A24]+[.F$3]-[.$A$3]-1)/([.F$3]-[.$A$3]);1);3))/[.$A24]-1)/(((COM.MICROSOFT.CEILING([.$A24]+[.$A$3]*COM.MICROSOFT.FLOOR(([.$A24]+[.F$3]-[.$A$3]-1)/([.F$3]-[.$A$3]);1);3))/[.$A24]))" office:value-type="percentage" office:value="0.264367816091954" calcext:value-type="percentage">
            <text:p>26%</text:p>
          </table:table-cell>
          <table:table-cell table:style-name="ce5" table:formula="of:=((COM.MICROSOFT.CEILING([.$A24]+[.$A$3]*COM.MICROSOFT.FLOOR(([.$A24]+[.G$3]-[.$A$3]-1)/([.G$3]-[.$A$3]);1);3))/[.$A24]-1)/(((COM.MICROSOFT.CEILING([.$A24]+[.$A$3]*COM.MICROSOFT.FLOOR(([.$A24]+[.G$3]-[.$A$3]-1)/([.G$3]-[.$A$3]);1);3))/[.$A24]))" office:value-type="percentage" office:value="0.238095238095238" calcext:value-type="percentage">
            <text:p>24%</text:p>
          </table:table-cell>
          <table:table-cell table:style-name="ce5" table:formula="of:=((COM.MICROSOFT.CEILING([.$A24]+[.$A$3]*COM.MICROSOFT.FLOOR(([.$A24]+[.H$3]-[.$A$3]-1)/([.H$3]-[.$A$3]);1);3))/[.$A24]-1)/(((COM.MICROSOFT.CEILING([.$A24]+[.$A$3]*COM.MICROSOFT.FLOOR(([.$A24]+[.H$3]-[.$A$3]-1)/([.H$3]-[.$A$3]);1);3))/[.$A24]))" office:value-type="percentage" office:value="0.209876543209876" calcext:value-type="percentage">
            <text:p>21%</text:p>
          </table:table-cell>
          <table:table-cell table:style-name="ce5" table:formula="of:=((COM.MICROSOFT.CEILING([.$A24]+[.$A$3]*COM.MICROSOFT.FLOOR(([.$A24]+[.I$3]-[.$A$3]-1)/([.I$3]-[.$A$3]);1);3))/[.$A24]-1)/(((COM.MICROSOFT.CEILING([.$A24]+[.$A$3]*COM.MICROSOFT.FLOOR(([.$A24]+[.I$3]-[.$A$3]-1)/([.I$3]-[.$A$3]);1);3))/[.$A24]))" office:value-type="percentage" office:value="0.209876543209876" calcext:value-type="percentage">
            <text:p>21%</text:p>
          </table:table-cell>
          <table:table-cell table:style-name="ce5" table:formula="of:=((COM.MICROSOFT.CEILING([.$A24]+[.$A$3]*COM.MICROSOFT.FLOOR(([.$A24]+[.J$3]-[.$A$3]-1)/([.J$3]-[.$A$3]);1);3))/[.$A24]-1)/(((COM.MICROSOFT.CEILING([.$A24]+[.$A$3]*COM.MICROSOFT.FLOOR(([.$A24]+[.J$3]-[.$A$3]-1)/([.J$3]-[.$A$3]);1);3))/[.$A24]))" office:value-type="percentage" office:value="0.179487179487179" calcext:value-type="percentage">
            <text:p>18%</text:p>
          </table:table-cell>
          <table:table-cell table:style-name="ce5" table:formula="of:=((COM.MICROSOFT.CEILING([.$A24]+[.$A$3]*COM.MICROSOFT.FLOOR(([.$A24]+[.K$3]-[.$A$3]-1)/([.K$3]-[.$A$3]);1);3))/[.$A24]-1)/(((COM.MICROSOFT.CEILING([.$A24]+[.$A$3]*COM.MICROSOFT.FLOOR(([.$A24]+[.K$3]-[.$A$3]-1)/([.K$3]-[.$A$3]);1);3))/[.$A24]))" office:value-type="percentage" office:value="0.179487179487179" calcext:value-type="percentage">
            <text:p>18%</text:p>
          </table:table-cell>
          <table:table-cell table:style-name="ce5" table:formula="of:=((COM.MICROSOFT.CEILING([.$A24]+[.$A$3]*COM.MICROSOFT.FLOOR(([.$A24]+[.L$3]-[.$A$3]-1)/([.L$3]-[.$A$3]);1);3))/[.$A24]-1)/(((COM.MICROSOFT.CEILING([.$A24]+[.$A$3]*COM.MICROSOFT.FLOOR(([.$A24]+[.L$3]-[.$A$3]-1)/([.L$3]-[.$A$3]);1);3))/[.$A24]))" office:value-type="percentage" office:value="0.179487179487179" calcext:value-type="percentage">
            <text:p>18%</text:p>
          </table:table-cell>
          <table:table-cell table:style-name="ce5" table:formula="of:=((COM.MICROSOFT.CEILING([.$A24]+[.$A$3]*COM.MICROSOFT.FLOOR(([.$A24]+[.M$3]-[.$A$3]-1)/([.M$3]-[.$A$3]);1);3))/[.$A24]-1)/(((COM.MICROSOFT.CEILING([.$A24]+[.$A$3]*COM.MICROSOFT.FLOOR(([.$A24]+[.M$3]-[.$A$3]-1)/([.M$3]-[.$A$3]);1);3))/[.$A24]))" office:value-type="percentage" office:value="0.146666666666667" calcext:value-type="percentage">
            <text:p>15%</text:p>
          </table:table-cell>
          <table:table-cell table:style-name="ce5" table:formula="of:=((COM.MICROSOFT.CEILING([.$A24]+[.$A$3]*COM.MICROSOFT.FLOOR(([.$A24]+[.N$3]-[.$A$3]-1)/([.N$3]-[.$A$3]);1);3))/[.$A24]-1)/(((COM.MICROSOFT.CEILING([.$A24]+[.$A$3]*COM.MICROSOFT.FLOOR(([.$A24]+[.N$3]-[.$A$3]-1)/([.N$3]-[.$A$3]);1);3))/[.$A24]))" office:value-type="percentage" office:value="0.146666666666667" calcext:value-type="percentage">
            <text:p>15%</text:p>
          </table:table-cell>
          <table:table-cell table:style-name="ce5" table:formula="of:=((COM.MICROSOFT.CEILING([.$A24]+[.$A$3]*COM.MICROSOFT.FLOOR(([.$A24]+[.O$3]-[.$A$3]-1)/([.O$3]-[.$A$3]);1);3))/[.$A24]-1)/(((COM.MICROSOFT.CEILING([.$A24]+[.$A$3]*COM.MICROSOFT.FLOOR(([.$A24]+[.O$3]-[.$A$3]-1)/([.O$3]-[.$A$3]);1);3))/[.$A24]))" office:value-type="percentage" office:value="0.146666666666667" calcext:value-type="percentage">
            <text:p>15%</text:p>
          </table:table-cell>
          <table:table-cell table:style-name="ce5" table:formula="of:=((COM.MICROSOFT.CEILING([.$A24]+[.$A$3]*COM.MICROSOFT.FLOOR(([.$A24]+[.P$3]-[.$A$3]-1)/([.P$3]-[.$A$3]);1);3))/[.$A24]-1)/(((COM.MICROSOFT.CEILING([.$A24]+[.$A$3]*COM.MICROSOFT.FLOOR(([.$A24]+[.P$3]-[.$A$3]-1)/([.P$3]-[.$A$3]);1);3))/[.$A24]))" office:value-type="percentage" office:value="0.111111111111111" calcext:value-type="percentage">
            <text:p>11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 table:formula="of:=((COM.MICROSOFT.CEILING([.$A25]+[.$A$3]*COM.MICROSOFT.FLOOR(([.$A25]+[.B$3]-[.$A$3]-1)/([.B$3]-[.$A$3]);1);3))/[.$A25]-1)/(((COM.MICROSOFT.CEILING([.$A25]+[.$A$3]*COM.MICROSOFT.FLOOR(([.$A25]+[.B$3]-[.$A$3]-1)/([.B$3]-[.$A$3]);1);3))/[.$A25]))" office:value-type="percentage" office:value="0.503875968992248" calcext:value-type="percentage">
            <text:p>50%</text:p>
          </table:table-cell>
          <table:table-cell table:style-name="ce5" table:formula="of:=((COM.MICROSOFT.CEILING([.$A25]+[.$A$3]*COM.MICROSOFT.FLOOR(([.$A25]+[.C$3]-[.$A$3]-1)/([.C$3]-[.$A$3]);1);3))/[.$A25]-1)/(((COM.MICROSOFT.CEILING([.$A25]+[.$A$3]*COM.MICROSOFT.FLOOR(([.$A25]+[.C$3]-[.$A$3]-1)/([.C$3]-[.$A$3]);1);3))/[.$A25]))" office:value-type="percentage" office:value="0.407407407407407" calcext:value-type="percentage">
            <text:p>41%</text:p>
          </table:table-cell>
          <table:table-cell table:style-name="ce5" table:formula="of:=((COM.MICROSOFT.CEILING([.$A25]+[.$A$3]*COM.MICROSOFT.FLOOR(([.$A25]+[.D$3]-[.$A$3]-1)/([.D$3]-[.$A$3]);1);3))/[.$A25]-1)/(((COM.MICROSOFT.CEILING([.$A25]+[.$A$3]*COM.MICROSOFT.FLOOR(([.$A25]+[.D$3]-[.$A$3]-1)/([.D$3]-[.$A$3]);1);3))/[.$A25]))" office:value-type="percentage" office:value="0.333333333333333" calcext:value-type="percentage">
            <text:p>33%</text:p>
          </table:table-cell>
          <table:table-cell table:style-name="ce5" table:formula="of:=((COM.MICROSOFT.CEILING([.$A25]+[.$A$3]*COM.MICROSOFT.FLOOR(([.$A25]+[.E$3]-[.$A$3]-1)/([.E$3]-[.$A$3]);1);3))/[.$A25]-1)/(((COM.MICROSOFT.CEILING([.$A25]+[.$A$3]*COM.MICROSOFT.FLOOR(([.$A25]+[.E$3]-[.$A$3]-1)/([.E$3]-[.$A$3]);1);3))/[.$A25]))" office:value-type="percentage" office:value="0.288888888888889" calcext:value-type="percentage">
            <text:p>29%</text:p>
          </table:table-cell>
          <table:table-cell table:style-name="ce5" table:formula="of:=((COM.MICROSOFT.CEILING([.$A25]+[.$A$3]*COM.MICROSOFT.FLOOR(([.$A25]+[.F$3]-[.$A$3]-1)/([.F$3]-[.$A$3]);1);3))/[.$A25]-1)/(((COM.MICROSOFT.CEILING([.$A25]+[.$A$3]*COM.MICROSOFT.FLOOR(([.$A25]+[.F$3]-[.$A$3]-1)/([.F$3]-[.$A$3]);1);3))/[.$A25]))" office:value-type="percentage" office:value="0.264367816091954" calcext:value-type="percentage">
            <text:p>26%</text:p>
          </table:table-cell>
          <table:table-cell table:style-name="ce5" table:formula="of:=((COM.MICROSOFT.CEILING([.$A25]+[.$A$3]*COM.MICROSOFT.FLOOR(([.$A25]+[.G$3]-[.$A$3]-1)/([.G$3]-[.$A$3]);1);3))/[.$A25]-1)/(((COM.MICROSOFT.CEILING([.$A25]+[.$A$3]*COM.MICROSOFT.FLOOR(([.$A25]+[.G$3]-[.$A$3]-1)/([.G$3]-[.$A$3]);1);3))/[.$A25]))" office:value-type="percentage" office:value="0.238095238095238" calcext:value-type="percentage">
            <text:p>24%</text:p>
          </table:table-cell>
          <table:table-cell table:style-name="ce5" table:formula="of:=((COM.MICROSOFT.CEILING([.$A25]+[.$A$3]*COM.MICROSOFT.FLOOR(([.$A25]+[.H$3]-[.$A$3]-1)/([.H$3]-[.$A$3]);1);3))/[.$A25]-1)/(((COM.MICROSOFT.CEILING([.$A25]+[.$A$3]*COM.MICROSOFT.FLOOR(([.$A25]+[.H$3]-[.$A$3]-1)/([.H$3]-[.$A$3]);1);3))/[.$A25]))" office:value-type="percentage" office:value="0.209876543209876" calcext:value-type="percentage">
            <text:p>21%</text:p>
          </table:table-cell>
          <table:table-cell table:style-name="ce5" table:formula="of:=((COM.MICROSOFT.CEILING([.$A25]+[.$A$3]*COM.MICROSOFT.FLOOR(([.$A25]+[.I$3]-[.$A$3]-1)/([.I$3]-[.$A$3]);1);3))/[.$A25]-1)/(((COM.MICROSOFT.CEILING([.$A25]+[.$A$3]*COM.MICROSOFT.FLOOR(([.$A25]+[.I$3]-[.$A$3]-1)/([.I$3]-[.$A$3]);1);3))/[.$A25]))" office:value-type="percentage" office:value="0.19496855345912" calcext:value-type="percentage">
            <text:p>19%</text:p>
          </table:table-cell>
          <table:table-cell table:style-name="ce5" table:formula="of:=((COM.MICROSOFT.CEILING([.$A25]+[.$A$3]*COM.MICROSOFT.FLOOR(([.$A25]+[.J$3]-[.$A$3]-1)/([.J$3]-[.$A$3]);1);3))/[.$A25]-1)/(((COM.MICROSOFT.CEILING([.$A25]+[.$A$3]*COM.MICROSOFT.FLOOR(([.$A25]+[.J$3]-[.$A$3]-1)/([.J$3]-[.$A$3]);1);3))/[.$A25]))" office:value-type="percentage" office:value="0.179487179487179" calcext:value-type="percentage">
            <text:p>18%</text:p>
          </table:table-cell>
          <table:table-cell table:style-name="ce5" table:formula="of:=((COM.MICROSOFT.CEILING([.$A25]+[.$A$3]*COM.MICROSOFT.FLOOR(([.$A25]+[.K$3]-[.$A$3]-1)/([.K$3]-[.$A$3]);1);3))/[.$A25]-1)/(((COM.MICROSOFT.CEILING([.$A25]+[.$A$3]*COM.MICROSOFT.FLOOR(([.$A25]+[.K$3]-[.$A$3]-1)/([.K$3]-[.$A$3]);1);3))/[.$A25]))" office:value-type="percentage" office:value="0.163398692810458" calcext:value-type="percentage">
            <text:p>16%</text:p>
          </table:table-cell>
          <table:table-cell table:style-name="ce5" table:formula="of:=((COM.MICROSOFT.CEILING([.$A25]+[.$A$3]*COM.MICROSOFT.FLOOR(([.$A25]+[.L$3]-[.$A$3]-1)/([.L$3]-[.$A$3]);1);3))/[.$A25]-1)/(((COM.MICROSOFT.CEILING([.$A25]+[.$A$3]*COM.MICROSOFT.FLOOR(([.$A25]+[.L$3]-[.$A$3]-1)/([.L$3]-[.$A$3]);1);3))/[.$A25]))" office:value-type="percentage" office:value="0.146666666666667" calcext:value-type="percentage">
            <text:p>15%</text:p>
          </table:table-cell>
          <table:table-cell table:style-name="ce5" table:formula="of:=((COM.MICROSOFT.CEILING([.$A25]+[.$A$3]*COM.MICROSOFT.FLOOR(([.$A25]+[.M$3]-[.$A$3]-1)/([.M$3]-[.$A$3]);1);3))/[.$A25]-1)/(((COM.MICROSOFT.CEILING([.$A25]+[.$A$3]*COM.MICROSOFT.FLOOR(([.$A25]+[.M$3]-[.$A$3]-1)/([.M$3]-[.$A$3]);1);3))/[.$A25]))" office:value-type="percentage" office:value="0.146666666666667" calcext:value-type="percentage">
            <text:p>15%</text:p>
          </table:table-cell>
          <table:table-cell table:style-name="ce5" table:formula="of:=((COM.MICROSOFT.CEILING([.$A25]+[.$A$3]*COM.MICROSOFT.FLOOR(([.$A25]+[.N$3]-[.$A$3]-1)/([.N$3]-[.$A$3]);1);3))/[.$A25]-1)/(((COM.MICROSOFT.CEILING([.$A25]+[.$A$3]*COM.MICROSOFT.FLOOR(([.$A25]+[.N$3]-[.$A$3]-1)/([.N$3]-[.$A$3]);1);3))/[.$A25]))" office:value-type="percentage" office:value="0.146666666666667" calcext:value-type="percentage">
            <text:p>15%</text:p>
          </table:table-cell>
          <table:table-cell table:style-name="ce5" table:formula="of:=((COM.MICROSOFT.CEILING([.$A25]+[.$A$3]*COM.MICROSOFT.FLOOR(([.$A25]+[.O$3]-[.$A$3]-1)/([.O$3]-[.$A$3]);1);3))/[.$A25]-1)/(((COM.MICROSOFT.CEILING([.$A25]+[.$A$3]*COM.MICROSOFT.FLOOR(([.$A25]+[.O$3]-[.$A$3]-1)/([.O$3]-[.$A$3]);1);3))/[.$A25]))" office:value-type="percentage" office:value="0.129251700680272" calcext:value-type="percentage">
            <text:p>13%</text:p>
          </table:table-cell>
          <table:table-cell table:style-name="ce5" table:formula="of:=((COM.MICROSOFT.CEILING([.$A25]+[.$A$3]*COM.MICROSOFT.FLOOR(([.$A25]+[.P$3]-[.$A$3]-1)/([.P$3]-[.$A$3]);1);3))/[.$A25]-1)/(((COM.MICROSOFT.CEILING([.$A25]+[.$A$3]*COM.MICROSOFT.FLOOR(([.$A25]+[.P$3]-[.$A$3]-1)/([.P$3]-[.$A$3]);1);3))/[.$A25]))" office:value-type="percentage" office:value="0.111111111111111" calcext:value-type="percentage">
            <text:p>11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5" table:formula="of:=((COM.MICROSOFT.CEILING([.$A26]+[.$A$3]*COM.MICROSOFT.FLOOR(([.$A26]+[.B$3]-[.$A$3]-1)/([.B$3]-[.$A$3]);1);3))/[.$A26]-1)/(((COM.MICROSOFT.CEILING([.$A26]+[.$A$3]*COM.MICROSOFT.FLOOR(([.$A26]+[.B$3]-[.$A$3]-1)/([.B$3]-[.$A$3]);1);3))/[.$A26]))" office:value-type="percentage" office:value="0.500974658869396" calcext:value-type="percentage">
            <text:p>50%</text:p>
          </table:table-cell>
          <table:table-cell table:style-name="ce5" table:formula="of:=((COM.MICROSOFT.CEILING([.$A26]+[.$A$3]*COM.MICROSOFT.FLOOR(([.$A26]+[.C$3]-[.$A$3]-1)/([.C$3]-[.$A$3]);1);3))/[.$A26]-1)/(((COM.MICROSOFT.CEILING([.$A26]+[.$A$3]*COM.MICROSOFT.FLOOR(([.$A26]+[.C$3]-[.$A$3]-1)/([.C$3]-[.$A$3]);1);3))/[.$A26]))" office:value-type="percentage" office:value="0.403263403263403" calcext:value-type="percentage">
            <text:p>40%</text:p>
          </table:table-cell>
          <table:table-cell table:style-name="ce5" table:formula="of:=((COM.MICROSOFT.CEILING([.$A26]+[.$A$3]*COM.MICROSOFT.FLOOR(([.$A26]+[.D$3]-[.$A$3]-1)/([.D$3]-[.$A$3]);1);3))/[.$A26]-1)/(((COM.MICROSOFT.CEILING([.$A26]+[.$A$3]*COM.MICROSOFT.FLOOR(([.$A26]+[.D$3]-[.$A$3]-1)/([.D$3]-[.$A$3]);1);3))/[.$A26]))" office:value-type="percentage" office:value="0.333333333333333" calcext:value-type="percentage">
            <text:p>33%</text:p>
          </table:table-cell>
          <table:table-cell table:style-name="ce5" table:formula="of:=((COM.MICROSOFT.CEILING([.$A26]+[.$A$3]*COM.MICROSOFT.FLOOR(([.$A26]+[.E$3]-[.$A$3]-1)/([.E$3]-[.$A$3]);1);3))/[.$A26]-1)/(((COM.MICROSOFT.CEILING([.$A26]+[.$A$3]*COM.MICROSOFT.FLOOR(([.$A26]+[.E$3]-[.$A$3]-1)/([.E$3]-[.$A$3]);1);3))/[.$A26]))" office:value-type="percentage" office:value="0.288888888888889" calcext:value-type="percentage">
            <text:p>29%</text:p>
          </table:table-cell>
          <table:table-cell table:style-name="ce5" table:formula="of:=((COM.MICROSOFT.CEILING([.$A26]+[.$A$3]*COM.MICROSOFT.FLOOR(([.$A26]+[.F$3]-[.$A$3]-1)/([.F$3]-[.$A$3]);1);3))/[.$A26]-1)/(((COM.MICROSOFT.CEILING([.$A26]+[.$A$3]*COM.MICROSOFT.FLOOR(([.$A26]+[.F$3]-[.$A$3]-1)/([.F$3]-[.$A$3]);1);3))/[.$A26]))" office:value-type="percentage" office:value="0.251461988304094" calcext:value-type="percentage">
            <text:p>25%</text:p>
          </table:table-cell>
          <table:table-cell table:style-name="ce5" table:formula="of:=((COM.MICROSOFT.CEILING([.$A26]+[.$A$3]*COM.MICROSOFT.FLOOR(([.$A26]+[.G$3]-[.$A$3]-1)/([.G$3]-[.$A$3]);1);3))/[.$A26]-1)/(((COM.MICROSOFT.CEILING([.$A26]+[.$A$3]*COM.MICROSOFT.FLOOR(([.$A26]+[.G$3]-[.$A$3]-1)/([.G$3]-[.$A$3]);1);3))/[.$A26]))" office:value-type="percentage" office:value="0.224242424242424" calcext:value-type="percentage">
            <text:p>22%</text:p>
          </table:table-cell>
          <table:table-cell table:style-name="ce5" table:formula="of:=((COM.MICROSOFT.CEILING([.$A26]+[.$A$3]*COM.MICROSOFT.FLOOR(([.$A26]+[.H$3]-[.$A$3]-1)/([.H$3]-[.$A$3]);1);3))/[.$A26]-1)/(((COM.MICROSOFT.CEILING([.$A26]+[.$A$3]*COM.MICROSOFT.FLOOR(([.$A26]+[.H$3]-[.$A$3]-1)/([.H$3]-[.$A$3]);1);3))/[.$A26]))" office:value-type="percentage" office:value="0.202492211838006" calcext:value-type="percentage">
            <text:p>20%</text:p>
          </table:table-cell>
          <table:table-cell table:style-name="ce5" table:formula="of:=((COM.MICROSOFT.CEILING([.$A26]+[.$A$3]*COM.MICROSOFT.FLOOR(([.$A26]+[.I$3]-[.$A$3]-1)/([.I$3]-[.$A$3]);1);3))/[.$A26]-1)/(((COM.MICROSOFT.CEILING([.$A26]+[.$A$3]*COM.MICROSOFT.FLOOR(([.$A26]+[.I$3]-[.$A$3]-1)/([.I$3]-[.$A$3]);1);3))/[.$A26]))" office:value-type="percentage" office:value="0.187301587301587" calcext:value-type="percentage">
            <text:p>19%</text:p>
          </table:table-cell>
          <table:table-cell table:style-name="ce5" table:formula="of:=((COM.MICROSOFT.CEILING([.$A26]+[.$A$3]*COM.MICROSOFT.FLOOR(([.$A26]+[.J$3]-[.$A$3]-1)/([.J$3]-[.$A$3]);1);3))/[.$A26]-1)/(((COM.MICROSOFT.CEILING([.$A26]+[.$A$3]*COM.MICROSOFT.FLOOR(([.$A26]+[.J$3]-[.$A$3]-1)/([.J$3]-[.$A$3]);1);3))/[.$A26]))" office:value-type="percentage" office:value="0.171521035598705" calcext:value-type="percentage">
            <text:p>17%</text:p>
          </table:table-cell>
          <table:table-cell table:style-name="ce5" table:formula="of:=((COM.MICROSOFT.CEILING([.$A26]+[.$A$3]*COM.MICROSOFT.FLOOR(([.$A26]+[.K$3]-[.$A$3]-1)/([.K$3]-[.$A$3]);1);3))/[.$A26]-1)/(((COM.MICROSOFT.CEILING([.$A26]+[.$A$3]*COM.MICROSOFT.FLOOR(([.$A26]+[.K$3]-[.$A$3]-1)/([.K$3]-[.$A$3]);1);3))/[.$A26]))" office:value-type="percentage" office:value="0.163398692810458" calcext:value-type="percentage">
            <text:p>16%</text:p>
          </table:table-cell>
          <table:table-cell table:style-name="ce5" table:formula="of:=((COM.MICROSOFT.CEILING([.$A26]+[.$A$3]*COM.MICROSOFT.FLOOR(([.$A26]+[.L$3]-[.$A$3]-1)/([.L$3]-[.$A$3]);1);3))/[.$A26]-1)/(((COM.MICROSOFT.CEILING([.$A26]+[.$A$3]*COM.MICROSOFT.FLOOR(([.$A26]+[.L$3]-[.$A$3]-1)/([.L$3]-[.$A$3]);1);3))/[.$A26]))" office:value-type="percentage" office:value="0.146666666666667" calcext:value-type="percentage">
            <text:p>15%</text:p>
          </table:table-cell>
          <table:table-cell table:style-name="ce5" table:formula="of:=((COM.MICROSOFT.CEILING([.$A26]+[.$A$3]*COM.MICROSOFT.FLOOR(([.$A26]+[.M$3]-[.$A$3]-1)/([.M$3]-[.$A$3]);1);3))/[.$A26]-1)/(((COM.MICROSOFT.CEILING([.$A26]+[.$A$3]*COM.MICROSOFT.FLOOR(([.$A26]+[.M$3]-[.$A$3]-1)/([.M$3]-[.$A$3]);1);3))/[.$A26]))" office:value-type="percentage" office:value="0.138047138047138" calcext:value-type="percentage">
            <text:p>14%</text:p>
          </table:table-cell>
          <table:table-cell table:style-name="ce5" table:formula="of:=((COM.MICROSOFT.CEILING([.$A26]+[.$A$3]*COM.MICROSOFT.FLOOR(([.$A26]+[.N$3]-[.$A$3]-1)/([.N$3]-[.$A$3]);1);3))/[.$A26]-1)/(((COM.MICROSOFT.CEILING([.$A26]+[.$A$3]*COM.MICROSOFT.FLOOR(([.$A26]+[.N$3]-[.$A$3]-1)/([.N$3]-[.$A$3]);1);3))/[.$A26]))" office:value-type="percentage" office:value="0.129251700680272" calcext:value-type="percentage">
            <text:p>13%</text:p>
          </table:table-cell>
          <table:table-cell table:style-name="ce5" table:formula="of:=((COM.MICROSOFT.CEILING([.$A26]+[.$A$3]*COM.MICROSOFT.FLOOR(([.$A26]+[.O$3]-[.$A$3]-1)/([.O$3]-[.$A$3]);1);3))/[.$A26]-1)/(((COM.MICROSOFT.CEILING([.$A26]+[.$A$3]*COM.MICROSOFT.FLOOR(([.$A26]+[.O$3]-[.$A$3]-1)/([.O$3]-[.$A$3]);1);3))/[.$A26]))" office:value-type="percentage" office:value="0.129251700680272" calcext:value-type="percentage">
            <text:p>13%</text:p>
          </table:table-cell>
          <table:table-cell table:style-name="ce5" table:formula="of:=((COM.MICROSOFT.CEILING([.$A26]+[.$A$3]*COM.MICROSOFT.FLOOR(([.$A26]+[.P$3]-[.$A$3]-1)/([.P$3]-[.$A$3]);1);3))/[.$A26]-1)/(((COM.MICROSOFT.CEILING([.$A26]+[.$A$3]*COM.MICROSOFT.FLOOR(([.$A26]+[.P$3]-[.$A$3]-1)/([.P$3]-[.$A$3]);1);3))/[.$A26]))" office:value-type="percentage" office:value="0.111111111111111" calcext:value-type="percentage">
            <text:p>11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>
            <text:p>^ block size in sector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table:formula="of:=((COM.MICROSOFT.CEILING([.$A29]+[.$A$3]*COM.MICROSOFT.FLOOR(([.$A29]+[.B$3]-[.$A$3]-1)/([.B$3]-[.$A$3]);1);3))/[.$A29]-1)/(((COM.MICROSOFT.CEILING([.$A29]+[.$A$3]*COM.MICROSOFT.FLOOR(([.$A29]+[.B$3]-[.$A$3]-1)/([.B$3]-[.$A$3]);1);3))/[.$A29]))" office:value-type="percentage" office:value="0.666666666666667" calcext:value-type="percentage">
            <text:p>67%</text:p>
          </table:table-cell>
          <table:table-cell table:style-name="ce5" table:formula="of:=((COM.MICROSOFT.CEILING([.$A29]+[.$A$3]*COM.MICROSOFT.FLOOR(([.$A29]+[.C$3]-[.$A$3]-1)/([.C$3]-[.$A$3]);1);3))/[.$A29]-1)/(((COM.MICROSOFT.CEILING([.$A29]+[.$A$3]*COM.MICROSOFT.FLOOR(([.$A29]+[.C$3]-[.$A$3]-1)/([.C$3]-[.$A$3]);1);3))/[.$A29]))" office:value-type="percentage" office:value="0.666666666666667" calcext:value-type="percentage">
            <text:p>67%</text:p>
          </table:table-cell>
          <table:table-cell table:style-name="ce5" table:formula="of:=((COM.MICROSOFT.CEILING([.$A29]+[.$A$3]*COM.MICROSOFT.FLOOR(([.$A29]+[.D$3]-[.$A$3]-1)/([.D$3]-[.$A$3]);1);3))/[.$A29]-1)/(((COM.MICROSOFT.CEILING([.$A29]+[.$A$3]*COM.MICROSOFT.FLOOR(([.$A29]+[.D$3]-[.$A$3]-1)/([.D$3]-[.$A$3]);1);3))/[.$A29]))" office:value-type="percentage" office:value="0.666666666666667" calcext:value-type="percentage">
            <text:p>67%</text:p>
          </table:table-cell>
          <table:table-cell table:style-name="ce5" table:formula="of:=((COM.MICROSOFT.CEILING([.$A29]+[.$A$3]*COM.MICROSOFT.FLOOR(([.$A29]+[.E$3]-[.$A$3]-1)/([.E$3]-[.$A$3]);1);3))/[.$A29]-1)/(((COM.MICROSOFT.CEILING([.$A29]+[.$A$3]*COM.MICROSOFT.FLOOR(([.$A29]+[.E$3]-[.$A$3]-1)/([.E$3]-[.$A$3]);1);3))/[.$A29]))" office:value-type="percentage" office:value="0.666666666666667" calcext:value-type="percentage">
            <text:p>67%</text:p>
          </table:table-cell>
          <table:table-cell table:style-name="ce5" table:formula="of:=((COM.MICROSOFT.CEILING([.$A29]+[.$A$3]*COM.MICROSOFT.FLOOR(([.$A29]+[.F$3]-[.$A$3]-1)/([.F$3]-[.$A$3]);1);3))/[.$A29]-1)/(((COM.MICROSOFT.CEILING([.$A29]+[.$A$3]*COM.MICROSOFT.FLOOR(([.$A29]+[.F$3]-[.$A$3]-1)/([.F$3]-[.$A$3]);1);3))/[.$A29]))" office:value-type="percentage" office:value="0.666666666666667" calcext:value-type="percentage">
            <text:p>67%</text:p>
          </table:table-cell>
          <table:table-cell table:style-name="ce5" table:formula="of:=((COM.MICROSOFT.CEILING([.$A29]+[.$A$3]*COM.MICROSOFT.FLOOR(([.$A29]+[.G$3]-[.$A$3]-1)/([.G$3]-[.$A$3]);1);3))/[.$A29]-1)/(((COM.MICROSOFT.CEILING([.$A29]+[.$A$3]*COM.MICROSOFT.FLOOR(([.$A29]+[.G$3]-[.$A$3]-1)/([.G$3]-[.$A$3]);1);3))/[.$A29]))" office:value-type="percentage" office:value="0.666666666666667" calcext:value-type="percentage">
            <text:p>67%</text:p>
          </table:table-cell>
          <table:table-cell table:style-name="ce5" table:formula="of:=((COM.MICROSOFT.CEILING([.$A29]+[.$A$3]*COM.MICROSOFT.FLOOR(([.$A29]+[.H$3]-[.$A$3]-1)/([.H$3]-[.$A$3]);1);3))/[.$A29]-1)/(((COM.MICROSOFT.CEILING([.$A29]+[.$A$3]*COM.MICROSOFT.FLOOR(([.$A29]+[.H$3]-[.$A$3]-1)/([.H$3]-[.$A$3]);1);3))/[.$A29]))" office:value-type="percentage" office:value="0.666666666666667" calcext:value-type="percentage">
            <text:p>67%</text:p>
          </table:table-cell>
          <table:table-cell table:style-name="ce5" table:formula="of:=((COM.MICROSOFT.CEILING([.$A29]+[.$A$3]*COM.MICROSOFT.FLOOR(([.$A29]+[.I$3]-[.$A$3]-1)/([.I$3]-[.$A$3]);1);3))/[.$A29]-1)/(((COM.MICROSOFT.CEILING([.$A29]+[.$A$3]*COM.MICROSOFT.FLOOR(([.$A29]+[.I$3]-[.$A$3]-1)/([.I$3]-[.$A$3]);1);3))/[.$A29]))" office:value-type="percentage" office:value="0.666666666666667" calcext:value-type="percentage">
            <text:p>67%</text:p>
          </table:table-cell>
          <table:table-cell table:style-name="ce5" table:formula="of:=((COM.MICROSOFT.CEILING([.$A29]+[.$A$3]*COM.MICROSOFT.FLOOR(([.$A29]+[.J$3]-[.$A$3]-1)/([.J$3]-[.$A$3]);1);3))/[.$A29]-1)/(((COM.MICROSOFT.CEILING([.$A29]+[.$A$3]*COM.MICROSOFT.FLOOR(([.$A29]+[.J$3]-[.$A$3]-1)/([.J$3]-[.$A$3]);1);3))/[.$A29]))" office:value-type="percentage" office:value="0.666666666666667" calcext:value-type="percentage">
            <text:p>67%</text:p>
          </table:table-cell>
          <table:table-cell table:style-name="ce5" table:formula="of:=((COM.MICROSOFT.CEILING([.$A29]+[.$A$3]*COM.MICROSOFT.FLOOR(([.$A29]+[.K$3]-[.$A$3]-1)/([.K$3]-[.$A$3]);1);3))/[.$A29]-1)/(((COM.MICROSOFT.CEILING([.$A29]+[.$A$3]*COM.MICROSOFT.FLOOR(([.$A29]+[.K$3]-[.$A$3]-1)/([.K$3]-[.$A$3]);1);3))/[.$A29]))" office:value-type="percentage" office:value="0.666666666666667" calcext:value-type="percentage">
            <text:p>67%</text:p>
          </table:table-cell>
          <table:table-cell table:style-name="ce5" table:formula="of:=((COM.MICROSOFT.CEILING([.$A29]+[.$A$3]*COM.MICROSOFT.FLOOR(([.$A29]+[.L$3]-[.$A$3]-1)/([.L$3]-[.$A$3]);1);3))/[.$A29]-1)/(((COM.MICROSOFT.CEILING([.$A29]+[.$A$3]*COM.MICROSOFT.FLOOR(([.$A29]+[.L$3]-[.$A$3]-1)/([.L$3]-[.$A$3]);1);3))/[.$A29]))" office:value-type="percentage" office:value="0.666666666666667" calcext:value-type="percentage">
            <text:p>67%</text:p>
          </table:table-cell>
          <table:table-cell table:style-name="ce5" table:formula="of:=((COM.MICROSOFT.CEILING([.$A29]+[.$A$3]*COM.MICROSOFT.FLOOR(([.$A29]+[.M$3]-[.$A$3]-1)/([.M$3]-[.$A$3]);1);3))/[.$A29]-1)/(((COM.MICROSOFT.CEILING([.$A29]+[.$A$3]*COM.MICROSOFT.FLOOR(([.$A29]+[.M$3]-[.$A$3]-1)/([.M$3]-[.$A$3]);1);3))/[.$A29]))" office:value-type="percentage" office:value="0.666666666666667" calcext:value-type="percentage">
            <text:p>67%</text:p>
          </table:table-cell>
          <table:table-cell table:style-name="ce5" table:formula="of:=((COM.MICROSOFT.CEILING([.$A29]+[.$A$3]*COM.MICROSOFT.FLOOR(([.$A29]+[.N$3]-[.$A$3]-1)/([.N$3]-[.$A$3]);1);3))/[.$A29]-1)/(((COM.MICROSOFT.CEILING([.$A29]+[.$A$3]*COM.MICROSOFT.FLOOR(([.$A29]+[.N$3]-[.$A$3]-1)/([.N$3]-[.$A$3]);1);3))/[.$A29]))" office:value-type="percentage" office:value="0.666666666666667" calcext:value-type="percentage">
            <text:p>67%</text:p>
          </table:table-cell>
          <table:table-cell table:style-name="ce5" table:formula="of:=((COM.MICROSOFT.CEILING([.$A29]+[.$A$3]*COM.MICROSOFT.FLOOR(([.$A29]+[.O$3]-[.$A$3]-1)/([.O$3]-[.$A$3]);1);3))/[.$A29]-1)/(((COM.MICROSOFT.CEILING([.$A29]+[.$A$3]*COM.MICROSOFT.FLOOR(([.$A29]+[.O$3]-[.$A$3]-1)/([.O$3]-[.$A$3]);1);3))/[.$A29]))" office:value-type="percentage" office:value="0.666666666666667" calcext:value-type="percentage">
            <text:p>67%</text:p>
          </table:table-cell>
          <table:table-cell table:style-name="ce5" table:formula="of:=((COM.MICROSOFT.CEILING([.$A29]+[.$A$3]*COM.MICROSOFT.FLOOR(([.$A29]+[.P$3]-[.$A$3]-1)/([.P$3]-[.$A$3]);1);3))/[.$A29]-1)/(((COM.MICROSOFT.CEILING([.$A29]+[.$A$3]*COM.MICROSOFT.FLOOR(([.$A29]+[.P$3]-[.$A$3]-1)/([.P$3]-[.$A$3]);1);3))/[.$A29]))" office:value-type="percentage" office:value="0.666666666666667" calcext:value-type="percentage">
            <text:p>67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table:formula="of:=((COM.MICROSOFT.CEILING([.$A30]+[.$A$3]*COM.MICROSOFT.FLOOR(([.$A30]+[.B$3]-[.$A$3]-1)/([.B$3]-[.$A$3]);1);3))/[.$A30]-1)/(((COM.MICROSOFT.CEILING([.$A30]+[.$A$3]*COM.MICROSOFT.FLOOR(([.$A30]+[.B$3]-[.$A$3]-1)/([.B$3]-[.$A$3]);1);3))/[.$A30]))" office:value-type="percentage" office:value="0.666666666666667" calcext:value-type="percentage">
            <text:p>67%</text:p>
          </table:table-cell>
          <table:table-cell table:style-name="ce5" table:formula="of:=((COM.MICROSOFT.CEILING([.$A30]+[.$A$3]*COM.MICROSOFT.FLOOR(([.$A30]+[.C$3]-[.$A$3]-1)/([.C$3]-[.$A$3]);1);3))/[.$A30]-1)/(((COM.MICROSOFT.CEILING([.$A30]+[.$A$3]*COM.MICROSOFT.FLOOR(([.$A30]+[.C$3]-[.$A$3]-1)/([.C$3]-[.$A$3]);1);3))/[.$A30]))" office:value-type="percentage" office:value="0.666666666666667" calcext:value-type="percentage">
            <text:p>67%</text:p>
          </table:table-cell>
          <table:table-cell table:style-name="ce5" table:formula="of:=((COM.MICROSOFT.CEILING([.$A30]+[.$A$3]*COM.MICROSOFT.FLOOR(([.$A30]+[.D$3]-[.$A$3]-1)/([.D$3]-[.$A$3]);1);3))/[.$A30]-1)/(((COM.MICROSOFT.CEILING([.$A30]+[.$A$3]*COM.MICROSOFT.FLOOR(([.$A30]+[.D$3]-[.$A$3]-1)/([.D$3]-[.$A$3]);1);3))/[.$A30]))" office:value-type="percentage" office:value="0.666666666666667" calcext:value-type="percentage">
            <text:p>67%</text:p>
          </table:table-cell>
          <table:table-cell table:style-name="ce5" table:formula="of:=((COM.MICROSOFT.CEILING([.$A30]+[.$A$3]*COM.MICROSOFT.FLOOR(([.$A30]+[.E$3]-[.$A$3]-1)/([.E$3]-[.$A$3]);1);3))/[.$A30]-1)/(((COM.MICROSOFT.CEILING([.$A30]+[.$A$3]*COM.MICROSOFT.FLOOR(([.$A30]+[.E$3]-[.$A$3]-1)/([.E$3]-[.$A$3]);1);3))/[.$A30]))" office:value-type="percentage" office:value="0.666666666666667" calcext:value-type="percentage">
            <text:p>67%</text:p>
          </table:table-cell>
          <table:table-cell table:style-name="ce5" table:formula="of:=((COM.MICROSOFT.CEILING([.$A30]+[.$A$3]*COM.MICROSOFT.FLOOR(([.$A30]+[.F$3]-[.$A$3]-1)/([.F$3]-[.$A$3]);1);3))/[.$A30]-1)/(((COM.MICROSOFT.CEILING([.$A30]+[.$A$3]*COM.MICROSOFT.FLOOR(([.$A30]+[.F$3]-[.$A$3]-1)/([.F$3]-[.$A$3]);1);3))/[.$A30]))" office:value-type="percentage" office:value="0.666666666666667" calcext:value-type="percentage">
            <text:p>67%</text:p>
          </table:table-cell>
          <table:table-cell table:style-name="ce5" table:formula="of:=((COM.MICROSOFT.CEILING([.$A30]+[.$A$3]*COM.MICROSOFT.FLOOR(([.$A30]+[.G$3]-[.$A$3]-1)/([.G$3]-[.$A$3]);1);3))/[.$A30]-1)/(((COM.MICROSOFT.CEILING([.$A30]+[.$A$3]*COM.MICROSOFT.FLOOR(([.$A30]+[.G$3]-[.$A$3]-1)/([.G$3]-[.$A$3]);1);3))/[.$A30]))" office:value-type="percentage" office:value="0.666666666666667" calcext:value-type="percentage">
            <text:p>67%</text:p>
          </table:table-cell>
          <table:table-cell table:style-name="ce5" table:formula="of:=((COM.MICROSOFT.CEILING([.$A30]+[.$A$3]*COM.MICROSOFT.FLOOR(([.$A30]+[.H$3]-[.$A$3]-1)/([.H$3]-[.$A$3]);1);3))/[.$A30]-1)/(((COM.MICROSOFT.CEILING([.$A30]+[.$A$3]*COM.MICROSOFT.FLOOR(([.$A30]+[.H$3]-[.$A$3]-1)/([.H$3]-[.$A$3]);1);3))/[.$A30]))" office:value-type="percentage" office:value="0.666666666666667" calcext:value-type="percentage">
            <text:p>67%</text:p>
          </table:table-cell>
          <table:table-cell table:style-name="ce5" table:formula="of:=((COM.MICROSOFT.CEILING([.$A30]+[.$A$3]*COM.MICROSOFT.FLOOR(([.$A30]+[.I$3]-[.$A$3]-1)/([.I$3]-[.$A$3]);1);3))/[.$A30]-1)/(((COM.MICROSOFT.CEILING([.$A30]+[.$A$3]*COM.MICROSOFT.FLOOR(([.$A30]+[.I$3]-[.$A$3]-1)/([.I$3]-[.$A$3]);1);3))/[.$A30]))" office:value-type="percentage" office:value="0.666666666666667" calcext:value-type="percentage">
            <text:p>67%</text:p>
          </table:table-cell>
          <table:table-cell table:style-name="ce5" table:formula="of:=((COM.MICROSOFT.CEILING([.$A30]+[.$A$3]*COM.MICROSOFT.FLOOR(([.$A30]+[.J$3]-[.$A$3]-1)/([.J$3]-[.$A$3]);1);3))/[.$A30]-1)/(((COM.MICROSOFT.CEILING([.$A30]+[.$A$3]*COM.MICROSOFT.FLOOR(([.$A30]+[.J$3]-[.$A$3]-1)/([.J$3]-[.$A$3]);1);3))/[.$A30]))" office:value-type="percentage" office:value="0.666666666666667" calcext:value-type="percentage">
            <text:p>67%</text:p>
          </table:table-cell>
          <table:table-cell table:style-name="ce5" table:formula="of:=((COM.MICROSOFT.CEILING([.$A30]+[.$A$3]*COM.MICROSOFT.FLOOR(([.$A30]+[.K$3]-[.$A$3]-1)/([.K$3]-[.$A$3]);1);3))/[.$A30]-1)/(((COM.MICROSOFT.CEILING([.$A30]+[.$A$3]*COM.MICROSOFT.FLOOR(([.$A30]+[.K$3]-[.$A$3]-1)/([.K$3]-[.$A$3]);1);3))/[.$A30]))" office:value-type="percentage" office:value="0.666666666666667" calcext:value-type="percentage">
            <text:p>67%</text:p>
          </table:table-cell>
          <table:table-cell table:style-name="ce5" table:formula="of:=((COM.MICROSOFT.CEILING([.$A30]+[.$A$3]*COM.MICROSOFT.FLOOR(([.$A30]+[.L$3]-[.$A$3]-1)/([.L$3]-[.$A$3]);1);3))/[.$A30]-1)/(((COM.MICROSOFT.CEILING([.$A30]+[.$A$3]*COM.MICROSOFT.FLOOR(([.$A30]+[.L$3]-[.$A$3]-1)/([.L$3]-[.$A$3]);1);3))/[.$A30]))" office:value-type="percentage" office:value="0.666666666666667" calcext:value-type="percentage">
            <text:p>67%</text:p>
          </table:table-cell>
          <table:table-cell table:style-name="ce5" table:formula="of:=((COM.MICROSOFT.CEILING([.$A30]+[.$A$3]*COM.MICROSOFT.FLOOR(([.$A30]+[.M$3]-[.$A$3]-1)/([.M$3]-[.$A$3]);1);3))/[.$A30]-1)/(((COM.MICROSOFT.CEILING([.$A30]+[.$A$3]*COM.MICROSOFT.FLOOR(([.$A30]+[.M$3]-[.$A$3]-1)/([.M$3]-[.$A$3]);1);3))/[.$A30]))" office:value-type="percentage" office:value="0.666666666666667" calcext:value-type="percentage">
            <text:p>67%</text:p>
          </table:table-cell>
          <table:table-cell table:style-name="ce5" table:formula="of:=((COM.MICROSOFT.CEILING([.$A30]+[.$A$3]*COM.MICROSOFT.FLOOR(([.$A30]+[.N$3]-[.$A$3]-1)/([.N$3]-[.$A$3]);1);3))/[.$A30]-1)/(((COM.MICROSOFT.CEILING([.$A30]+[.$A$3]*COM.MICROSOFT.FLOOR(([.$A30]+[.N$3]-[.$A$3]-1)/([.N$3]-[.$A$3]);1);3))/[.$A30]))" office:value-type="percentage" office:value="0.666666666666667" calcext:value-type="percentage">
            <text:p>67%</text:p>
          </table:table-cell>
          <table:table-cell table:style-name="ce5" table:formula="of:=((COM.MICROSOFT.CEILING([.$A30]+[.$A$3]*COM.MICROSOFT.FLOOR(([.$A30]+[.O$3]-[.$A$3]-1)/([.O$3]-[.$A$3]);1);3))/[.$A30]-1)/(((COM.MICROSOFT.CEILING([.$A30]+[.$A$3]*COM.MICROSOFT.FLOOR(([.$A30]+[.O$3]-[.$A$3]-1)/([.O$3]-[.$A$3]);1);3))/[.$A30]))" office:value-type="percentage" office:value="0.666666666666667" calcext:value-type="percentage">
            <text:p>67%</text:p>
          </table:table-cell>
          <table:table-cell table:style-name="ce5" table:formula="of:=((COM.MICROSOFT.CEILING([.$A30]+[.$A$3]*COM.MICROSOFT.FLOOR(([.$A30]+[.P$3]-[.$A$3]-1)/([.P$3]-[.$A$3]);1);3))/[.$A30]-1)/(((COM.MICROSOFT.CEILING([.$A30]+[.$A$3]*COM.MICROSOFT.FLOOR(([.$A30]+[.P$3]-[.$A$3]-1)/([.P$3]-[.$A$3]);1);3))/[.$A30]))" office:value-type="percentage" office:value="0.666666666666667" calcext:value-type="percentage">
            <text:p>67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table:formula="of:=((COM.MICROSOFT.CEILING([.$A31]+[.$A$3]*COM.MICROSOFT.FLOOR(([.$A31]+[.B$3]-[.$A$3]-1)/([.B$3]-[.$A$3]);1);3))/[.$A31]-1)/(((COM.MICROSOFT.CEILING([.$A31]+[.$A$3]*COM.MICROSOFT.FLOOR(([.$A31]+[.B$3]-[.$A$3]-1)/([.B$3]-[.$A$3]);1);3))/[.$A31]))" office:value-type="percentage" office:value="0.555555555555556" calcext:value-type="percentage">
            <text:p>56%</text:p>
          </table:table-cell>
          <table:table-cell table:style-name="ce5" table:formula="of:=((COM.MICROSOFT.CEILING([.$A31]+[.$A$3]*COM.MICROSOFT.FLOOR(([.$A31]+[.C$3]-[.$A$3]-1)/([.C$3]-[.$A$3]);1);3))/[.$A31]-1)/(((COM.MICROSOFT.CEILING([.$A31]+[.$A$3]*COM.MICROSOFT.FLOOR(([.$A31]+[.C$3]-[.$A$3]-1)/([.C$3]-[.$A$3]);1);3))/[.$A31]))" office:value-type="percentage" office:value="0.555555555555556" calcext:value-type="percentage">
            <text:p>56%</text:p>
          </table:table-cell>
          <table:table-cell table:style-name="ce5" table:formula="of:=((COM.MICROSOFT.CEILING([.$A31]+[.$A$3]*COM.MICROSOFT.FLOOR(([.$A31]+[.D$3]-[.$A$3]-1)/([.D$3]-[.$A$3]);1);3))/[.$A31]-1)/(((COM.MICROSOFT.CEILING([.$A31]+[.$A$3]*COM.MICROSOFT.FLOOR(([.$A31]+[.D$3]-[.$A$3]-1)/([.D$3]-[.$A$3]);1);3))/[.$A31]))" office:value-type="percentage" office:value="0.333333333333333" calcext:value-type="percentage">
            <text:p>33%</text:p>
          </table:table-cell>
          <table:table-cell table:style-name="ce5" table:formula="of:=((COM.MICROSOFT.CEILING([.$A31]+[.$A$3]*COM.MICROSOFT.FLOOR(([.$A31]+[.E$3]-[.$A$3]-1)/([.E$3]-[.$A$3]);1);3))/[.$A31]-1)/(((COM.MICROSOFT.CEILING([.$A31]+[.$A$3]*COM.MICROSOFT.FLOOR(([.$A31]+[.E$3]-[.$A$3]-1)/([.E$3]-[.$A$3]);1);3))/[.$A31]))" office:value-type="percentage" office:value="0.333333333333333" calcext:value-type="percentage">
            <text:p>33%</text:p>
          </table:table-cell>
          <table:table-cell table:style-name="ce5" table:formula="of:=((COM.MICROSOFT.CEILING([.$A31]+[.$A$3]*COM.MICROSOFT.FLOOR(([.$A31]+[.F$3]-[.$A$3]-1)/([.F$3]-[.$A$3]);1);3))/[.$A31]-1)/(((COM.MICROSOFT.CEILING([.$A31]+[.$A$3]*COM.MICROSOFT.FLOOR(([.$A31]+[.F$3]-[.$A$3]-1)/([.F$3]-[.$A$3]);1);3))/[.$A31]))" office:value-type="percentage" office:value="0.333333333333333" calcext:value-type="percentage">
            <text:p>33%</text:p>
          </table:table-cell>
          <table:table-cell table:style-name="ce5" table:formula="of:=((COM.MICROSOFT.CEILING([.$A31]+[.$A$3]*COM.MICROSOFT.FLOOR(([.$A31]+[.G$3]-[.$A$3]-1)/([.G$3]-[.$A$3]);1);3))/[.$A31]-1)/(((COM.MICROSOFT.CEILING([.$A31]+[.$A$3]*COM.MICROSOFT.FLOOR(([.$A31]+[.G$3]-[.$A$3]-1)/([.G$3]-[.$A$3]);1);3))/[.$A31]))" office:value-type="percentage" office:value="0.333333333333333" calcext:value-type="percentage">
            <text:p>33%</text:p>
          </table:table-cell>
          <table:table-cell table:style-name="ce5" table:formula="of:=((COM.MICROSOFT.CEILING([.$A31]+[.$A$3]*COM.MICROSOFT.FLOOR(([.$A31]+[.H$3]-[.$A$3]-1)/([.H$3]-[.$A$3]);1);3))/[.$A31]-1)/(((COM.MICROSOFT.CEILING([.$A31]+[.$A$3]*COM.MICROSOFT.FLOOR(([.$A31]+[.H$3]-[.$A$3]-1)/([.H$3]-[.$A$3]);1);3))/[.$A31]))" office:value-type="percentage" office:value="0.333333333333333" calcext:value-type="percentage">
            <text:p>33%</text:p>
          </table:table-cell>
          <table:table-cell table:style-name="ce5" table:formula="of:=((COM.MICROSOFT.CEILING([.$A31]+[.$A$3]*COM.MICROSOFT.FLOOR(([.$A31]+[.I$3]-[.$A$3]-1)/([.I$3]-[.$A$3]);1);3))/[.$A31]-1)/(((COM.MICROSOFT.CEILING([.$A31]+[.$A$3]*COM.MICROSOFT.FLOOR(([.$A31]+[.I$3]-[.$A$3]-1)/([.I$3]-[.$A$3]);1);3))/[.$A31]))" office:value-type="percentage" office:value="0.333333333333333" calcext:value-type="percentage">
            <text:p>33%</text:p>
          </table:table-cell>
          <table:table-cell table:style-name="ce5" table:formula="of:=((COM.MICROSOFT.CEILING([.$A31]+[.$A$3]*COM.MICROSOFT.FLOOR(([.$A31]+[.J$3]-[.$A$3]-1)/([.J$3]-[.$A$3]);1);3))/[.$A31]-1)/(((COM.MICROSOFT.CEILING([.$A31]+[.$A$3]*COM.MICROSOFT.FLOOR(([.$A31]+[.J$3]-[.$A$3]-1)/([.J$3]-[.$A$3]);1);3))/[.$A31]))" office:value-type="percentage" office:value="0.333333333333333" calcext:value-type="percentage">
            <text:p>33%</text:p>
          </table:table-cell>
          <table:table-cell table:style-name="ce5" table:formula="of:=((COM.MICROSOFT.CEILING([.$A31]+[.$A$3]*COM.MICROSOFT.FLOOR(([.$A31]+[.K$3]-[.$A$3]-1)/([.K$3]-[.$A$3]);1);3))/[.$A31]-1)/(((COM.MICROSOFT.CEILING([.$A31]+[.$A$3]*COM.MICROSOFT.FLOOR(([.$A31]+[.K$3]-[.$A$3]-1)/([.K$3]-[.$A$3]);1);3))/[.$A31]))" office:value-type="percentage" office:value="0.333333333333333" calcext:value-type="percentage">
            <text:p>33%</text:p>
          </table:table-cell>
          <table:table-cell table:style-name="ce5" table:formula="of:=((COM.MICROSOFT.CEILING([.$A31]+[.$A$3]*COM.MICROSOFT.FLOOR(([.$A31]+[.L$3]-[.$A$3]-1)/([.L$3]-[.$A$3]);1);3))/[.$A31]-1)/(((COM.MICROSOFT.CEILING([.$A31]+[.$A$3]*COM.MICROSOFT.FLOOR(([.$A31]+[.L$3]-[.$A$3]-1)/([.L$3]-[.$A$3]);1);3))/[.$A31]))" office:value-type="percentage" office:value="0.333333333333333" calcext:value-type="percentage">
            <text:p>33%</text:p>
          </table:table-cell>
          <table:table-cell table:style-name="ce5" table:formula="of:=((COM.MICROSOFT.CEILING([.$A31]+[.$A$3]*COM.MICROSOFT.FLOOR(([.$A31]+[.M$3]-[.$A$3]-1)/([.M$3]-[.$A$3]);1);3))/[.$A31]-1)/(((COM.MICROSOFT.CEILING([.$A31]+[.$A$3]*COM.MICROSOFT.FLOOR(([.$A31]+[.M$3]-[.$A$3]-1)/([.M$3]-[.$A$3]);1);3))/[.$A31]))" office:value-type="percentage" office:value="0.333333333333333" calcext:value-type="percentage">
            <text:p>33%</text:p>
          </table:table-cell>
          <table:table-cell table:style-name="ce5" table:formula="of:=((COM.MICROSOFT.CEILING([.$A31]+[.$A$3]*COM.MICROSOFT.FLOOR(([.$A31]+[.N$3]-[.$A$3]-1)/([.N$3]-[.$A$3]);1);3))/[.$A31]-1)/(((COM.MICROSOFT.CEILING([.$A31]+[.$A$3]*COM.MICROSOFT.FLOOR(([.$A31]+[.N$3]-[.$A$3]-1)/([.N$3]-[.$A$3]);1);3))/[.$A31]))" office:value-type="percentage" office:value="0.333333333333333" calcext:value-type="percentage">
            <text:p>33%</text:p>
          </table:table-cell>
          <table:table-cell table:style-name="ce5" table:formula="of:=((COM.MICROSOFT.CEILING([.$A31]+[.$A$3]*COM.MICROSOFT.FLOOR(([.$A31]+[.O$3]-[.$A$3]-1)/([.O$3]-[.$A$3]);1);3))/[.$A31]-1)/(((COM.MICROSOFT.CEILING([.$A31]+[.$A$3]*COM.MICROSOFT.FLOOR(([.$A31]+[.O$3]-[.$A$3]-1)/([.O$3]-[.$A$3]);1);3))/[.$A31]))" office:value-type="percentage" office:value="0.333333333333333" calcext:value-type="percentage">
            <text:p>33%</text:p>
          </table:table-cell>
          <table:table-cell table:style-name="ce5" table:formula="of:=((COM.MICROSOFT.CEILING([.$A31]+[.$A$3]*COM.MICROSOFT.FLOOR(([.$A31]+[.P$3]-[.$A$3]-1)/([.P$3]-[.$A$3]);1);3))/[.$A31]-1)/(((COM.MICROSOFT.CEILING([.$A31]+[.$A$3]*COM.MICROSOFT.FLOOR(([.$A31]+[.P$3]-[.$A$3]-1)/([.P$3]-[.$A$3]);1);3))/[.$A31]))" office:value-type="percentage" office:value="0.333333333333333" calcext:value-type="percentage">
            <text:p>33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table:formula="of:=((COM.MICROSOFT.CEILING([.$A32]+[.$A$3]*COM.MICROSOFT.FLOOR(([.$A32]+[.B$3]-[.$A$3]-1)/([.B$3]-[.$A$3]);1);3))/[.$A32]-1)/(((COM.MICROSOFT.CEILING([.$A32]+[.$A$3]*COM.MICROSOFT.FLOOR(([.$A32]+[.B$3]-[.$A$3]-1)/([.B$3]-[.$A$3]);1);3))/[.$A32]))" office:value-type="percentage" office:value="0.555555555555556" calcext:value-type="percentage">
            <text:p>56%</text:p>
          </table:table-cell>
          <table:table-cell table:style-name="ce5" table:formula="of:=((COM.MICROSOFT.CEILING([.$A32]+[.$A$3]*COM.MICROSOFT.FLOOR(([.$A32]+[.C$3]-[.$A$3]-1)/([.C$3]-[.$A$3]);1);3))/[.$A32]-1)/(((COM.MICROSOFT.CEILING([.$A32]+[.$A$3]*COM.MICROSOFT.FLOOR(([.$A32]+[.C$3]-[.$A$3]-1)/([.C$3]-[.$A$3]);1);3))/[.$A32]))" office:value-type="percentage" office:value="0.466666666666667" calcext:value-type="percentage">
            <text:p>47%</text:p>
          </table:table-cell>
          <table:table-cell table:style-name="ce5" table:formula="of:=((COM.MICROSOFT.CEILING([.$A32]+[.$A$3]*COM.MICROSOFT.FLOOR(([.$A32]+[.D$3]-[.$A$3]-1)/([.D$3]-[.$A$3]);1);3))/[.$A32]-1)/(((COM.MICROSOFT.CEILING([.$A32]+[.$A$3]*COM.MICROSOFT.FLOOR(([.$A32]+[.D$3]-[.$A$3]-1)/([.D$3]-[.$A$3]);1);3))/[.$A32]))" office:value-type="percentage" office:value="0.333333333333333" calcext:value-type="percentage">
            <text:p>33%</text:p>
          </table:table-cell>
          <table:table-cell table:style-name="ce5" table:formula="of:=((COM.MICROSOFT.CEILING([.$A32]+[.$A$3]*COM.MICROSOFT.FLOOR(([.$A32]+[.E$3]-[.$A$3]-1)/([.E$3]-[.$A$3]);1);3))/[.$A32]-1)/(((COM.MICROSOFT.CEILING([.$A32]+[.$A$3]*COM.MICROSOFT.FLOOR(([.$A32]+[.E$3]-[.$A$3]-1)/([.E$3]-[.$A$3]);1);3))/[.$A32]))" office:value-type="percentage" office:value="0.333333333333333" calcext:value-type="percentage">
            <text:p>33%</text:p>
          </table:table-cell>
          <table:table-cell table:style-name="ce5" table:formula="of:=((COM.MICROSOFT.CEILING([.$A32]+[.$A$3]*COM.MICROSOFT.FLOOR(([.$A32]+[.F$3]-[.$A$3]-1)/([.F$3]-[.$A$3]);1);3))/[.$A32]-1)/(((COM.MICROSOFT.CEILING([.$A32]+[.$A$3]*COM.MICROSOFT.FLOOR(([.$A32]+[.F$3]-[.$A$3]-1)/([.F$3]-[.$A$3]);1);3))/[.$A32]))" office:value-type="percentage" office:value="0.333333333333333" calcext:value-type="percentage">
            <text:p>33%</text:p>
          </table:table-cell>
          <table:table-cell table:style-name="ce5" table:formula="of:=((COM.MICROSOFT.CEILING([.$A32]+[.$A$3]*COM.MICROSOFT.FLOOR(([.$A32]+[.G$3]-[.$A$3]-1)/([.G$3]-[.$A$3]);1);3))/[.$A32]-1)/(((COM.MICROSOFT.CEILING([.$A32]+[.$A$3]*COM.MICROSOFT.FLOOR(([.$A32]+[.G$3]-[.$A$3]-1)/([.G$3]-[.$A$3]);1);3))/[.$A32]))" office:value-type="percentage" office:value="0.333333333333333" calcext:value-type="percentage">
            <text:p>33%</text:p>
          </table:table-cell>
          <table:table-cell table:style-name="ce5" table:formula="of:=((COM.MICROSOFT.CEILING([.$A32]+[.$A$3]*COM.MICROSOFT.FLOOR(([.$A32]+[.H$3]-[.$A$3]-1)/([.H$3]-[.$A$3]);1);3))/[.$A32]-1)/(((COM.MICROSOFT.CEILING([.$A32]+[.$A$3]*COM.MICROSOFT.FLOOR(([.$A32]+[.H$3]-[.$A$3]-1)/([.H$3]-[.$A$3]);1);3))/[.$A32]))" office:value-type="percentage" office:value="0.333333333333333" calcext:value-type="percentage">
            <text:p>33%</text:p>
          </table:table-cell>
          <table:table-cell table:style-name="ce5" table:formula="of:=((COM.MICROSOFT.CEILING([.$A32]+[.$A$3]*COM.MICROSOFT.FLOOR(([.$A32]+[.I$3]-[.$A$3]-1)/([.I$3]-[.$A$3]);1);3))/[.$A32]-1)/(((COM.MICROSOFT.CEILING([.$A32]+[.$A$3]*COM.MICROSOFT.FLOOR(([.$A32]+[.I$3]-[.$A$3]-1)/([.I$3]-[.$A$3]);1);3))/[.$A32]))" office:value-type="percentage" office:value="0.333333333333333" calcext:value-type="percentage">
            <text:p>33%</text:p>
          </table:table-cell>
          <table:table-cell table:style-name="ce5" table:formula="of:=((COM.MICROSOFT.CEILING([.$A32]+[.$A$3]*COM.MICROSOFT.FLOOR(([.$A32]+[.J$3]-[.$A$3]-1)/([.J$3]-[.$A$3]);1);3))/[.$A32]-1)/(((COM.MICROSOFT.CEILING([.$A32]+[.$A$3]*COM.MICROSOFT.FLOOR(([.$A32]+[.J$3]-[.$A$3]-1)/([.J$3]-[.$A$3]);1);3))/[.$A32]))" office:value-type="percentage" office:value="0.333333333333333" calcext:value-type="percentage">
            <text:p>33%</text:p>
          </table:table-cell>
          <table:table-cell table:style-name="ce5" table:formula="of:=((COM.MICROSOFT.CEILING([.$A32]+[.$A$3]*COM.MICROSOFT.FLOOR(([.$A32]+[.K$3]-[.$A$3]-1)/([.K$3]-[.$A$3]);1);3))/[.$A32]-1)/(((COM.MICROSOFT.CEILING([.$A32]+[.$A$3]*COM.MICROSOFT.FLOOR(([.$A32]+[.K$3]-[.$A$3]-1)/([.K$3]-[.$A$3]);1);3))/[.$A32]))" office:value-type="percentage" office:value="0.333333333333333" calcext:value-type="percentage">
            <text:p>33%</text:p>
          </table:table-cell>
          <table:table-cell table:style-name="ce5" table:formula="of:=((COM.MICROSOFT.CEILING([.$A32]+[.$A$3]*COM.MICROSOFT.FLOOR(([.$A32]+[.L$3]-[.$A$3]-1)/([.L$3]-[.$A$3]);1);3))/[.$A32]-1)/(((COM.MICROSOFT.CEILING([.$A32]+[.$A$3]*COM.MICROSOFT.FLOOR(([.$A32]+[.L$3]-[.$A$3]-1)/([.L$3]-[.$A$3]);1);3))/[.$A32]))" office:value-type="percentage" office:value="0.333333333333333" calcext:value-type="percentage">
            <text:p>33%</text:p>
          </table:table-cell>
          <table:table-cell table:style-name="ce5" table:formula="of:=((COM.MICROSOFT.CEILING([.$A32]+[.$A$3]*COM.MICROSOFT.FLOOR(([.$A32]+[.M$3]-[.$A$3]-1)/([.M$3]-[.$A$3]);1);3))/[.$A32]-1)/(((COM.MICROSOFT.CEILING([.$A32]+[.$A$3]*COM.MICROSOFT.FLOOR(([.$A32]+[.M$3]-[.$A$3]-1)/([.M$3]-[.$A$3]);1);3))/[.$A32]))" office:value-type="percentage" office:value="0.333333333333333" calcext:value-type="percentage">
            <text:p>33%</text:p>
          </table:table-cell>
          <table:table-cell table:style-name="ce5" table:formula="of:=((COM.MICROSOFT.CEILING([.$A32]+[.$A$3]*COM.MICROSOFT.FLOOR(([.$A32]+[.N$3]-[.$A$3]-1)/([.N$3]-[.$A$3]);1);3))/[.$A32]-1)/(((COM.MICROSOFT.CEILING([.$A32]+[.$A$3]*COM.MICROSOFT.FLOOR(([.$A32]+[.N$3]-[.$A$3]-1)/([.N$3]-[.$A$3]);1);3))/[.$A32]))" office:value-type="percentage" office:value="0.333333333333333" calcext:value-type="percentage">
            <text:p>33%</text:p>
          </table:table-cell>
          <table:table-cell table:style-name="ce5" table:formula="of:=((COM.MICROSOFT.CEILING([.$A32]+[.$A$3]*COM.MICROSOFT.FLOOR(([.$A32]+[.O$3]-[.$A$3]-1)/([.O$3]-[.$A$3]);1);3))/[.$A32]-1)/(((COM.MICROSOFT.CEILING([.$A32]+[.$A$3]*COM.MICROSOFT.FLOOR(([.$A32]+[.O$3]-[.$A$3]-1)/([.O$3]-[.$A$3]);1);3))/[.$A32]))" office:value-type="percentage" office:value="0.333333333333333" calcext:value-type="percentage">
            <text:p>33%</text:p>
          </table:table-cell>
          <table:table-cell table:style-name="ce5" table:formula="of:=((COM.MICROSOFT.CEILING([.$A32]+[.$A$3]*COM.MICROSOFT.FLOOR(([.$A32]+[.P$3]-[.$A$3]-1)/([.P$3]-[.$A$3]);1);3))/[.$A32]-1)/(((COM.MICROSOFT.CEILING([.$A32]+[.$A$3]*COM.MICROSOFT.FLOOR(([.$A32]+[.P$3]-[.$A$3]-1)/([.P$3]-[.$A$3]);1);3))/[.$A32]))" office:value-type="percentage" office:value="0.333333333333333" calcext:value-type="percentage">
            <text:p>33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table:formula="of:=((COM.MICROSOFT.CEILING([.$A33]+[.$A$3]*COM.MICROSOFT.FLOOR(([.$A33]+[.B$3]-[.$A$3]-1)/([.B$3]-[.$A$3]);1);3))/[.$A33]-1)/(((COM.MICROSOFT.CEILING([.$A33]+[.$A$3]*COM.MICROSOFT.FLOOR(([.$A33]+[.B$3]-[.$A$3]-1)/([.B$3]-[.$A$3]);1);3))/[.$A33]))" office:value-type="percentage" office:value="0.515151515151515" calcext:value-type="percentage">
            <text:p>52%</text:p>
          </table:table-cell>
          <table:table-cell table:style-name="ce5" table:formula="of:=((COM.MICROSOFT.CEILING([.$A33]+[.$A$3]*COM.MICROSOFT.FLOOR(([.$A33]+[.C$3]-[.$A$3]-1)/([.C$3]-[.$A$3]);1);3))/[.$A33]-1)/(((COM.MICROSOFT.CEILING([.$A33]+[.$A$3]*COM.MICROSOFT.FLOOR(([.$A33]+[.C$3]-[.$A$3]-1)/([.C$3]-[.$A$3]);1);3))/[.$A33]))" office:value-type="percentage" office:value="0.466666666666667" calcext:value-type="percentage">
            <text:p>47%</text:p>
          </table:table-cell>
          <table:table-cell table:style-name="ce5" table:formula="of:=((COM.MICROSOFT.CEILING([.$A33]+[.$A$3]*COM.MICROSOFT.FLOOR(([.$A33]+[.D$3]-[.$A$3]-1)/([.D$3]-[.$A$3]);1);3))/[.$A33]-1)/(((COM.MICROSOFT.CEILING([.$A33]+[.$A$3]*COM.MICROSOFT.FLOOR(([.$A33]+[.D$3]-[.$A$3]-1)/([.D$3]-[.$A$3]);1);3))/[.$A33]))" office:value-type="percentage" office:value="0.333333333333333" calcext:value-type="percentage">
            <text:p>33%</text:p>
          </table:table-cell>
          <table:table-cell table:style-name="ce5" table:formula="of:=((COM.MICROSOFT.CEILING([.$A33]+[.$A$3]*COM.MICROSOFT.FLOOR(([.$A33]+[.E$3]-[.$A$3]-1)/([.E$3]-[.$A$3]);1);3))/[.$A33]-1)/(((COM.MICROSOFT.CEILING([.$A33]+[.$A$3]*COM.MICROSOFT.FLOOR(([.$A33]+[.E$3]-[.$A$3]-1)/([.E$3]-[.$A$3]);1);3))/[.$A33]))" office:value-type="percentage" office:value="0.333333333333333" calcext:value-type="percentage">
            <text:p>33%</text:p>
          </table:table-cell>
          <table:table-cell table:style-name="ce5" table:formula="of:=((COM.MICROSOFT.CEILING([.$A33]+[.$A$3]*COM.MICROSOFT.FLOOR(([.$A33]+[.F$3]-[.$A$3]-1)/([.F$3]-[.$A$3]);1);3))/[.$A33]-1)/(((COM.MICROSOFT.CEILING([.$A33]+[.$A$3]*COM.MICROSOFT.FLOOR(([.$A33]+[.F$3]-[.$A$3]-1)/([.F$3]-[.$A$3]);1);3))/[.$A33]))" office:value-type="percentage" office:value="0.333333333333333" calcext:value-type="percentage">
            <text:p>33%</text:p>
          </table:table-cell>
          <table:table-cell table:style-name="ce5" table:formula="of:=((COM.MICROSOFT.CEILING([.$A33]+[.$A$3]*COM.MICROSOFT.FLOOR(([.$A33]+[.G$3]-[.$A$3]-1)/([.G$3]-[.$A$3]);1);3))/[.$A33]-1)/(((COM.MICROSOFT.CEILING([.$A33]+[.$A$3]*COM.MICROSOFT.FLOOR(([.$A33]+[.G$3]-[.$A$3]-1)/([.G$3]-[.$A$3]);1);3))/[.$A33]))" office:value-type="percentage" office:value="0.333333333333333" calcext:value-type="percentage">
            <text:p>33%</text:p>
          </table:table-cell>
          <table:table-cell table:style-name="ce5" table:formula="of:=((COM.MICROSOFT.CEILING([.$A33]+[.$A$3]*COM.MICROSOFT.FLOOR(([.$A33]+[.H$3]-[.$A$3]-1)/([.H$3]-[.$A$3]);1);3))/[.$A33]-1)/(((COM.MICROSOFT.CEILING([.$A33]+[.$A$3]*COM.MICROSOFT.FLOOR(([.$A33]+[.H$3]-[.$A$3]-1)/([.H$3]-[.$A$3]);1);3))/[.$A33]))" office:value-type="percentage" office:value="0.238095238095238" calcext:value-type="percentage">
            <text:p>24%</text:p>
          </table:table-cell>
          <table:table-cell table:style-name="ce5" table:formula="of:=((COM.MICROSOFT.CEILING([.$A33]+[.$A$3]*COM.MICROSOFT.FLOOR(([.$A33]+[.I$3]-[.$A$3]-1)/([.I$3]-[.$A$3]);1);3))/[.$A33]-1)/(((COM.MICROSOFT.CEILING([.$A33]+[.$A$3]*COM.MICROSOFT.FLOOR(([.$A33]+[.I$3]-[.$A$3]-1)/([.I$3]-[.$A$3]);1);3))/[.$A33]))" office:value-type="percentage" office:value="0.238095238095238" calcext:value-type="percentage">
            <text:p>24%</text:p>
          </table:table-cell>
          <table:table-cell table:style-name="ce5" table:formula="of:=((COM.MICROSOFT.CEILING([.$A33]+[.$A$3]*COM.MICROSOFT.FLOOR(([.$A33]+[.J$3]-[.$A$3]-1)/([.J$3]-[.$A$3]);1);3))/[.$A33]-1)/(((COM.MICROSOFT.CEILING([.$A33]+[.$A$3]*COM.MICROSOFT.FLOOR(([.$A33]+[.J$3]-[.$A$3]-1)/([.J$3]-[.$A$3]);1);3))/[.$A33]))" office:value-type="percentage" office:value="0.238095238095238" calcext:value-type="percentage">
            <text:p>24%</text:p>
          </table:table-cell>
          <table:table-cell table:style-name="ce5" table:formula="of:=((COM.MICROSOFT.CEILING([.$A33]+[.$A$3]*COM.MICROSOFT.FLOOR(([.$A33]+[.K$3]-[.$A$3]-1)/([.K$3]-[.$A$3]);1);3))/[.$A33]-1)/(((COM.MICROSOFT.CEILING([.$A33]+[.$A$3]*COM.MICROSOFT.FLOOR(([.$A33]+[.K$3]-[.$A$3]-1)/([.K$3]-[.$A$3]);1);3))/[.$A33]))" office:value-type="percentage" office:value="0.238095238095238" calcext:value-type="percentage">
            <text:p>24%</text:p>
          </table:table-cell>
          <table:table-cell table:style-name="ce5" table:formula="of:=((COM.MICROSOFT.CEILING([.$A33]+[.$A$3]*COM.MICROSOFT.FLOOR(([.$A33]+[.L$3]-[.$A$3]-1)/([.L$3]-[.$A$3]);1);3))/[.$A33]-1)/(((COM.MICROSOFT.CEILING([.$A33]+[.$A$3]*COM.MICROSOFT.FLOOR(([.$A33]+[.L$3]-[.$A$3]-1)/([.L$3]-[.$A$3]);1);3))/[.$A33]))" office:value-type="percentage" office:value="0.238095238095238" calcext:value-type="percentage">
            <text:p>24%</text:p>
          </table:table-cell>
          <table:table-cell table:style-name="ce5" table:formula="of:=((COM.MICROSOFT.CEILING([.$A33]+[.$A$3]*COM.MICROSOFT.FLOOR(([.$A33]+[.M$3]-[.$A$3]-1)/([.M$3]-[.$A$3]);1);3))/[.$A33]-1)/(((COM.MICROSOFT.CEILING([.$A33]+[.$A$3]*COM.MICROSOFT.FLOOR(([.$A33]+[.M$3]-[.$A$3]-1)/([.M$3]-[.$A$3]);1);3))/[.$A33]))" office:value-type="percentage" office:value="0.238095238095238" calcext:value-type="percentage">
            <text:p>24%</text:p>
          </table:table-cell>
          <table:table-cell table:style-name="ce5" table:formula="of:=((COM.MICROSOFT.CEILING([.$A33]+[.$A$3]*COM.MICROSOFT.FLOOR(([.$A33]+[.N$3]-[.$A$3]-1)/([.N$3]-[.$A$3]);1);3))/[.$A33]-1)/(((COM.MICROSOFT.CEILING([.$A33]+[.$A$3]*COM.MICROSOFT.FLOOR(([.$A33]+[.N$3]-[.$A$3]-1)/([.N$3]-[.$A$3]);1);3))/[.$A33]))" office:value-type="percentage" office:value="0.238095238095238" calcext:value-type="percentage">
            <text:p>24%</text:p>
          </table:table-cell>
          <table:table-cell table:style-name="ce5" table:formula="of:=((COM.MICROSOFT.CEILING([.$A33]+[.$A$3]*COM.MICROSOFT.FLOOR(([.$A33]+[.O$3]-[.$A$3]-1)/([.O$3]-[.$A$3]);1);3))/[.$A33]-1)/(((COM.MICROSOFT.CEILING([.$A33]+[.$A$3]*COM.MICROSOFT.FLOOR(([.$A33]+[.O$3]-[.$A$3]-1)/([.O$3]-[.$A$3]);1);3))/[.$A33]))" office:value-type="percentage" office:value="0.238095238095238" calcext:value-type="percentage">
            <text:p>24%</text:p>
          </table:table-cell>
          <table:table-cell table:style-name="ce5" table:formula="of:=((COM.MICROSOFT.CEILING([.$A33]+[.$A$3]*COM.MICROSOFT.FLOOR(([.$A33]+[.P$3]-[.$A$3]-1)/([.P$3]-[.$A$3]);1);3))/[.$A33]-1)/(((COM.MICROSOFT.CEILING([.$A33]+[.$A$3]*COM.MICROSOFT.FLOOR(([.$A33]+[.P$3]-[.$A$3]-1)/([.P$3]-[.$A$3]);1);3))/[.$A33]))" office:value-type="percentage" office:value="0.111111111111111" calcext:value-type="percentage">
            <text:p>11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table:formula="of:=((COM.MICROSOFT.CEILING([.$A34]+[.$A$3]*COM.MICROSOFT.FLOOR(([.$A34]+[.B$3]-[.$A$3]-1)/([.B$3]-[.$A$3]);1);3))/[.$A34]-1)/(((COM.MICROSOFT.CEILING([.$A34]+[.$A$3]*COM.MICROSOFT.FLOOR(([.$A34]+[.B$3]-[.$A$3]-1)/([.B$3]-[.$A$3]);1);3))/[.$A34]))" office:value-type="percentage" office:value="0.515151515151515" calcext:value-type="percentage">
            <text:p>52%</text:p>
          </table:table-cell>
          <table:table-cell table:style-name="ce5" table:formula="of:=((COM.MICROSOFT.CEILING([.$A34]+[.$A$3]*COM.MICROSOFT.FLOOR(([.$A34]+[.C$3]-[.$A$3]-1)/([.C$3]-[.$A$3]);1);3))/[.$A34]-1)/(((COM.MICROSOFT.CEILING([.$A34]+[.$A$3]*COM.MICROSOFT.FLOOR(([.$A34]+[.C$3]-[.$A$3]-1)/([.C$3]-[.$A$3]);1);3))/[.$A34]))" office:value-type="percentage" office:value="0.407407407407407" calcext:value-type="percentage">
            <text:p>41%</text:p>
          </table:table-cell>
          <table:table-cell table:style-name="ce5" table:formula="of:=((COM.MICROSOFT.CEILING([.$A34]+[.$A$3]*COM.MICROSOFT.FLOOR(([.$A34]+[.D$3]-[.$A$3]-1)/([.D$3]-[.$A$3]);1);3))/[.$A34]-1)/(((COM.MICROSOFT.CEILING([.$A34]+[.$A$3]*COM.MICROSOFT.FLOOR(([.$A34]+[.D$3]-[.$A$3]-1)/([.D$3]-[.$A$3]);1);3))/[.$A34]))" office:value-type="percentage" office:value="0.333333333333333" calcext:value-type="percentage">
            <text:p>33%</text:p>
          </table:table-cell>
          <table:table-cell table:style-name="ce5" table:formula="of:=((COM.MICROSOFT.CEILING([.$A34]+[.$A$3]*COM.MICROSOFT.FLOOR(([.$A34]+[.E$3]-[.$A$3]-1)/([.E$3]-[.$A$3]);1);3))/[.$A34]-1)/(((COM.MICROSOFT.CEILING([.$A34]+[.$A$3]*COM.MICROSOFT.FLOOR(([.$A34]+[.E$3]-[.$A$3]-1)/([.E$3]-[.$A$3]);1);3))/[.$A34]))" office:value-type="percentage" office:value="0.333333333333333" calcext:value-type="percentage">
            <text:p>33%</text:p>
          </table:table-cell>
          <table:table-cell table:style-name="ce5" table:formula="of:=((COM.MICROSOFT.CEILING([.$A34]+[.$A$3]*COM.MICROSOFT.FLOOR(([.$A34]+[.F$3]-[.$A$3]-1)/([.F$3]-[.$A$3]);1);3))/[.$A34]-1)/(((COM.MICROSOFT.CEILING([.$A34]+[.$A$3]*COM.MICROSOFT.FLOOR(([.$A34]+[.F$3]-[.$A$3]-1)/([.F$3]-[.$A$3]);1);3))/[.$A34]))" office:value-type="percentage" office:value="0.288888888888889" calcext:value-type="percentage">
            <text:p>29%</text:p>
          </table:table-cell>
          <table:table-cell table:style-name="ce5" table:formula="of:=((COM.MICROSOFT.CEILING([.$A34]+[.$A$3]*COM.MICROSOFT.FLOOR(([.$A34]+[.G$3]-[.$A$3]-1)/([.G$3]-[.$A$3]);1);3))/[.$A34]-1)/(((COM.MICROSOFT.CEILING([.$A34]+[.$A$3]*COM.MICROSOFT.FLOOR(([.$A34]+[.G$3]-[.$A$3]-1)/([.G$3]-[.$A$3]);1);3))/[.$A34]))" office:value-type="percentage" office:value="0.238095238095238" calcext:value-type="percentage">
            <text:p>24%</text:p>
          </table:table-cell>
          <table:table-cell table:style-name="ce5" table:formula="of:=((COM.MICROSOFT.CEILING([.$A34]+[.$A$3]*COM.MICROSOFT.FLOOR(([.$A34]+[.H$3]-[.$A$3]-1)/([.H$3]-[.$A$3]);1);3))/[.$A34]-1)/(((COM.MICROSOFT.CEILING([.$A34]+[.$A$3]*COM.MICROSOFT.FLOOR(([.$A34]+[.H$3]-[.$A$3]-1)/([.H$3]-[.$A$3]);1);3))/[.$A34]))" office:value-type="percentage" office:value="0.238095238095238" calcext:value-type="percentage">
            <text:p>24%</text:p>
          </table:table-cell>
          <table:table-cell table:style-name="ce5" table:formula="of:=((COM.MICROSOFT.CEILING([.$A34]+[.$A$3]*COM.MICROSOFT.FLOOR(([.$A34]+[.I$3]-[.$A$3]-1)/([.I$3]-[.$A$3]);1);3))/[.$A34]-1)/(((COM.MICROSOFT.CEILING([.$A34]+[.$A$3]*COM.MICROSOFT.FLOOR(([.$A34]+[.I$3]-[.$A$3]-1)/([.I$3]-[.$A$3]);1);3))/[.$A34]))" office:value-type="percentage" office:value="0.238095238095238" calcext:value-type="percentage">
            <text:p>24%</text:p>
          </table:table-cell>
          <table:table-cell table:style-name="ce5" table:formula="of:=((COM.MICROSOFT.CEILING([.$A34]+[.$A$3]*COM.MICROSOFT.FLOOR(([.$A34]+[.J$3]-[.$A$3]-1)/([.J$3]-[.$A$3]);1);3))/[.$A34]-1)/(((COM.MICROSOFT.CEILING([.$A34]+[.$A$3]*COM.MICROSOFT.FLOOR(([.$A34]+[.J$3]-[.$A$3]-1)/([.J$3]-[.$A$3]);1);3))/[.$A34]))" office:value-type="percentage" office:value="0.238095238095238" calcext:value-type="percentage">
            <text:p>24%</text:p>
          </table:table-cell>
          <table:table-cell table:style-name="ce5" table:formula="of:=((COM.MICROSOFT.CEILING([.$A34]+[.$A$3]*COM.MICROSOFT.FLOOR(([.$A34]+[.K$3]-[.$A$3]-1)/([.K$3]-[.$A$3]);1);3))/[.$A34]-1)/(((COM.MICROSOFT.CEILING([.$A34]+[.$A$3]*COM.MICROSOFT.FLOOR(([.$A34]+[.K$3]-[.$A$3]-1)/([.K$3]-[.$A$3]);1);3))/[.$A34]))" office:value-type="percentage" office:value="0.179487179487179" calcext:value-type="percentage">
            <text:p>18%</text:p>
          </table:table-cell>
          <table:table-cell table:style-name="ce5" table:formula="of:=((COM.MICROSOFT.CEILING([.$A34]+[.$A$3]*COM.MICROSOFT.FLOOR(([.$A34]+[.L$3]-[.$A$3]-1)/([.L$3]-[.$A$3]);1);3))/[.$A34]-1)/(((COM.MICROSOFT.CEILING([.$A34]+[.$A$3]*COM.MICROSOFT.FLOOR(([.$A34]+[.L$3]-[.$A$3]-1)/([.L$3]-[.$A$3]);1);3))/[.$A34]))" office:value-type="percentage" office:value="0.179487179487179" calcext:value-type="percentage">
            <text:p>18%</text:p>
          </table:table-cell>
          <table:table-cell table:style-name="ce5" table:formula="of:=((COM.MICROSOFT.CEILING([.$A34]+[.$A$3]*COM.MICROSOFT.FLOOR(([.$A34]+[.M$3]-[.$A$3]-1)/([.M$3]-[.$A$3]);1);3))/[.$A34]-1)/(((COM.MICROSOFT.CEILING([.$A34]+[.$A$3]*COM.MICROSOFT.FLOOR(([.$A34]+[.M$3]-[.$A$3]-1)/([.M$3]-[.$A$3]);1);3))/[.$A34]))" office:value-type="percentage" office:value="0.179487179487179" calcext:value-type="percentage">
            <text:p>18%</text:p>
          </table:table-cell>
          <table:table-cell table:style-name="ce5" table:formula="of:=((COM.MICROSOFT.CEILING([.$A34]+[.$A$3]*COM.MICROSOFT.FLOOR(([.$A34]+[.N$3]-[.$A$3]-1)/([.N$3]-[.$A$3]);1);3))/[.$A34]-1)/(((COM.MICROSOFT.CEILING([.$A34]+[.$A$3]*COM.MICROSOFT.FLOOR(([.$A34]+[.N$3]-[.$A$3]-1)/([.N$3]-[.$A$3]);1);3))/[.$A34]))" office:value-type="percentage" office:value="0.179487179487179" calcext:value-type="percentage">
            <text:p>18%</text:p>
          </table:table-cell>
          <table:table-cell table:style-name="ce5" table:formula="of:=((COM.MICROSOFT.CEILING([.$A34]+[.$A$3]*COM.MICROSOFT.FLOOR(([.$A34]+[.O$3]-[.$A$3]-1)/([.O$3]-[.$A$3]);1);3))/[.$A34]-1)/(((COM.MICROSOFT.CEILING([.$A34]+[.$A$3]*COM.MICROSOFT.FLOOR(([.$A34]+[.O$3]-[.$A$3]-1)/([.O$3]-[.$A$3]);1);3))/[.$A34]))" office:value-type="percentage" office:value="0.179487179487179" calcext:value-type="percentage">
            <text:p>18%</text:p>
          </table:table-cell>
          <table:table-cell table:style-name="ce5" table:formula="of:=((COM.MICROSOFT.CEILING([.$A34]+[.$A$3]*COM.MICROSOFT.FLOOR(([.$A34]+[.P$3]-[.$A$3]-1)/([.P$3]-[.$A$3]);1);3))/[.$A34]-1)/(((COM.MICROSOFT.CEILING([.$A34]+[.$A$3]*COM.MICROSOFT.FLOOR(([.$A34]+[.P$3]-[.$A$3]-1)/([.P$3]-[.$A$3]);1);3))/[.$A34]))" office:value-type="percentage" office:value="0.111111111111111" calcext:value-type="percentage">
            <text:p>11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table:formula="of:=((COM.MICROSOFT.CEILING([.$A35]+[.$A$3]*COM.MICROSOFT.FLOOR(([.$A35]+[.B$3]-[.$A$3]-1)/([.B$3]-[.$A$3]);1);3))/[.$A35]-1)/(((COM.MICROSOFT.CEILING([.$A35]+[.$A$3]*COM.MICROSOFT.FLOOR(([.$A35]+[.B$3]-[.$A$3]-1)/([.B$3]-[.$A$3]);1);3))/[.$A35]))" office:value-type="percentage" office:value="0.503875968992248" calcext:value-type="percentage">
            <text:p>50%</text:p>
          </table:table-cell>
          <table:table-cell table:style-name="ce5" table:formula="of:=((COM.MICROSOFT.CEILING([.$A35]+[.$A$3]*COM.MICROSOFT.FLOOR(([.$A35]+[.C$3]-[.$A$3]-1)/([.C$3]-[.$A$3]);1);3))/[.$A35]-1)/(((COM.MICROSOFT.CEILING([.$A35]+[.$A$3]*COM.MICROSOFT.FLOOR(([.$A35]+[.C$3]-[.$A$3]-1)/([.C$3]-[.$A$3]);1);3))/[.$A35]))" office:value-type="percentage" office:value="0.407407407407407" calcext:value-type="percentage">
            <text:p>41%</text:p>
          </table:table-cell>
          <table:table-cell table:style-name="ce5" table:formula="of:=((COM.MICROSOFT.CEILING([.$A35]+[.$A$3]*COM.MICROSOFT.FLOOR(([.$A35]+[.D$3]-[.$A$3]-1)/([.D$3]-[.$A$3]);1);3))/[.$A35]-1)/(((COM.MICROSOFT.CEILING([.$A35]+[.$A$3]*COM.MICROSOFT.FLOOR(([.$A35]+[.D$3]-[.$A$3]-1)/([.D$3]-[.$A$3]);1);3))/[.$A35]))" office:value-type="percentage" office:value="0.333333333333333" calcext:value-type="percentage">
            <text:p>33%</text:p>
          </table:table-cell>
          <table:table-cell table:style-name="ce5" table:formula="of:=((COM.MICROSOFT.CEILING([.$A35]+[.$A$3]*COM.MICROSOFT.FLOOR(([.$A35]+[.E$3]-[.$A$3]-1)/([.E$3]-[.$A$3]);1);3))/[.$A35]-1)/(((COM.MICROSOFT.CEILING([.$A35]+[.$A$3]*COM.MICROSOFT.FLOOR(([.$A35]+[.E$3]-[.$A$3]-1)/([.E$3]-[.$A$3]);1);3))/[.$A35]))" office:value-type="percentage" office:value="0.288888888888889" calcext:value-type="percentage">
            <text:p>29%</text:p>
          </table:table-cell>
          <table:table-cell table:style-name="ce5" table:formula="of:=((COM.MICROSOFT.CEILING([.$A35]+[.$A$3]*COM.MICROSOFT.FLOOR(([.$A35]+[.F$3]-[.$A$3]-1)/([.F$3]-[.$A$3]);1);3))/[.$A35]-1)/(((COM.MICROSOFT.CEILING([.$A35]+[.$A$3]*COM.MICROSOFT.FLOOR(([.$A35]+[.F$3]-[.$A$3]-1)/([.F$3]-[.$A$3]);1);3))/[.$A35]))" office:value-type="percentage" office:value="0.264367816091954" calcext:value-type="percentage">
            <text:p>26%</text:p>
          </table:table-cell>
          <table:table-cell table:style-name="ce5" table:formula="of:=((COM.MICROSOFT.CEILING([.$A35]+[.$A$3]*COM.MICROSOFT.FLOOR(([.$A35]+[.G$3]-[.$A$3]-1)/([.G$3]-[.$A$3]);1);3))/[.$A35]-1)/(((COM.MICROSOFT.CEILING([.$A35]+[.$A$3]*COM.MICROSOFT.FLOOR(([.$A35]+[.G$3]-[.$A$3]-1)/([.G$3]-[.$A$3]);1);3))/[.$A35]))" office:value-type="percentage" office:value="0.238095238095238" calcext:value-type="percentage">
            <text:p>24%</text:p>
          </table:table-cell>
          <table:table-cell table:style-name="ce5" table:formula="of:=((COM.MICROSOFT.CEILING([.$A35]+[.$A$3]*COM.MICROSOFT.FLOOR(([.$A35]+[.H$3]-[.$A$3]-1)/([.H$3]-[.$A$3]);1);3))/[.$A35]-1)/(((COM.MICROSOFT.CEILING([.$A35]+[.$A$3]*COM.MICROSOFT.FLOOR(([.$A35]+[.H$3]-[.$A$3]-1)/([.H$3]-[.$A$3]);1);3))/[.$A35]))" office:value-type="percentage" office:value="0.209876543209876" calcext:value-type="percentage">
            <text:p>21%</text:p>
          </table:table-cell>
          <table:table-cell table:style-name="ce5" table:formula="of:=((COM.MICROSOFT.CEILING([.$A35]+[.$A$3]*COM.MICROSOFT.FLOOR(([.$A35]+[.I$3]-[.$A$3]-1)/([.I$3]-[.$A$3]);1);3))/[.$A35]-1)/(((COM.MICROSOFT.CEILING([.$A35]+[.$A$3]*COM.MICROSOFT.FLOOR(([.$A35]+[.I$3]-[.$A$3]-1)/([.I$3]-[.$A$3]);1);3))/[.$A35]))" office:value-type="percentage" office:value="0.209876543209876" calcext:value-type="percentage">
            <text:p>21%</text:p>
          </table:table-cell>
          <table:table-cell table:style-name="ce5" table:formula="of:=((COM.MICROSOFT.CEILING([.$A35]+[.$A$3]*COM.MICROSOFT.FLOOR(([.$A35]+[.J$3]-[.$A$3]-1)/([.J$3]-[.$A$3]);1);3))/[.$A35]-1)/(((COM.MICROSOFT.CEILING([.$A35]+[.$A$3]*COM.MICROSOFT.FLOOR(([.$A35]+[.J$3]-[.$A$3]-1)/([.J$3]-[.$A$3]);1);3))/[.$A35]))" office:value-type="percentage" office:value="0.179487179487179" calcext:value-type="percentage">
            <text:p>18%</text:p>
          </table:table-cell>
          <table:table-cell table:style-name="ce5" table:formula="of:=((COM.MICROSOFT.CEILING([.$A35]+[.$A$3]*COM.MICROSOFT.FLOOR(([.$A35]+[.K$3]-[.$A$3]-1)/([.K$3]-[.$A$3]);1);3))/[.$A35]-1)/(((COM.MICROSOFT.CEILING([.$A35]+[.$A$3]*COM.MICROSOFT.FLOOR(([.$A35]+[.K$3]-[.$A$3]-1)/([.K$3]-[.$A$3]);1);3))/[.$A35]))" office:value-type="percentage" office:value="0.179487179487179" calcext:value-type="percentage">
            <text:p>18%</text:p>
          </table:table-cell>
          <table:table-cell table:style-name="ce5" table:formula="of:=((COM.MICROSOFT.CEILING([.$A35]+[.$A$3]*COM.MICROSOFT.FLOOR(([.$A35]+[.L$3]-[.$A$3]-1)/([.L$3]-[.$A$3]);1);3))/[.$A35]-1)/(((COM.MICROSOFT.CEILING([.$A35]+[.$A$3]*COM.MICROSOFT.FLOOR(([.$A35]+[.L$3]-[.$A$3]-1)/([.L$3]-[.$A$3]);1);3))/[.$A35]))" office:value-type="percentage" office:value="0.179487179487179" calcext:value-type="percentage">
            <text:p>18%</text:p>
          </table:table-cell>
          <table:table-cell table:style-name="ce5" table:formula="of:=((COM.MICROSOFT.CEILING([.$A35]+[.$A$3]*COM.MICROSOFT.FLOOR(([.$A35]+[.M$3]-[.$A$3]-1)/([.M$3]-[.$A$3]);1);3))/[.$A35]-1)/(((COM.MICROSOFT.CEILING([.$A35]+[.$A$3]*COM.MICROSOFT.FLOOR(([.$A35]+[.M$3]-[.$A$3]-1)/([.M$3]-[.$A$3]);1);3))/[.$A35]))" office:value-type="percentage" office:value="0.146666666666667" calcext:value-type="percentage">
            <text:p>15%</text:p>
          </table:table-cell>
          <table:table-cell table:style-name="ce5" table:formula="of:=((COM.MICROSOFT.CEILING([.$A35]+[.$A$3]*COM.MICROSOFT.FLOOR(([.$A35]+[.N$3]-[.$A$3]-1)/([.N$3]-[.$A$3]);1);3))/[.$A35]-1)/(((COM.MICROSOFT.CEILING([.$A35]+[.$A$3]*COM.MICROSOFT.FLOOR(([.$A35]+[.N$3]-[.$A$3]-1)/([.N$3]-[.$A$3]);1);3))/[.$A35]))" office:value-type="percentage" office:value="0.146666666666667" calcext:value-type="percentage">
            <text:p>15%</text:p>
          </table:table-cell>
          <table:table-cell table:style-name="ce5" table:formula="of:=((COM.MICROSOFT.CEILING([.$A35]+[.$A$3]*COM.MICROSOFT.FLOOR(([.$A35]+[.O$3]-[.$A$3]-1)/([.O$3]-[.$A$3]);1);3))/[.$A35]-1)/(((COM.MICROSOFT.CEILING([.$A35]+[.$A$3]*COM.MICROSOFT.FLOOR(([.$A35]+[.O$3]-[.$A$3]-1)/([.O$3]-[.$A$3]);1);3))/[.$A35]))" office:value-type="percentage" office:value="0.146666666666667" calcext:value-type="percentage">
            <text:p>15%</text:p>
          </table:table-cell>
          <table:table-cell table:style-name="ce5" table:formula="of:=((COM.MICROSOFT.CEILING([.$A35]+[.$A$3]*COM.MICROSOFT.FLOOR(([.$A35]+[.P$3]-[.$A$3]-1)/([.P$3]-[.$A$3]);1);3))/[.$A35]-1)/(((COM.MICROSOFT.CEILING([.$A35]+[.$A$3]*COM.MICROSOFT.FLOOR(([.$A35]+[.P$3]-[.$A$3]-1)/([.P$3]-[.$A$3]);1);3))/[.$A35]))" office:value-type="percentage" office:value="0.111111111111111" calcext:value-type="percentage">
            <text:p>11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 table:formula="of:=((COM.MICROSOFT.CEILING([.$A36]+[.$A$3]*COM.MICROSOFT.FLOOR(([.$A36]+[.B$3]-[.$A$3]-1)/([.B$3]-[.$A$3]);1);3))/[.$A36]-1)/(((COM.MICROSOFT.CEILING([.$A36]+[.$A$3]*COM.MICROSOFT.FLOOR(([.$A36]+[.B$3]-[.$A$3]-1)/([.B$3]-[.$A$3]);1);3))/[.$A36]))" office:value-type="percentage" office:value="0.503875968992248" calcext:value-type="percentage">
            <text:p>50%</text:p>
          </table:table-cell>
          <table:table-cell table:style-name="ce5" table:formula="of:=((COM.MICROSOFT.CEILING([.$A36]+[.$A$3]*COM.MICROSOFT.FLOOR(([.$A36]+[.C$3]-[.$A$3]-1)/([.C$3]-[.$A$3]);1);3))/[.$A36]-1)/(((COM.MICROSOFT.CEILING([.$A36]+[.$A$3]*COM.MICROSOFT.FLOOR(([.$A36]+[.C$3]-[.$A$3]-1)/([.C$3]-[.$A$3]);1);3))/[.$A36]))" office:value-type="percentage" office:value="0.407407407407407" calcext:value-type="percentage">
            <text:p>41%</text:p>
          </table:table-cell>
          <table:table-cell table:style-name="ce5" table:formula="of:=((COM.MICROSOFT.CEILING([.$A36]+[.$A$3]*COM.MICROSOFT.FLOOR(([.$A36]+[.D$3]-[.$A$3]-1)/([.D$3]-[.$A$3]);1);3))/[.$A36]-1)/(((COM.MICROSOFT.CEILING([.$A36]+[.$A$3]*COM.MICROSOFT.FLOOR(([.$A36]+[.D$3]-[.$A$3]-1)/([.D$3]-[.$A$3]);1);3))/[.$A36]))" office:value-type="percentage" office:value="0.333333333333333" calcext:value-type="percentage">
            <text:p>33%</text:p>
          </table:table-cell>
          <table:table-cell table:style-name="ce5" table:formula="of:=((COM.MICROSOFT.CEILING([.$A36]+[.$A$3]*COM.MICROSOFT.FLOOR(([.$A36]+[.E$3]-[.$A$3]-1)/([.E$3]-[.$A$3]);1);3))/[.$A36]-1)/(((COM.MICROSOFT.CEILING([.$A36]+[.$A$3]*COM.MICROSOFT.FLOOR(([.$A36]+[.E$3]-[.$A$3]-1)/([.E$3]-[.$A$3]);1);3))/[.$A36]))" office:value-type="percentage" office:value="0.288888888888889" calcext:value-type="percentage">
            <text:p>29%</text:p>
          </table:table-cell>
          <table:table-cell table:style-name="ce5" table:formula="of:=((COM.MICROSOFT.CEILING([.$A36]+[.$A$3]*COM.MICROSOFT.FLOOR(([.$A36]+[.F$3]-[.$A$3]-1)/([.F$3]-[.$A$3]);1);3))/[.$A36]-1)/(((COM.MICROSOFT.CEILING([.$A36]+[.$A$3]*COM.MICROSOFT.FLOOR(([.$A36]+[.F$3]-[.$A$3]-1)/([.F$3]-[.$A$3]);1);3))/[.$A36]))" office:value-type="percentage" office:value="0.264367816091954" calcext:value-type="percentage">
            <text:p>26%</text:p>
          </table:table-cell>
          <table:table-cell table:style-name="ce5" table:formula="of:=((COM.MICROSOFT.CEILING([.$A36]+[.$A$3]*COM.MICROSOFT.FLOOR(([.$A36]+[.G$3]-[.$A$3]-1)/([.G$3]-[.$A$3]);1);3))/[.$A36]-1)/(((COM.MICROSOFT.CEILING([.$A36]+[.$A$3]*COM.MICROSOFT.FLOOR(([.$A36]+[.G$3]-[.$A$3]-1)/([.G$3]-[.$A$3]);1);3))/[.$A36]))" office:value-type="percentage" office:value="0.238095238095238" calcext:value-type="percentage">
            <text:p>24%</text:p>
          </table:table-cell>
          <table:table-cell table:style-name="ce5" table:formula="of:=((COM.MICROSOFT.CEILING([.$A36]+[.$A$3]*COM.MICROSOFT.FLOOR(([.$A36]+[.H$3]-[.$A$3]-1)/([.H$3]-[.$A$3]);1);3))/[.$A36]-1)/(((COM.MICROSOFT.CEILING([.$A36]+[.$A$3]*COM.MICROSOFT.FLOOR(([.$A36]+[.H$3]-[.$A$3]-1)/([.H$3]-[.$A$3]);1);3))/[.$A36]))" office:value-type="percentage" office:value="0.209876543209876" calcext:value-type="percentage">
            <text:p>21%</text:p>
          </table:table-cell>
          <table:table-cell table:style-name="ce5" table:formula="of:=((COM.MICROSOFT.CEILING([.$A36]+[.$A$3]*COM.MICROSOFT.FLOOR(([.$A36]+[.I$3]-[.$A$3]-1)/([.I$3]-[.$A$3]);1);3))/[.$A36]-1)/(((COM.MICROSOFT.CEILING([.$A36]+[.$A$3]*COM.MICROSOFT.FLOOR(([.$A36]+[.I$3]-[.$A$3]-1)/([.I$3]-[.$A$3]);1);3))/[.$A36]))" office:value-type="percentage" office:value="0.19496855345912" calcext:value-type="percentage">
            <text:p>19%</text:p>
          </table:table-cell>
          <table:table-cell table:style-name="ce5" table:formula="of:=((COM.MICROSOFT.CEILING([.$A36]+[.$A$3]*COM.MICROSOFT.FLOOR(([.$A36]+[.J$3]-[.$A$3]-1)/([.J$3]-[.$A$3]);1);3))/[.$A36]-1)/(((COM.MICROSOFT.CEILING([.$A36]+[.$A$3]*COM.MICROSOFT.FLOOR(([.$A36]+[.J$3]-[.$A$3]-1)/([.J$3]-[.$A$3]);1);3))/[.$A36]))" office:value-type="percentage" office:value="0.179487179487179" calcext:value-type="percentage">
            <text:p>18%</text:p>
          </table:table-cell>
          <table:table-cell table:style-name="ce5" table:formula="of:=((COM.MICROSOFT.CEILING([.$A36]+[.$A$3]*COM.MICROSOFT.FLOOR(([.$A36]+[.K$3]-[.$A$3]-1)/([.K$3]-[.$A$3]);1);3))/[.$A36]-1)/(((COM.MICROSOFT.CEILING([.$A36]+[.$A$3]*COM.MICROSOFT.FLOOR(([.$A36]+[.K$3]-[.$A$3]-1)/([.K$3]-[.$A$3]);1);3))/[.$A36]))" office:value-type="percentage" office:value="0.163398692810458" calcext:value-type="percentage">
            <text:p>16%</text:p>
          </table:table-cell>
          <table:table-cell table:style-name="ce5" table:formula="of:=((COM.MICROSOFT.CEILING([.$A36]+[.$A$3]*COM.MICROSOFT.FLOOR(([.$A36]+[.L$3]-[.$A$3]-1)/([.L$3]-[.$A$3]);1);3))/[.$A36]-1)/(((COM.MICROSOFT.CEILING([.$A36]+[.$A$3]*COM.MICROSOFT.FLOOR(([.$A36]+[.L$3]-[.$A$3]-1)/([.L$3]-[.$A$3]);1);3))/[.$A36]))" office:value-type="percentage" office:value="0.146666666666667" calcext:value-type="percentage">
            <text:p>15%</text:p>
          </table:table-cell>
          <table:table-cell table:style-name="ce5" table:formula="of:=((COM.MICROSOFT.CEILING([.$A36]+[.$A$3]*COM.MICROSOFT.FLOOR(([.$A36]+[.M$3]-[.$A$3]-1)/([.M$3]-[.$A$3]);1);3))/[.$A36]-1)/(((COM.MICROSOFT.CEILING([.$A36]+[.$A$3]*COM.MICROSOFT.FLOOR(([.$A36]+[.M$3]-[.$A$3]-1)/([.M$3]-[.$A$3]);1);3))/[.$A36]))" office:value-type="percentage" office:value="0.146666666666667" calcext:value-type="percentage">
            <text:p>15%</text:p>
          </table:table-cell>
          <table:table-cell table:style-name="ce5" table:formula="of:=((COM.MICROSOFT.CEILING([.$A36]+[.$A$3]*COM.MICROSOFT.FLOOR(([.$A36]+[.N$3]-[.$A$3]-1)/([.N$3]-[.$A$3]);1);3))/[.$A36]-1)/(((COM.MICROSOFT.CEILING([.$A36]+[.$A$3]*COM.MICROSOFT.FLOOR(([.$A36]+[.N$3]-[.$A$3]-1)/([.N$3]-[.$A$3]);1);3))/[.$A36]))" office:value-type="percentage" office:value="0.146666666666667" calcext:value-type="percentage">
            <text:p>15%</text:p>
          </table:table-cell>
          <table:table-cell table:style-name="ce5" table:formula="of:=((COM.MICROSOFT.CEILING([.$A36]+[.$A$3]*COM.MICROSOFT.FLOOR(([.$A36]+[.O$3]-[.$A$3]-1)/([.O$3]-[.$A$3]);1);3))/[.$A36]-1)/(((COM.MICROSOFT.CEILING([.$A36]+[.$A$3]*COM.MICROSOFT.FLOOR(([.$A36]+[.O$3]-[.$A$3]-1)/([.O$3]-[.$A$3]);1);3))/[.$A36]))" office:value-type="percentage" office:value="0.129251700680272" calcext:value-type="percentage">
            <text:p>13%</text:p>
          </table:table-cell>
          <table:table-cell table:style-name="ce5" table:formula="of:=((COM.MICROSOFT.CEILING([.$A36]+[.$A$3]*COM.MICROSOFT.FLOOR(([.$A36]+[.P$3]-[.$A$3]-1)/([.P$3]-[.$A$3]);1);3))/[.$A36]-1)/(((COM.MICROSOFT.CEILING([.$A36]+[.$A$3]*COM.MICROSOFT.FLOOR(([.$A36]+[.P$3]-[.$A$3]-1)/([.P$3]-[.$A$3]);1);3))/[.$A36]))" office:value-type="percentage" office:value="0.111111111111111" calcext:value-type="percentage">
            <text:p>11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5" table:formula="of:=((COM.MICROSOFT.CEILING([.$A37]+[.$A$3]*COM.MICROSOFT.FLOOR(([.$A37]+[.B$3]-[.$A$3]-1)/([.B$3]-[.$A$3]);1);3))/[.$A37]-1)/(((COM.MICROSOFT.CEILING([.$A37]+[.$A$3]*COM.MICROSOFT.FLOOR(([.$A37]+[.B$3]-[.$A$3]-1)/([.B$3]-[.$A$3]);1);3))/[.$A37]))" office:value-type="percentage" office:value="0.500974658869396" calcext:value-type="percentage">
            <text:p>50%</text:p>
          </table:table-cell>
          <table:table-cell table:style-name="ce5" table:formula="of:=((COM.MICROSOFT.CEILING([.$A37]+[.$A$3]*COM.MICROSOFT.FLOOR(([.$A37]+[.C$3]-[.$A$3]-1)/([.C$3]-[.$A$3]);1);3))/[.$A37]-1)/(((COM.MICROSOFT.CEILING([.$A37]+[.$A$3]*COM.MICROSOFT.FLOOR(([.$A37]+[.C$3]-[.$A$3]-1)/([.C$3]-[.$A$3]);1);3))/[.$A37]))" office:value-type="percentage" office:value="0.403263403263403" calcext:value-type="percentage">
            <text:p>40%</text:p>
          </table:table-cell>
          <table:table-cell table:style-name="ce5" table:formula="of:=((COM.MICROSOFT.CEILING([.$A37]+[.$A$3]*COM.MICROSOFT.FLOOR(([.$A37]+[.D$3]-[.$A$3]-1)/([.D$3]-[.$A$3]);1);3))/[.$A37]-1)/(((COM.MICROSOFT.CEILING([.$A37]+[.$A$3]*COM.MICROSOFT.FLOOR(([.$A37]+[.D$3]-[.$A$3]-1)/([.D$3]-[.$A$3]);1);3))/[.$A37]))" office:value-type="percentage" office:value="0.333333333333333" calcext:value-type="percentage">
            <text:p>33%</text:p>
          </table:table-cell>
          <table:table-cell table:style-name="ce5" table:formula="of:=((COM.MICROSOFT.CEILING([.$A37]+[.$A$3]*COM.MICROSOFT.FLOOR(([.$A37]+[.E$3]-[.$A$3]-1)/([.E$3]-[.$A$3]);1);3))/[.$A37]-1)/(((COM.MICROSOFT.CEILING([.$A37]+[.$A$3]*COM.MICROSOFT.FLOOR(([.$A37]+[.E$3]-[.$A$3]-1)/([.E$3]-[.$A$3]);1);3))/[.$A37]))" office:value-type="percentage" office:value="0.288888888888889" calcext:value-type="percentage">
            <text:p>29%</text:p>
          </table:table-cell>
          <table:table-cell table:style-name="ce5" table:formula="of:=((COM.MICROSOFT.CEILING([.$A37]+[.$A$3]*COM.MICROSOFT.FLOOR(([.$A37]+[.F$3]-[.$A$3]-1)/([.F$3]-[.$A$3]);1);3))/[.$A37]-1)/(((COM.MICROSOFT.CEILING([.$A37]+[.$A$3]*COM.MICROSOFT.FLOOR(([.$A37]+[.F$3]-[.$A$3]-1)/([.F$3]-[.$A$3]);1);3))/[.$A37]))" office:value-type="percentage" office:value="0.251461988304094" calcext:value-type="percentage">
            <text:p>25%</text:p>
          </table:table-cell>
          <table:table-cell table:style-name="ce5" table:formula="of:=((COM.MICROSOFT.CEILING([.$A37]+[.$A$3]*COM.MICROSOFT.FLOOR(([.$A37]+[.G$3]-[.$A$3]-1)/([.G$3]-[.$A$3]);1);3))/[.$A37]-1)/(((COM.MICROSOFT.CEILING([.$A37]+[.$A$3]*COM.MICROSOFT.FLOOR(([.$A37]+[.G$3]-[.$A$3]-1)/([.G$3]-[.$A$3]);1);3))/[.$A37]))" office:value-type="percentage" office:value="0.224242424242424" calcext:value-type="percentage">
            <text:p>22%</text:p>
          </table:table-cell>
          <table:table-cell table:style-name="ce5" table:formula="of:=((COM.MICROSOFT.CEILING([.$A37]+[.$A$3]*COM.MICROSOFT.FLOOR(([.$A37]+[.H$3]-[.$A$3]-1)/([.H$3]-[.$A$3]);1);3))/[.$A37]-1)/(((COM.MICROSOFT.CEILING([.$A37]+[.$A$3]*COM.MICROSOFT.FLOOR(([.$A37]+[.H$3]-[.$A$3]-1)/([.H$3]-[.$A$3]);1);3))/[.$A37]))" office:value-type="percentage" office:value="0.202492211838006" calcext:value-type="percentage">
            <text:p>20%</text:p>
          </table:table-cell>
          <table:table-cell table:style-name="ce5" table:formula="of:=((COM.MICROSOFT.CEILING([.$A37]+[.$A$3]*COM.MICROSOFT.FLOOR(([.$A37]+[.I$3]-[.$A$3]-1)/([.I$3]-[.$A$3]);1);3))/[.$A37]-1)/(((COM.MICROSOFT.CEILING([.$A37]+[.$A$3]*COM.MICROSOFT.FLOOR(([.$A37]+[.I$3]-[.$A$3]-1)/([.I$3]-[.$A$3]);1);3))/[.$A37]))" office:value-type="percentage" office:value="0.187301587301587" calcext:value-type="percentage">
            <text:p>19%</text:p>
          </table:table-cell>
          <table:table-cell table:style-name="ce5" table:formula="of:=((COM.MICROSOFT.CEILING([.$A37]+[.$A$3]*COM.MICROSOFT.FLOOR(([.$A37]+[.J$3]-[.$A$3]-1)/([.J$3]-[.$A$3]);1);3))/[.$A37]-1)/(((COM.MICROSOFT.CEILING([.$A37]+[.$A$3]*COM.MICROSOFT.FLOOR(([.$A37]+[.J$3]-[.$A$3]-1)/([.J$3]-[.$A$3]);1);3))/[.$A37]))" office:value-type="percentage" office:value="0.171521035598705" calcext:value-type="percentage">
            <text:p>17%</text:p>
          </table:table-cell>
          <table:table-cell table:style-name="ce5" table:formula="of:=((COM.MICROSOFT.CEILING([.$A37]+[.$A$3]*COM.MICROSOFT.FLOOR(([.$A37]+[.K$3]-[.$A$3]-1)/([.K$3]-[.$A$3]);1);3))/[.$A37]-1)/(((COM.MICROSOFT.CEILING([.$A37]+[.$A$3]*COM.MICROSOFT.FLOOR(([.$A37]+[.K$3]-[.$A$3]-1)/([.K$3]-[.$A$3]);1);3))/[.$A37]))" office:value-type="percentage" office:value="0.163398692810458" calcext:value-type="percentage">
            <text:p>16%</text:p>
          </table:table-cell>
          <table:table-cell table:style-name="ce5" table:formula="of:=((COM.MICROSOFT.CEILING([.$A37]+[.$A$3]*COM.MICROSOFT.FLOOR(([.$A37]+[.L$3]-[.$A$3]-1)/([.L$3]-[.$A$3]);1);3))/[.$A37]-1)/(((COM.MICROSOFT.CEILING([.$A37]+[.$A$3]*COM.MICROSOFT.FLOOR(([.$A37]+[.L$3]-[.$A$3]-1)/([.L$3]-[.$A$3]);1);3))/[.$A37]))" office:value-type="percentage" office:value="0.146666666666667" calcext:value-type="percentage">
            <text:p>15%</text:p>
          </table:table-cell>
          <table:table-cell table:style-name="ce5" table:formula="of:=((COM.MICROSOFT.CEILING([.$A37]+[.$A$3]*COM.MICROSOFT.FLOOR(([.$A37]+[.M$3]-[.$A$3]-1)/([.M$3]-[.$A$3]);1);3))/[.$A37]-1)/(((COM.MICROSOFT.CEILING([.$A37]+[.$A$3]*COM.MICROSOFT.FLOOR(([.$A37]+[.M$3]-[.$A$3]-1)/([.M$3]-[.$A$3]);1);3))/[.$A37]))" office:value-type="percentage" office:value="0.138047138047138" calcext:value-type="percentage">
            <text:p>14%</text:p>
          </table:table-cell>
          <table:table-cell table:style-name="ce5" table:formula="of:=((COM.MICROSOFT.CEILING([.$A37]+[.$A$3]*COM.MICROSOFT.FLOOR(([.$A37]+[.N$3]-[.$A$3]-1)/([.N$3]-[.$A$3]);1);3))/[.$A37]-1)/(((COM.MICROSOFT.CEILING([.$A37]+[.$A$3]*COM.MICROSOFT.FLOOR(([.$A37]+[.N$3]-[.$A$3]-1)/([.N$3]-[.$A$3]);1);3))/[.$A37]))" office:value-type="percentage" office:value="0.129251700680272" calcext:value-type="percentage">
            <text:p>13%</text:p>
          </table:table-cell>
          <table:table-cell table:style-name="ce5" table:formula="of:=((COM.MICROSOFT.CEILING([.$A37]+[.$A$3]*COM.MICROSOFT.FLOOR(([.$A37]+[.O$3]-[.$A$3]-1)/([.O$3]-[.$A$3]);1);3))/[.$A37]-1)/(((COM.MICROSOFT.CEILING([.$A37]+[.$A$3]*COM.MICROSOFT.FLOOR(([.$A37]+[.O$3]-[.$A$3]-1)/([.O$3]-[.$A$3]);1);3))/[.$A37]))" office:value-type="percentage" office:value="0.129251700680272" calcext:value-type="percentage">
            <text:p>13%</text:p>
          </table:table-cell>
          <table:table-cell table:style-name="ce5" table:formula="of:=((COM.MICROSOFT.CEILING([.$A37]+[.$A$3]*COM.MICROSOFT.FLOOR(([.$A37]+[.P$3]-[.$A$3]-1)/([.P$3]-[.$A$3]);1);3))/[.$A37]-1)/(((COM.MICROSOFT.CEILING([.$A37]+[.$A$3]*COM.MICROSOFT.FLOOR(([.$A37]+[.P$3]-[.$A$3]-1)/([.P$3]-[.$A$3]);1);3))/[.$A37]))" office:value-type="percentage" office:value="0.111111111111111" calcext:value-type="percentage">
            <text:p>11%</text:p>
          </table:table-cell>
          <table:table-cell table:style-name="ce4" table:number-columns-repeated="10"/>
          <table:table-cell table:number-columns-repeated="99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RAIDZ2 parity cost, percent of total storage'.B4:'RAIDZ2 parity cost, percent of total storage'.P26 'RAIDZ2 parity cost, percent of total storage'.B29:'RAIDZ2 parity cost, percent of total storage'.P37">
            <calcext:condition calcext:apply-style-name="ConditionalStyle_1" calcext:value="&gt;&quot;50%&quot;" calcext:base-cell-address="'RAIDZ2 parity cost, percent of total storage'.B4"/>
          </calcext:conditional-format>
          <calcext:conditional-format calcext:target-range-address="'RAIDZ2 parity cost, percent of total storage'.B4:'RAIDZ2 parity cost, percent of total storage'.P26 'RAIDZ2 parity cost, percent of total storage'.B29:'RAIDZ2 parity cost, percent of total storage'.P37">
            <calcext:condition calcext:apply-style-name="ConditionalStyle_2" calcext:value="&gt;&quot;40%&quot;" calcext:base-cell-address="'RAIDZ2 parity cost, percent of total storage'.B4"/>
          </calcext:conditional-format>
          <calcext:conditional-format calcext:target-range-address="'RAIDZ2 parity cost, percent of total storage'.B4:'RAIDZ2 parity cost, percent of total storage'.P26 'RAIDZ2 parity cost, percent of total storage'.B29:'RAIDZ2 parity cost, percent of total storage'.P37">
            <calcext:condition calcext:apply-style-name="ConditionalStyle_3" calcext:value="&gt;&quot;30%&quot;" calcext:base-cell-address="'RAIDZ2 parity cost, percent of total storage'.B4"/>
          </calcext:conditional-format>
          <calcext:conditional-format calcext:target-range-address="'RAIDZ2 parity cost, percent of total storage'.B4:'RAIDZ2 parity cost, percent of total storage'.P26 'RAIDZ2 parity cost, percent of total storage'.B29:'RAIDZ2 parity cost, percent of total storage'.P37">
            <calcext:condition calcext:apply-style-name="ConditionalStyle_4" calcext:value="&gt;&quot;20%&quot;" calcext:base-cell-address="'RAIDZ2 parity cost, percent of total storage'.B4"/>
          </calcext:conditional-format>
          <calcext:conditional-format calcext:target-range-address="'RAIDZ2 parity cost, percent of total storage'.B4:'RAIDZ2 parity cost, percent of total storage'.P26 'RAIDZ2 parity cost, percent of total storage'.B29:'RAIDZ2 parity cost, percent of total storage'.P37">
            <calcext:condition calcext:apply-style-name="ConditionalStyle_5" calcext:value="&gt;&quot;15%&quot;" calcext:base-cell-address="'RAIDZ2 parity cost, percent of total storage'.B4"/>
          </calcext:conditional-format>
        </calcext:conditional-formats>
      </table:table>
      <table:table table:name="RAIDZ3 parity cost, percent of total storage" table:style-name="ta3">
        <table:table-column table:style-name="co1" table:default-cell-style-name="Default"/>
        <table:table-column table:style-name="co2" table:number-columns-repeated="19" table:default-cell-style-name="Default"/>
        <table:table-column table:style-name="co1" table:number-columns-repeated="1004" table:default-cell-style-name="Default"/>
        <table:table-row table:style-name="ro1">
          <table:table-cell table:style-name="ce1"/>
          <table:table-cell table:style-name="ce1" office:value-type="string" calcext:value-type="string">
            <text:p>This table shows the space used by RAIDZ3 parity + padding for varying number of disks in the RAIDZ3 group, for blocks of various sizes (in sectors, after compression).</text:p>
          </table:table-cell>
          <table:table-cell table:style-name="ce1" table:number-columns-repeated="13"/>
          <table:table-cell table:number-columns-repeated="1009"/>
        </table:table-row>
        <table:table-row table:style-name="ro1">
          <table:table-cell table:style-name="ce1"/>
          <table:table-cell table:style-name="ce1" office:value-type="string" calcext:value-type="string">
            <text:p>The value (parity + padding cost) is shown as a percent of the total storage size. <text:s/>For example, with 7 disks in each RAIDZ3 group, a 16-sector block (8KB or 64KB) uses 43% of total space (12 sectors) for parity + padding</text:p>
          </table:table-cell>
          <table:table-cell table:style-name="ce1" table:number-columns-repeated="13"/>
          <table:table-cell table:number-columns-repeated="1009"/>
        </table:table-row>
        <table:table-row table:style-name="ro1">
          <table:table-cell table:style-name="ce1" office:value-type="float" office:value="3" calcext:value-type="float">
            <office:annotation draw:style-name="gr1" draw:text-style-name="P2" svg:width="175.01pt" svg:height="27.01pt" svg:x="81.38pt" svg:y="54.74pt" draw:caption-point-x="-11.54pt" draw:caption-point-y="-22.96pt">
              <dc:date>2024-11-08T00:00:00</dc:date>
              <text:p text:style-name="P1">RAID-Z2</text:p>
            </office:annotation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&lt;--- number disks in RAIDZ3 group</text:p>
          </table:table-cell>
          <table:table-cell table:style-name="ce1" table:number-columns-repeated="2"/>
          <table:table-cell table:number-columns-repeated="100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table:formula="of:=((COM.MICROSOFT.CEILING([.$A4]+[.$A$3]*COM.MICROSOFT.FLOOR(([.$A4]+[.B$3]-[.$A$3]-1)/([.B$3]-[.$A$3]);1);4))/[.$A4]-1)/((COM.MICROSOFT.CEILING([.$A4]+[.$A$3]*COM.MICROSOFT.FLOOR(([.$A4]+[.B$3]-[.$A$3]-1)/([.B$3]-[.$A$3]);1);4))/[.$A4])" office:value-type="percentage" office:value="0.75" calcext:value-type="percentage">
            <text:p>75%</text:p>
          </table:table-cell>
          <table:table-cell table:style-name="ce6" table:formula="of:=((COM.MICROSOFT.CEILING([.$A4]+[.$A$3]*COM.MICROSOFT.FLOOR(([.$A4]+[.C$3]-[.$A$3]-1)/([.C$3]-[.$A$3]);1);4))/[.$A4]-1)/((COM.MICROSOFT.CEILING([.$A4]+[.$A$3]*COM.MICROSOFT.FLOOR(([.$A4]+[.C$3]-[.$A$3]-1)/([.C$3]-[.$A$3]);1);4))/[.$A4])" office:value-type="percentage" office:value="0.75" calcext:value-type="percentage">
            <text:p>75%</text:p>
          </table:table-cell>
          <table:table-cell table:style-name="ce6" table:formula="of:=((COM.MICROSOFT.CEILING([.$A4]+[.$A$3]*COM.MICROSOFT.FLOOR(([.$A4]+[.D$3]-[.$A$3]-1)/([.D$3]-[.$A$3]);1);4))/[.$A4]-1)/((COM.MICROSOFT.CEILING([.$A4]+[.$A$3]*COM.MICROSOFT.FLOOR(([.$A4]+[.D$3]-[.$A$3]-1)/([.D$3]-[.$A$3]);1);4))/[.$A4])" office:value-type="percentage" office:value="0.75" calcext:value-type="percentage">
            <text:p>75%</text:p>
          </table:table-cell>
          <table:table-cell table:style-name="ce6" table:formula="of:=((COM.MICROSOFT.CEILING([.$A4]+[.$A$3]*COM.MICROSOFT.FLOOR(([.$A4]+[.E$3]-[.$A$3]-1)/([.E$3]-[.$A$3]);1);4))/[.$A4]-1)/((COM.MICROSOFT.CEILING([.$A4]+[.$A$3]*COM.MICROSOFT.FLOOR(([.$A4]+[.E$3]-[.$A$3]-1)/([.E$3]-[.$A$3]);1);4))/[.$A4])" office:value-type="percentage" office:value="0.75" calcext:value-type="percentage">
            <text:p>75%</text:p>
          </table:table-cell>
          <table:table-cell table:style-name="ce6" table:formula="of:=((COM.MICROSOFT.CEILING([.$A4]+[.$A$3]*COM.MICROSOFT.FLOOR(([.$A4]+[.F$3]-[.$A$3]-1)/([.F$3]-[.$A$3]);1);4))/[.$A4]-1)/((COM.MICROSOFT.CEILING([.$A4]+[.$A$3]*COM.MICROSOFT.FLOOR(([.$A4]+[.F$3]-[.$A$3]-1)/([.F$3]-[.$A$3]);1);4))/[.$A4])" office:value-type="percentage" office:value="0.75" calcext:value-type="percentage">
            <text:p>75%</text:p>
          </table:table-cell>
          <table:table-cell table:style-name="ce6" table:formula="of:=((COM.MICROSOFT.CEILING([.$A4]+[.$A$3]*COM.MICROSOFT.FLOOR(([.$A4]+[.G$3]-[.$A$3]-1)/([.G$3]-[.$A$3]);1);4))/[.$A4]-1)/((COM.MICROSOFT.CEILING([.$A4]+[.$A$3]*COM.MICROSOFT.FLOOR(([.$A4]+[.G$3]-[.$A$3]-1)/([.G$3]-[.$A$3]);1);4))/[.$A4])" office:value-type="percentage" office:value="0.75" calcext:value-type="percentage">
            <text:p>75%</text:p>
          </table:table-cell>
          <table:table-cell table:style-name="ce6" table:formula="of:=((COM.MICROSOFT.CEILING([.$A4]+[.$A$3]*COM.MICROSOFT.FLOOR(([.$A4]+[.H$3]-[.$A$3]-1)/([.H$3]-[.$A$3]);1);4))/[.$A4]-1)/((COM.MICROSOFT.CEILING([.$A4]+[.$A$3]*COM.MICROSOFT.FLOOR(([.$A4]+[.H$3]-[.$A$3]-1)/([.H$3]-[.$A$3]);1);4))/[.$A4])" office:value-type="percentage" office:value="0.75" calcext:value-type="percentage">
            <text:p>75%</text:p>
          </table:table-cell>
          <table:table-cell table:style-name="ce6" table:formula="of:=((COM.MICROSOFT.CEILING([.$A4]+[.$A$3]*COM.MICROSOFT.FLOOR(([.$A4]+[.I$3]-[.$A$3]-1)/([.I$3]-[.$A$3]);1);4))/[.$A4]-1)/((COM.MICROSOFT.CEILING([.$A4]+[.$A$3]*COM.MICROSOFT.FLOOR(([.$A4]+[.I$3]-[.$A$3]-1)/([.I$3]-[.$A$3]);1);4))/[.$A4])" office:value-type="percentage" office:value="0.75" calcext:value-type="percentage">
            <text:p>75%</text:p>
          </table:table-cell>
          <table:table-cell table:style-name="ce6" table:formula="of:=((COM.MICROSOFT.CEILING([.$A4]+[.$A$3]*COM.MICROSOFT.FLOOR(([.$A4]+[.J$3]-[.$A$3]-1)/([.J$3]-[.$A$3]);1);4))/[.$A4]-1)/((COM.MICROSOFT.CEILING([.$A4]+[.$A$3]*COM.MICROSOFT.FLOOR(([.$A4]+[.J$3]-[.$A$3]-1)/([.J$3]-[.$A$3]);1);4))/[.$A4])" office:value-type="percentage" office:value="0.75" calcext:value-type="percentage">
            <text:p>75%</text:p>
          </table:table-cell>
          <table:table-cell table:style-name="ce6" table:formula="of:=((COM.MICROSOFT.CEILING([.$A4]+[.$A$3]*COM.MICROSOFT.FLOOR(([.$A4]+[.K$3]-[.$A$3]-1)/([.K$3]-[.$A$3]);1);4))/[.$A4]-1)/((COM.MICROSOFT.CEILING([.$A4]+[.$A$3]*COM.MICROSOFT.FLOOR(([.$A4]+[.K$3]-[.$A$3]-1)/([.K$3]-[.$A$3]);1);4))/[.$A4])" office:value-type="percentage" office:value="0.75" calcext:value-type="percentage">
            <text:p>75%</text:p>
          </table:table-cell>
          <table:table-cell table:style-name="ce6" table:formula="of:=((COM.MICROSOFT.CEILING([.$A4]+[.$A$3]*COM.MICROSOFT.FLOOR(([.$A4]+[.L$3]-[.$A$3]-1)/([.L$3]-[.$A$3]);1);4))/[.$A4]-1)/((COM.MICROSOFT.CEILING([.$A4]+[.$A$3]*COM.MICROSOFT.FLOOR(([.$A4]+[.L$3]-[.$A$3]-1)/([.L$3]-[.$A$3]);1);4))/[.$A4])" office:value-type="percentage" office:value="0.75" calcext:value-type="percentage">
            <text:p>75%</text:p>
          </table:table-cell>
          <table:table-cell table:style-name="ce6" table:formula="of:=((COM.MICROSOFT.CEILING([.$A4]+[.$A$3]*COM.MICROSOFT.FLOOR(([.$A4]+[.M$3]-[.$A$3]-1)/([.M$3]-[.$A$3]);1);4))/[.$A4]-1)/((COM.MICROSOFT.CEILING([.$A4]+[.$A$3]*COM.MICROSOFT.FLOOR(([.$A4]+[.M$3]-[.$A$3]-1)/([.M$3]-[.$A$3]);1);4))/[.$A4])" office:value-type="percentage" office:value="0.75" calcext:value-type="percentage">
            <text:p>75%</text:p>
          </table:table-cell>
          <table:table-cell table:style-name="ce6" table:formula="of:=((COM.MICROSOFT.CEILING([.$A4]+[.$A$3]*COM.MICROSOFT.FLOOR(([.$A4]+[.N$3]-[.$A$3]-1)/([.N$3]-[.$A$3]);1);4))/[.$A4]-1)/((COM.MICROSOFT.CEILING([.$A4]+[.$A$3]*COM.MICROSOFT.FLOOR(([.$A4]+[.N$3]-[.$A$3]-1)/([.N$3]-[.$A$3]);1);4))/[.$A4])" office:value-type="percentage" office:value="0.75" calcext:value-type="percentage">
            <text:p>75%</text:p>
          </table:table-cell>
          <table:table-cell table:style-name="ce6" table:formula="of:=((COM.MICROSOFT.CEILING([.$A4]+[.$A$3]*COM.MICROSOFT.FLOOR(([.$A4]+[.O$3]-[.$A$3]-1)/([.O$3]-[.$A$3]);1);4))/[.$A4]-1)/((COM.MICROSOFT.CEILING([.$A4]+[.$A$3]*COM.MICROSOFT.FLOOR(([.$A4]+[.O$3]-[.$A$3]-1)/([.O$3]-[.$A$3]);1);4))/[.$A4])" office:value-type="percentage" office:value="0.75" calcext:value-type="percentage">
            <text:p>75%</text:p>
          </table:table-cell>
          <table:table-cell table:style-name="ce6" table:formula="of:=((COM.MICROSOFT.CEILING([.$A4]+[.$A$3]*COM.MICROSOFT.FLOOR(([.$A4]+[.P$3]-[.$A$3]-1)/([.P$3]-[.$A$3]);1);4))/[.$A4]-1)/((COM.MICROSOFT.CEILING([.$A4]+[.$A$3]*COM.MICROSOFT.FLOOR(([.$A4]+[.P$3]-[.$A$3]-1)/([.P$3]-[.$A$3]);1);4))/[.$A4])" office:value-type="percentage" office:value="0.75" calcext:value-type="percentage">
            <text:p>75%</text:p>
          </table:table-cell>
          <table:table-cell table:style-name="ce6" table:formula="of:=((COM.MICROSOFT.CEILING([.$A4]+[.$A$3]*COM.MICROSOFT.FLOOR(([.$A4]+[.Q$3]-[.$A$3]-1)/([.Q$3]-[.$A$3]);1);4))/[.$A4]-1)/((COM.MICROSOFT.CEILING([.$A4]+[.$A$3]*COM.MICROSOFT.FLOOR(([.$A4]+[.Q$3]-[.$A$3]-1)/([.Q$3]-[.$A$3]);1);4))/[.$A4])" office:value-type="percentage" office:value="0.75" calcext:value-type="percentage">
            <text:p>75%</text:p>
          </table:table-cell>
          <table:table-cell table:style-name="ce6" table:formula="of:=((COM.MICROSOFT.CEILING([.$A4]+[.$A$3]*COM.MICROSOFT.FLOOR(([.$A4]+[.R$3]-[.$A$3]-1)/([.R$3]-[.$A$3]);1);4))/[.$A4]-1)/((COM.MICROSOFT.CEILING([.$A4]+[.$A$3]*COM.MICROSOFT.FLOOR(([.$A4]+[.R$3]-[.$A$3]-1)/([.R$3]-[.$A$3]);1);4))/[.$A4])" office:value-type="percentage" office:value="0.75" calcext:value-type="percentage">
            <text:p>75%</text:p>
          </table:table-cell>
          <table:table-cell table:style-name="ce6" table:formula="of:=((COM.MICROSOFT.CEILING([.$A4]+[.$A$3]*COM.MICROSOFT.FLOOR(([.$A4]+[.S$3]-[.$A$3]-1)/([.S$3]-[.$A$3]);1);4))/[.$A4]-1)/((COM.MICROSOFT.CEILING([.$A4]+[.$A$3]*COM.MICROSOFT.FLOOR(([.$A4]+[.S$3]-[.$A$3]-1)/([.S$3]-[.$A$3]);1);4))/[.$A4])" office:value-type="percentage" office:value="0.75" calcext:value-type="percentage">
            <text:p>75%</text:p>
          </table:table-cell>
          <table:table-cell table:style-name="ce6" table:formula="of:=((COM.MICROSOFT.CEILING([.$A4]+[.$A$3]*COM.MICROSOFT.FLOOR(([.$A4]+[.T$3]-[.$A$3]-1)/([.T$3]-[.$A$3]);1);4))/[.$A4]-1)/((COM.MICROSOFT.CEILING([.$A4]+[.$A$3]*COM.MICROSOFT.FLOOR(([.$A4]+[.T$3]-[.$A$3]-1)/([.T$3]-[.$A$3]);1);4))/[.$A4])" office:value-type="percentage" office:value="0.75" calcext:value-type="percentage">
            <text:p>75%</text:p>
          </table:table-cell>
          <table:table-cell table:style-name="ce6" table:number-columns-repeated="3"/>
          <table:table-cell table:style-name="ce4"/>
          <table:table-cell table:number-columns-repeated="100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table:formula="of:=((COM.MICROSOFT.CEILING([.$A5]+[.$A$3]*COM.MICROSOFT.FLOOR(([.$A5]+[.B$3]-[.$A$3]-1)/([.B$3]-[.$A$3]);1);4))/[.$A5]-1)/((COM.MICROSOFT.CEILING([.$A5]+[.$A$3]*COM.MICROSOFT.FLOOR(([.$A5]+[.B$3]-[.$A$3]-1)/([.B$3]-[.$A$3]);1);4))/[.$A5])" office:value-type="percentage" office:value="0.75" calcext:value-type="percentage">
            <text:p>75%</text:p>
          </table:table-cell>
          <table:table-cell table:style-name="ce6" table:formula="of:=((COM.MICROSOFT.CEILING([.$A5]+[.$A$3]*COM.MICROSOFT.FLOOR(([.$A5]+[.C$3]-[.$A$3]-1)/([.C$3]-[.$A$3]);1);4))/[.$A5]-1)/((COM.MICROSOFT.CEILING([.$A5]+[.$A$3]*COM.MICROSOFT.FLOOR(([.$A5]+[.C$3]-[.$A$3]-1)/([.C$3]-[.$A$3]);1);4))/[.$A5])" office:value-type="percentage" office:value="0.75" calcext:value-type="percentage">
            <text:p>75%</text:p>
          </table:table-cell>
          <table:table-cell table:style-name="ce6" table:formula="of:=((COM.MICROSOFT.CEILING([.$A5]+[.$A$3]*COM.MICROSOFT.FLOOR(([.$A5]+[.D$3]-[.$A$3]-1)/([.D$3]-[.$A$3]);1);4))/[.$A5]-1)/((COM.MICROSOFT.CEILING([.$A5]+[.$A$3]*COM.MICROSOFT.FLOOR(([.$A5]+[.D$3]-[.$A$3]-1)/([.D$3]-[.$A$3]);1);4))/[.$A5])" office:value-type="percentage" office:value="0.75" calcext:value-type="percentage">
            <text:p>75%</text:p>
          </table:table-cell>
          <table:table-cell table:style-name="ce6" table:formula="of:=((COM.MICROSOFT.CEILING([.$A5]+[.$A$3]*COM.MICROSOFT.FLOOR(([.$A5]+[.E$3]-[.$A$3]-1)/([.E$3]-[.$A$3]);1);4))/[.$A5]-1)/((COM.MICROSOFT.CEILING([.$A5]+[.$A$3]*COM.MICROSOFT.FLOOR(([.$A5]+[.E$3]-[.$A$3]-1)/([.E$3]-[.$A$3]);1);4))/[.$A5])" office:value-type="percentage" office:value="0.75" calcext:value-type="percentage">
            <text:p>75%</text:p>
          </table:table-cell>
          <table:table-cell table:style-name="ce6" table:formula="of:=((COM.MICROSOFT.CEILING([.$A5]+[.$A$3]*COM.MICROSOFT.FLOOR(([.$A5]+[.F$3]-[.$A$3]-1)/([.F$3]-[.$A$3]);1);4))/[.$A5]-1)/((COM.MICROSOFT.CEILING([.$A5]+[.$A$3]*COM.MICROSOFT.FLOOR(([.$A5]+[.F$3]-[.$A$3]-1)/([.F$3]-[.$A$3]);1);4))/[.$A5])" office:value-type="percentage" office:value="0.75" calcext:value-type="percentage">
            <text:p>75%</text:p>
          </table:table-cell>
          <table:table-cell table:style-name="ce6" table:formula="of:=((COM.MICROSOFT.CEILING([.$A5]+[.$A$3]*COM.MICROSOFT.FLOOR(([.$A5]+[.G$3]-[.$A$3]-1)/([.G$3]-[.$A$3]);1);4))/[.$A5]-1)/((COM.MICROSOFT.CEILING([.$A5]+[.$A$3]*COM.MICROSOFT.FLOOR(([.$A5]+[.G$3]-[.$A$3]-1)/([.G$3]-[.$A$3]);1);4))/[.$A5])" office:value-type="percentage" office:value="0.75" calcext:value-type="percentage">
            <text:p>75%</text:p>
          </table:table-cell>
          <table:table-cell table:style-name="ce6" table:formula="of:=((COM.MICROSOFT.CEILING([.$A5]+[.$A$3]*COM.MICROSOFT.FLOOR(([.$A5]+[.H$3]-[.$A$3]-1)/([.H$3]-[.$A$3]);1);4))/[.$A5]-1)/((COM.MICROSOFT.CEILING([.$A5]+[.$A$3]*COM.MICROSOFT.FLOOR(([.$A5]+[.H$3]-[.$A$3]-1)/([.H$3]-[.$A$3]);1);4))/[.$A5])" office:value-type="percentage" office:value="0.75" calcext:value-type="percentage">
            <text:p>75%</text:p>
          </table:table-cell>
          <table:table-cell table:style-name="ce6" table:formula="of:=((COM.MICROSOFT.CEILING([.$A5]+[.$A$3]*COM.MICROSOFT.FLOOR(([.$A5]+[.I$3]-[.$A$3]-1)/([.I$3]-[.$A$3]);1);4))/[.$A5]-1)/((COM.MICROSOFT.CEILING([.$A5]+[.$A$3]*COM.MICROSOFT.FLOOR(([.$A5]+[.I$3]-[.$A$3]-1)/([.I$3]-[.$A$3]);1);4))/[.$A5])" office:value-type="percentage" office:value="0.75" calcext:value-type="percentage">
            <text:p>75%</text:p>
          </table:table-cell>
          <table:table-cell table:style-name="ce6" table:formula="of:=((COM.MICROSOFT.CEILING([.$A5]+[.$A$3]*COM.MICROSOFT.FLOOR(([.$A5]+[.J$3]-[.$A$3]-1)/([.J$3]-[.$A$3]);1);4))/[.$A5]-1)/((COM.MICROSOFT.CEILING([.$A5]+[.$A$3]*COM.MICROSOFT.FLOOR(([.$A5]+[.J$3]-[.$A$3]-1)/([.J$3]-[.$A$3]);1);4))/[.$A5])" office:value-type="percentage" office:value="0.75" calcext:value-type="percentage">
            <text:p>75%</text:p>
          </table:table-cell>
          <table:table-cell table:style-name="ce6" table:formula="of:=((COM.MICROSOFT.CEILING([.$A5]+[.$A$3]*COM.MICROSOFT.FLOOR(([.$A5]+[.K$3]-[.$A$3]-1)/([.K$3]-[.$A$3]);1);4))/[.$A5]-1)/((COM.MICROSOFT.CEILING([.$A5]+[.$A$3]*COM.MICROSOFT.FLOOR(([.$A5]+[.K$3]-[.$A$3]-1)/([.K$3]-[.$A$3]);1);4))/[.$A5])" office:value-type="percentage" office:value="0.75" calcext:value-type="percentage">
            <text:p>75%</text:p>
          </table:table-cell>
          <table:table-cell table:style-name="ce6" table:formula="of:=((COM.MICROSOFT.CEILING([.$A5]+[.$A$3]*COM.MICROSOFT.FLOOR(([.$A5]+[.L$3]-[.$A$3]-1)/([.L$3]-[.$A$3]);1);4))/[.$A5]-1)/((COM.MICROSOFT.CEILING([.$A5]+[.$A$3]*COM.MICROSOFT.FLOOR(([.$A5]+[.L$3]-[.$A$3]-1)/([.L$3]-[.$A$3]);1);4))/[.$A5])" office:value-type="percentage" office:value="0.75" calcext:value-type="percentage">
            <text:p>75%</text:p>
          </table:table-cell>
          <table:table-cell table:style-name="ce6" table:formula="of:=((COM.MICROSOFT.CEILING([.$A5]+[.$A$3]*COM.MICROSOFT.FLOOR(([.$A5]+[.M$3]-[.$A$3]-1)/([.M$3]-[.$A$3]);1);4))/[.$A5]-1)/((COM.MICROSOFT.CEILING([.$A5]+[.$A$3]*COM.MICROSOFT.FLOOR(([.$A5]+[.M$3]-[.$A$3]-1)/([.M$3]-[.$A$3]);1);4))/[.$A5])" office:value-type="percentage" office:value="0.75" calcext:value-type="percentage">
            <text:p>75%</text:p>
          </table:table-cell>
          <table:table-cell table:style-name="ce6" table:formula="of:=((COM.MICROSOFT.CEILING([.$A5]+[.$A$3]*COM.MICROSOFT.FLOOR(([.$A5]+[.N$3]-[.$A$3]-1)/([.N$3]-[.$A$3]);1);4))/[.$A5]-1)/((COM.MICROSOFT.CEILING([.$A5]+[.$A$3]*COM.MICROSOFT.FLOOR(([.$A5]+[.N$3]-[.$A$3]-1)/([.N$3]-[.$A$3]);1);4))/[.$A5])" office:value-type="percentage" office:value="0.75" calcext:value-type="percentage">
            <text:p>75%</text:p>
          </table:table-cell>
          <table:table-cell table:style-name="ce6" table:formula="of:=((COM.MICROSOFT.CEILING([.$A5]+[.$A$3]*COM.MICROSOFT.FLOOR(([.$A5]+[.O$3]-[.$A$3]-1)/([.O$3]-[.$A$3]);1);4))/[.$A5]-1)/((COM.MICROSOFT.CEILING([.$A5]+[.$A$3]*COM.MICROSOFT.FLOOR(([.$A5]+[.O$3]-[.$A$3]-1)/([.O$3]-[.$A$3]);1);4))/[.$A5])" office:value-type="percentage" office:value="0.75" calcext:value-type="percentage">
            <text:p>75%</text:p>
          </table:table-cell>
          <table:table-cell table:style-name="ce6" table:formula="of:=((COM.MICROSOFT.CEILING([.$A5]+[.$A$3]*COM.MICROSOFT.FLOOR(([.$A5]+[.P$3]-[.$A$3]-1)/([.P$3]-[.$A$3]);1);4))/[.$A5]-1)/((COM.MICROSOFT.CEILING([.$A5]+[.$A$3]*COM.MICROSOFT.FLOOR(([.$A5]+[.P$3]-[.$A$3]-1)/([.P$3]-[.$A$3]);1);4))/[.$A5])" office:value-type="percentage" office:value="0.75" calcext:value-type="percentage">
            <text:p>75%</text:p>
          </table:table-cell>
          <table:table-cell table:style-name="ce6" table:formula="of:=((COM.MICROSOFT.CEILING([.$A5]+[.$A$3]*COM.MICROSOFT.FLOOR(([.$A5]+[.Q$3]-[.$A$3]-1)/([.Q$3]-[.$A$3]);1);4))/[.$A5]-1)/((COM.MICROSOFT.CEILING([.$A5]+[.$A$3]*COM.MICROSOFT.FLOOR(([.$A5]+[.Q$3]-[.$A$3]-1)/([.Q$3]-[.$A$3]);1);4))/[.$A5])" office:value-type="percentage" office:value="0.75" calcext:value-type="percentage">
            <text:p>75%</text:p>
          </table:table-cell>
          <table:table-cell table:style-name="ce6" table:formula="of:=((COM.MICROSOFT.CEILING([.$A5]+[.$A$3]*COM.MICROSOFT.FLOOR(([.$A5]+[.R$3]-[.$A$3]-1)/([.R$3]-[.$A$3]);1);4))/[.$A5]-1)/((COM.MICROSOFT.CEILING([.$A5]+[.$A$3]*COM.MICROSOFT.FLOOR(([.$A5]+[.R$3]-[.$A$3]-1)/([.R$3]-[.$A$3]);1);4))/[.$A5])" office:value-type="percentage" office:value="0.75" calcext:value-type="percentage">
            <text:p>75%</text:p>
          </table:table-cell>
          <table:table-cell table:style-name="ce6" table:formula="of:=((COM.MICROSOFT.CEILING([.$A5]+[.$A$3]*COM.MICROSOFT.FLOOR(([.$A5]+[.S$3]-[.$A$3]-1)/([.S$3]-[.$A$3]);1);4))/[.$A5]-1)/((COM.MICROSOFT.CEILING([.$A5]+[.$A$3]*COM.MICROSOFT.FLOOR(([.$A5]+[.S$3]-[.$A$3]-1)/([.S$3]-[.$A$3]);1);4))/[.$A5])" office:value-type="percentage" office:value="0.75" calcext:value-type="percentage">
            <text:p>75%</text:p>
          </table:table-cell>
          <table:table-cell table:style-name="ce6" table:formula="of:=((COM.MICROSOFT.CEILING([.$A5]+[.$A$3]*COM.MICROSOFT.FLOOR(([.$A5]+[.T$3]-[.$A$3]-1)/([.T$3]-[.$A$3]);1);4))/[.$A5]-1)/((COM.MICROSOFT.CEILING([.$A5]+[.$A$3]*COM.MICROSOFT.FLOOR(([.$A5]+[.T$3]-[.$A$3]-1)/([.T$3]-[.$A$3]);1);4))/[.$A5])" office:value-type="percentage" office:value="0.75" calcext:value-type="percentage">
            <text:p>75%</text:p>
          </table:table-cell>
          <table:table-cell table:style-name="ce6" table:number-columns-repeated="3"/>
          <table:table-cell table:style-name="ce4"/>
          <table:table-cell table:number-columns-repeated="100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6" table:formula="of:=((COM.MICROSOFT.CEILING([.$A6]+[.$A$3]*COM.MICROSOFT.FLOOR(([.$A6]+[.B$3]-[.$A$3]-1)/([.B$3]-[.$A$3]);1);4))/[.$A6]-1)/((COM.MICROSOFT.CEILING([.$A6]+[.$A$3]*COM.MICROSOFT.FLOOR(([.$A6]+[.B$3]-[.$A$3]-1)/([.B$3]-[.$A$3]);1);4))/[.$A6])" office:value-type="percentage" office:value="0.625" calcext:value-type="percentage">
            <text:p>63%</text:p>
          </table:table-cell>
          <table:table-cell table:style-name="ce6" table:formula="of:=((COM.MICROSOFT.CEILING([.$A6]+[.$A$3]*COM.MICROSOFT.FLOOR(([.$A6]+[.C$3]-[.$A$3]-1)/([.C$3]-[.$A$3]);1);4))/[.$A6]-1)/((COM.MICROSOFT.CEILING([.$A6]+[.$A$3]*COM.MICROSOFT.FLOOR(([.$A6]+[.C$3]-[.$A$3]-1)/([.C$3]-[.$A$3]);1);4))/[.$A6])" office:value-type="percentage" office:value="0.625" calcext:value-type="percentage">
            <text:p>63%</text:p>
          </table:table-cell>
          <table:table-cell table:style-name="ce6" table:formula="of:=((COM.MICROSOFT.CEILING([.$A6]+[.$A$3]*COM.MICROSOFT.FLOOR(([.$A6]+[.D$3]-[.$A$3]-1)/([.D$3]-[.$A$3]);1);4))/[.$A6]-1)/((COM.MICROSOFT.CEILING([.$A6]+[.$A$3]*COM.MICROSOFT.FLOOR(([.$A6]+[.D$3]-[.$A$3]-1)/([.D$3]-[.$A$3]);1);4))/[.$A6])" office:value-type="percentage" office:value="0.625" calcext:value-type="percentage">
            <text:p>63%</text:p>
          </table:table-cell>
          <table:table-cell table:style-name="ce6" table:formula="of:=((COM.MICROSOFT.CEILING([.$A6]+[.$A$3]*COM.MICROSOFT.FLOOR(([.$A6]+[.E$3]-[.$A$3]-1)/([.E$3]-[.$A$3]);1);4))/[.$A6]-1)/((COM.MICROSOFT.CEILING([.$A6]+[.$A$3]*COM.MICROSOFT.FLOOR(([.$A6]+[.E$3]-[.$A$3]-1)/([.E$3]-[.$A$3]);1);4))/[.$A6])" office:value-type="percentage" office:value="0.625" calcext:value-type="percentage">
            <text:p>63%</text:p>
          </table:table-cell>
          <table:table-cell table:style-name="ce6" table:formula="of:=((COM.MICROSOFT.CEILING([.$A6]+[.$A$3]*COM.MICROSOFT.FLOOR(([.$A6]+[.F$3]-[.$A$3]-1)/([.F$3]-[.$A$3]);1);4))/[.$A6]-1)/((COM.MICROSOFT.CEILING([.$A6]+[.$A$3]*COM.MICROSOFT.FLOOR(([.$A6]+[.F$3]-[.$A$3]-1)/([.F$3]-[.$A$3]);1);4))/[.$A6])" office:value-type="percentage" office:value="0.625" calcext:value-type="percentage">
            <text:p>63%</text:p>
          </table:table-cell>
          <table:table-cell table:style-name="ce6" table:formula="of:=((COM.MICROSOFT.CEILING([.$A6]+[.$A$3]*COM.MICROSOFT.FLOOR(([.$A6]+[.G$3]-[.$A$3]-1)/([.G$3]-[.$A$3]);1);4))/[.$A6]-1)/((COM.MICROSOFT.CEILING([.$A6]+[.$A$3]*COM.MICROSOFT.FLOOR(([.$A6]+[.G$3]-[.$A$3]-1)/([.G$3]-[.$A$3]);1);4))/[.$A6])" office:value-type="percentage" office:value="0.625" calcext:value-type="percentage">
            <text:p>63%</text:p>
          </table:table-cell>
          <table:table-cell table:style-name="ce6" table:formula="of:=((COM.MICROSOFT.CEILING([.$A6]+[.$A$3]*COM.MICROSOFT.FLOOR(([.$A6]+[.H$3]-[.$A$3]-1)/([.H$3]-[.$A$3]);1);4))/[.$A6]-1)/((COM.MICROSOFT.CEILING([.$A6]+[.$A$3]*COM.MICROSOFT.FLOOR(([.$A6]+[.H$3]-[.$A$3]-1)/([.H$3]-[.$A$3]);1);4))/[.$A6])" office:value-type="percentage" office:value="0.625" calcext:value-type="percentage">
            <text:p>63%</text:p>
          </table:table-cell>
          <table:table-cell table:style-name="ce6" table:formula="of:=((COM.MICROSOFT.CEILING([.$A6]+[.$A$3]*COM.MICROSOFT.FLOOR(([.$A6]+[.I$3]-[.$A$3]-1)/([.I$3]-[.$A$3]);1);4))/[.$A6]-1)/((COM.MICROSOFT.CEILING([.$A6]+[.$A$3]*COM.MICROSOFT.FLOOR(([.$A6]+[.I$3]-[.$A$3]-1)/([.I$3]-[.$A$3]);1);4))/[.$A6])" office:value-type="percentage" office:value="0.625" calcext:value-type="percentage">
            <text:p>63%</text:p>
          </table:table-cell>
          <table:table-cell table:style-name="ce6" table:formula="of:=((COM.MICROSOFT.CEILING([.$A6]+[.$A$3]*COM.MICROSOFT.FLOOR(([.$A6]+[.J$3]-[.$A$3]-1)/([.J$3]-[.$A$3]);1);4))/[.$A6]-1)/((COM.MICROSOFT.CEILING([.$A6]+[.$A$3]*COM.MICROSOFT.FLOOR(([.$A6]+[.J$3]-[.$A$3]-1)/([.J$3]-[.$A$3]);1);4))/[.$A6])" office:value-type="percentage" office:value="0.625" calcext:value-type="percentage">
            <text:p>63%</text:p>
          </table:table-cell>
          <table:table-cell table:style-name="ce6" table:formula="of:=((COM.MICROSOFT.CEILING([.$A6]+[.$A$3]*COM.MICROSOFT.FLOOR(([.$A6]+[.K$3]-[.$A$3]-1)/([.K$3]-[.$A$3]);1);4))/[.$A6]-1)/((COM.MICROSOFT.CEILING([.$A6]+[.$A$3]*COM.MICROSOFT.FLOOR(([.$A6]+[.K$3]-[.$A$3]-1)/([.K$3]-[.$A$3]);1);4))/[.$A6])" office:value-type="percentage" office:value="0.625" calcext:value-type="percentage">
            <text:p>63%</text:p>
          </table:table-cell>
          <table:table-cell table:style-name="ce6" table:formula="of:=((COM.MICROSOFT.CEILING([.$A6]+[.$A$3]*COM.MICROSOFT.FLOOR(([.$A6]+[.L$3]-[.$A$3]-1)/([.L$3]-[.$A$3]);1);4))/[.$A6]-1)/((COM.MICROSOFT.CEILING([.$A6]+[.$A$3]*COM.MICROSOFT.FLOOR(([.$A6]+[.L$3]-[.$A$3]-1)/([.L$3]-[.$A$3]);1);4))/[.$A6])" office:value-type="percentage" office:value="0.625" calcext:value-type="percentage">
            <text:p>63%</text:p>
          </table:table-cell>
          <table:table-cell table:style-name="ce6" table:formula="of:=((COM.MICROSOFT.CEILING([.$A6]+[.$A$3]*COM.MICROSOFT.FLOOR(([.$A6]+[.M$3]-[.$A$3]-1)/([.M$3]-[.$A$3]);1);4))/[.$A6]-1)/((COM.MICROSOFT.CEILING([.$A6]+[.$A$3]*COM.MICROSOFT.FLOOR(([.$A6]+[.M$3]-[.$A$3]-1)/([.M$3]-[.$A$3]);1);4))/[.$A6])" office:value-type="percentage" office:value="0.625" calcext:value-type="percentage">
            <text:p>63%</text:p>
          </table:table-cell>
          <table:table-cell table:style-name="ce6" table:formula="of:=((COM.MICROSOFT.CEILING([.$A6]+[.$A$3]*COM.MICROSOFT.FLOOR(([.$A6]+[.N$3]-[.$A$3]-1)/([.N$3]-[.$A$3]);1);4))/[.$A6]-1)/((COM.MICROSOFT.CEILING([.$A6]+[.$A$3]*COM.MICROSOFT.FLOOR(([.$A6]+[.N$3]-[.$A$3]-1)/([.N$3]-[.$A$3]);1);4))/[.$A6])" office:value-type="percentage" office:value="0.625" calcext:value-type="percentage">
            <text:p>63%</text:p>
          </table:table-cell>
          <table:table-cell table:style-name="ce6" table:formula="of:=((COM.MICROSOFT.CEILING([.$A6]+[.$A$3]*COM.MICROSOFT.FLOOR(([.$A6]+[.O$3]-[.$A$3]-1)/([.O$3]-[.$A$3]);1);4))/[.$A6]-1)/((COM.MICROSOFT.CEILING([.$A6]+[.$A$3]*COM.MICROSOFT.FLOOR(([.$A6]+[.O$3]-[.$A$3]-1)/([.O$3]-[.$A$3]);1);4))/[.$A6])" office:value-type="percentage" office:value="0.625" calcext:value-type="percentage">
            <text:p>63%</text:p>
          </table:table-cell>
          <table:table-cell table:style-name="ce6" table:formula="of:=((COM.MICROSOFT.CEILING([.$A6]+[.$A$3]*COM.MICROSOFT.FLOOR(([.$A6]+[.P$3]-[.$A$3]-1)/([.P$3]-[.$A$3]);1);4))/[.$A6]-1)/((COM.MICROSOFT.CEILING([.$A6]+[.$A$3]*COM.MICROSOFT.FLOOR(([.$A6]+[.P$3]-[.$A$3]-1)/([.P$3]-[.$A$3]);1);4))/[.$A6])" office:value-type="percentage" office:value="0.625" calcext:value-type="percentage">
            <text:p>63%</text:p>
          </table:table-cell>
          <table:table-cell table:style-name="ce6" table:formula="of:=((COM.MICROSOFT.CEILING([.$A6]+[.$A$3]*COM.MICROSOFT.FLOOR(([.$A6]+[.Q$3]-[.$A$3]-1)/([.Q$3]-[.$A$3]);1);4))/[.$A6]-1)/((COM.MICROSOFT.CEILING([.$A6]+[.$A$3]*COM.MICROSOFT.FLOOR(([.$A6]+[.Q$3]-[.$A$3]-1)/([.Q$3]-[.$A$3]);1);4))/[.$A6])" office:value-type="percentage" office:value="0.625" calcext:value-type="percentage">
            <text:p>63%</text:p>
          </table:table-cell>
          <table:table-cell table:style-name="ce6" table:formula="of:=((COM.MICROSOFT.CEILING([.$A6]+[.$A$3]*COM.MICROSOFT.FLOOR(([.$A6]+[.R$3]-[.$A$3]-1)/([.R$3]-[.$A$3]);1);4))/[.$A6]-1)/((COM.MICROSOFT.CEILING([.$A6]+[.$A$3]*COM.MICROSOFT.FLOOR(([.$A6]+[.R$3]-[.$A$3]-1)/([.R$3]-[.$A$3]);1);4))/[.$A6])" office:value-type="percentage" office:value="0.625" calcext:value-type="percentage">
            <text:p>63%</text:p>
          </table:table-cell>
          <table:table-cell table:style-name="ce6" table:formula="of:=((COM.MICROSOFT.CEILING([.$A6]+[.$A$3]*COM.MICROSOFT.FLOOR(([.$A6]+[.S$3]-[.$A$3]-1)/([.S$3]-[.$A$3]);1);4))/[.$A6]-1)/((COM.MICROSOFT.CEILING([.$A6]+[.$A$3]*COM.MICROSOFT.FLOOR(([.$A6]+[.S$3]-[.$A$3]-1)/([.S$3]-[.$A$3]);1);4))/[.$A6])" office:value-type="percentage" office:value="0.625" calcext:value-type="percentage">
            <text:p>63%</text:p>
          </table:table-cell>
          <table:table-cell table:style-name="ce6" table:formula="of:=((COM.MICROSOFT.CEILING([.$A6]+[.$A$3]*COM.MICROSOFT.FLOOR(([.$A6]+[.T$3]-[.$A$3]-1)/([.T$3]-[.$A$3]);1);4))/[.$A6]-1)/((COM.MICROSOFT.CEILING([.$A6]+[.$A$3]*COM.MICROSOFT.FLOOR(([.$A6]+[.T$3]-[.$A$3]-1)/([.T$3]-[.$A$3]);1);4))/[.$A6])" office:value-type="percentage" office:value="0.625" calcext:value-type="percentage">
            <text:p>63%</text:p>
          </table:table-cell>
          <table:table-cell table:style-name="ce7" table:number-columns-repeated="3"/>
          <table:table-cell table:number-columns-repeated="100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table:formula="of:=((COM.MICROSOFT.CEILING([.$A7]+[.$A$3]*COM.MICROSOFT.FLOOR(([.$A7]+[.B$3]-[.$A$3]-1)/([.B$3]-[.$A$3]);1);4))/[.$A7]-1)/((COM.MICROSOFT.CEILING([.$A7]+[.$A$3]*COM.MICROSOFT.FLOOR(([.$A7]+[.B$3]-[.$A$3]-1)/([.B$3]-[.$A$3]);1);4))/[.$A7])" office:value-type="percentage" office:value="0.666666666666667" calcext:value-type="percentage">
            <text:p>67%</text:p>
          </table:table-cell>
          <table:table-cell table:style-name="ce6" table:formula="of:=((COM.MICROSOFT.CEILING([.$A7]+[.$A$3]*COM.MICROSOFT.FLOOR(([.$A7]+[.C$3]-[.$A$3]-1)/([.C$3]-[.$A$3]);1);4))/[.$A7]-1)/((COM.MICROSOFT.CEILING([.$A7]+[.$A$3]*COM.MICROSOFT.FLOOR(([.$A7]+[.C$3]-[.$A$3]-1)/([.C$3]-[.$A$3]);1);4))/[.$A7])" office:value-type="percentage" office:value="0.5" calcext:value-type="percentage">
            <text:p>50%</text:p>
          </table:table-cell>
          <table:table-cell table:style-name="ce6" table:formula="of:=((COM.MICROSOFT.CEILING([.$A7]+[.$A$3]*COM.MICROSOFT.FLOOR(([.$A7]+[.D$3]-[.$A$3]-1)/([.D$3]-[.$A$3]);1);4))/[.$A7]-1)/((COM.MICROSOFT.CEILING([.$A7]+[.$A$3]*COM.MICROSOFT.FLOOR(([.$A7]+[.D$3]-[.$A$3]-1)/([.D$3]-[.$A$3]);1);4))/[.$A7])" office:value-type="percentage" office:value="0.5" calcext:value-type="percentage">
            <text:p>50%</text:p>
          </table:table-cell>
          <table:table-cell table:style-name="ce6" table:formula="of:=((COM.MICROSOFT.CEILING([.$A7]+[.$A$3]*COM.MICROSOFT.FLOOR(([.$A7]+[.E$3]-[.$A$3]-1)/([.E$3]-[.$A$3]);1);4))/[.$A7]-1)/((COM.MICROSOFT.CEILING([.$A7]+[.$A$3]*COM.MICROSOFT.FLOOR(([.$A7]+[.E$3]-[.$A$3]-1)/([.E$3]-[.$A$3]);1);4))/[.$A7])" office:value-type="percentage" office:value="0.5" calcext:value-type="percentage">
            <text:p>50%</text:p>
          </table:table-cell>
          <table:table-cell table:style-name="ce6" table:formula="of:=((COM.MICROSOFT.CEILING([.$A7]+[.$A$3]*COM.MICROSOFT.FLOOR(([.$A7]+[.F$3]-[.$A$3]-1)/([.F$3]-[.$A$3]);1);4))/[.$A7]-1)/((COM.MICROSOFT.CEILING([.$A7]+[.$A$3]*COM.MICROSOFT.FLOOR(([.$A7]+[.F$3]-[.$A$3]-1)/([.F$3]-[.$A$3]);1);4))/[.$A7])" office:value-type="percentage" office:value="0.5" calcext:value-type="percentage">
            <text:p>50%</text:p>
          </table:table-cell>
          <table:table-cell table:style-name="ce6" table:formula="of:=((COM.MICROSOFT.CEILING([.$A7]+[.$A$3]*COM.MICROSOFT.FLOOR(([.$A7]+[.G$3]-[.$A$3]-1)/([.G$3]-[.$A$3]);1);4))/[.$A7]-1)/((COM.MICROSOFT.CEILING([.$A7]+[.$A$3]*COM.MICROSOFT.FLOOR(([.$A7]+[.G$3]-[.$A$3]-1)/([.G$3]-[.$A$3]);1);4))/[.$A7])" office:value-type="percentage" office:value="0.5" calcext:value-type="percentage">
            <text:p>50%</text:p>
          </table:table-cell>
          <table:table-cell table:style-name="ce6" table:formula="of:=((COM.MICROSOFT.CEILING([.$A7]+[.$A$3]*COM.MICROSOFT.FLOOR(([.$A7]+[.H$3]-[.$A$3]-1)/([.H$3]-[.$A$3]);1);4))/[.$A7]-1)/((COM.MICROSOFT.CEILING([.$A7]+[.$A$3]*COM.MICROSOFT.FLOOR(([.$A7]+[.H$3]-[.$A$3]-1)/([.H$3]-[.$A$3]);1);4))/[.$A7])" office:value-type="percentage" office:value="0.5" calcext:value-type="percentage">
            <text:p>50%</text:p>
          </table:table-cell>
          <table:table-cell table:style-name="ce6" table:formula="of:=((COM.MICROSOFT.CEILING([.$A7]+[.$A$3]*COM.MICROSOFT.FLOOR(([.$A7]+[.I$3]-[.$A$3]-1)/([.I$3]-[.$A$3]);1);4))/[.$A7]-1)/((COM.MICROSOFT.CEILING([.$A7]+[.$A$3]*COM.MICROSOFT.FLOOR(([.$A7]+[.I$3]-[.$A$3]-1)/([.I$3]-[.$A$3]);1);4))/[.$A7])" office:value-type="percentage" office:value="0.5" calcext:value-type="percentage">
            <text:p>50%</text:p>
          </table:table-cell>
          <table:table-cell table:style-name="ce6" table:formula="of:=((COM.MICROSOFT.CEILING([.$A7]+[.$A$3]*COM.MICROSOFT.FLOOR(([.$A7]+[.J$3]-[.$A$3]-1)/([.J$3]-[.$A$3]);1);4))/[.$A7]-1)/((COM.MICROSOFT.CEILING([.$A7]+[.$A$3]*COM.MICROSOFT.FLOOR(([.$A7]+[.J$3]-[.$A$3]-1)/([.J$3]-[.$A$3]);1);4))/[.$A7])" office:value-type="percentage" office:value="0.5" calcext:value-type="percentage">
            <text:p>50%</text:p>
          </table:table-cell>
          <table:table-cell table:style-name="ce6" table:formula="of:=((COM.MICROSOFT.CEILING([.$A7]+[.$A$3]*COM.MICROSOFT.FLOOR(([.$A7]+[.K$3]-[.$A$3]-1)/([.K$3]-[.$A$3]);1);4))/[.$A7]-1)/((COM.MICROSOFT.CEILING([.$A7]+[.$A$3]*COM.MICROSOFT.FLOOR(([.$A7]+[.K$3]-[.$A$3]-1)/([.K$3]-[.$A$3]);1);4))/[.$A7])" office:value-type="percentage" office:value="0.5" calcext:value-type="percentage">
            <text:p>50%</text:p>
          </table:table-cell>
          <table:table-cell table:style-name="ce6" table:formula="of:=((COM.MICROSOFT.CEILING([.$A7]+[.$A$3]*COM.MICROSOFT.FLOOR(([.$A7]+[.L$3]-[.$A$3]-1)/([.L$3]-[.$A$3]);1);4))/[.$A7]-1)/((COM.MICROSOFT.CEILING([.$A7]+[.$A$3]*COM.MICROSOFT.FLOOR(([.$A7]+[.L$3]-[.$A$3]-1)/([.L$3]-[.$A$3]);1);4))/[.$A7])" office:value-type="percentage" office:value="0.5" calcext:value-type="percentage">
            <text:p>50%</text:p>
          </table:table-cell>
          <table:table-cell table:style-name="ce6" table:formula="of:=((COM.MICROSOFT.CEILING([.$A7]+[.$A$3]*COM.MICROSOFT.FLOOR(([.$A7]+[.M$3]-[.$A$3]-1)/([.M$3]-[.$A$3]);1);4))/[.$A7]-1)/((COM.MICROSOFT.CEILING([.$A7]+[.$A$3]*COM.MICROSOFT.FLOOR(([.$A7]+[.M$3]-[.$A$3]-1)/([.M$3]-[.$A$3]);1);4))/[.$A7])" office:value-type="percentage" office:value="0.5" calcext:value-type="percentage">
            <text:p>50%</text:p>
          </table:table-cell>
          <table:table-cell table:style-name="ce6" table:formula="of:=((COM.MICROSOFT.CEILING([.$A7]+[.$A$3]*COM.MICROSOFT.FLOOR(([.$A7]+[.N$3]-[.$A$3]-1)/([.N$3]-[.$A$3]);1);4))/[.$A7]-1)/((COM.MICROSOFT.CEILING([.$A7]+[.$A$3]*COM.MICROSOFT.FLOOR(([.$A7]+[.N$3]-[.$A$3]-1)/([.N$3]-[.$A$3]);1);4))/[.$A7])" office:value-type="percentage" office:value="0.5" calcext:value-type="percentage">
            <text:p>50%</text:p>
          </table:table-cell>
          <table:table-cell table:style-name="ce6" table:formula="of:=((COM.MICROSOFT.CEILING([.$A7]+[.$A$3]*COM.MICROSOFT.FLOOR(([.$A7]+[.O$3]-[.$A$3]-1)/([.O$3]-[.$A$3]);1);4))/[.$A7]-1)/((COM.MICROSOFT.CEILING([.$A7]+[.$A$3]*COM.MICROSOFT.FLOOR(([.$A7]+[.O$3]-[.$A$3]-1)/([.O$3]-[.$A$3]);1);4))/[.$A7])" office:value-type="percentage" office:value="0.5" calcext:value-type="percentage">
            <text:p>50%</text:p>
          </table:table-cell>
          <table:table-cell table:style-name="ce6" table:formula="of:=((COM.MICROSOFT.CEILING([.$A7]+[.$A$3]*COM.MICROSOFT.FLOOR(([.$A7]+[.P$3]-[.$A$3]-1)/([.P$3]-[.$A$3]);1);4))/[.$A7]-1)/((COM.MICROSOFT.CEILING([.$A7]+[.$A$3]*COM.MICROSOFT.FLOOR(([.$A7]+[.P$3]-[.$A$3]-1)/([.P$3]-[.$A$3]);1);4))/[.$A7])" office:value-type="percentage" office:value="0.5" calcext:value-type="percentage">
            <text:p>50%</text:p>
          </table:table-cell>
          <table:table-cell table:style-name="ce6" table:formula="of:=((COM.MICROSOFT.CEILING([.$A7]+[.$A$3]*COM.MICROSOFT.FLOOR(([.$A7]+[.Q$3]-[.$A$3]-1)/([.Q$3]-[.$A$3]);1);4))/[.$A7]-1)/((COM.MICROSOFT.CEILING([.$A7]+[.$A$3]*COM.MICROSOFT.FLOOR(([.$A7]+[.Q$3]-[.$A$3]-1)/([.Q$3]-[.$A$3]);1);4))/[.$A7])" office:value-type="percentage" office:value="0.5" calcext:value-type="percentage">
            <text:p>50%</text:p>
          </table:table-cell>
          <table:table-cell table:style-name="ce6" table:formula="of:=((COM.MICROSOFT.CEILING([.$A7]+[.$A$3]*COM.MICROSOFT.FLOOR(([.$A7]+[.R$3]-[.$A$3]-1)/([.R$3]-[.$A$3]);1);4))/[.$A7]-1)/((COM.MICROSOFT.CEILING([.$A7]+[.$A$3]*COM.MICROSOFT.FLOOR(([.$A7]+[.R$3]-[.$A$3]-1)/([.R$3]-[.$A$3]);1);4))/[.$A7])" office:value-type="percentage" office:value="0.5" calcext:value-type="percentage">
            <text:p>50%</text:p>
          </table:table-cell>
          <table:table-cell table:style-name="ce6" table:formula="of:=((COM.MICROSOFT.CEILING([.$A7]+[.$A$3]*COM.MICROSOFT.FLOOR(([.$A7]+[.S$3]-[.$A$3]-1)/([.S$3]-[.$A$3]);1);4))/[.$A7]-1)/((COM.MICROSOFT.CEILING([.$A7]+[.$A$3]*COM.MICROSOFT.FLOOR(([.$A7]+[.S$3]-[.$A$3]-1)/([.S$3]-[.$A$3]);1);4))/[.$A7])" office:value-type="percentage" office:value="0.5" calcext:value-type="percentage">
            <text:p>50%</text:p>
          </table:table-cell>
          <table:table-cell table:style-name="ce6" table:formula="of:=((COM.MICROSOFT.CEILING([.$A7]+[.$A$3]*COM.MICROSOFT.FLOOR(([.$A7]+[.T$3]-[.$A$3]-1)/([.T$3]-[.$A$3]);1);4))/[.$A7]-1)/((COM.MICROSOFT.CEILING([.$A7]+[.$A$3]*COM.MICROSOFT.FLOOR(([.$A7]+[.T$3]-[.$A$3]-1)/([.T$3]-[.$A$3]);1);4))/[.$A7])" office:value-type="percentage" office:value="0.5" calcext:value-type="percentage">
            <text:p>50%</text:p>
          </table:table-cell>
          <table:table-cell table:style-name="ce6" table:number-columns-repeated="3"/>
          <table:table-cell table:style-name="ce4"/>
          <table:table-cell table:number-columns-repeated="100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6" table:formula="of:=((COM.MICROSOFT.CEILING([.$A8]+[.$A$3]*COM.MICROSOFT.FLOOR(([.$A8]+[.B$3]-[.$A$3]-1)/([.B$3]-[.$A$3]);1);4))/[.$A8]-1)/((COM.MICROSOFT.CEILING([.$A8]+[.$A$3]*COM.MICROSOFT.FLOOR(([.$A8]+[.B$3]-[.$A$3]-1)/([.B$3]-[.$A$3]);1);4))/[.$A8])" office:value-type="percentage" office:value="0.583333333333333" calcext:value-type="percentage">
            <text:p>58%</text:p>
          </table:table-cell>
          <table:table-cell table:style-name="ce6" table:formula="of:=((COM.MICROSOFT.CEILING([.$A8]+[.$A$3]*COM.MICROSOFT.FLOOR(([.$A8]+[.C$3]-[.$A$3]-1)/([.C$3]-[.$A$3]);1);4))/[.$A8]-1)/((COM.MICROSOFT.CEILING([.$A8]+[.$A$3]*COM.MICROSOFT.FLOOR(([.$A8]+[.C$3]-[.$A$3]-1)/([.C$3]-[.$A$3]);1);4))/[.$A8])" office:value-type="percentage" office:value="0.583333333333333" calcext:value-type="percentage">
            <text:p>58%</text:p>
          </table:table-cell>
          <table:table-cell table:style-name="ce6" table:formula="of:=((COM.MICROSOFT.CEILING([.$A8]+[.$A$3]*COM.MICROSOFT.FLOOR(([.$A8]+[.D$3]-[.$A$3]-1)/([.D$3]-[.$A$3]);1);4))/[.$A8]-1)/((COM.MICROSOFT.CEILING([.$A8]+[.$A$3]*COM.MICROSOFT.FLOOR(([.$A8]+[.D$3]-[.$A$3]-1)/([.D$3]-[.$A$3]);1);4))/[.$A8])" office:value-type="percentage" office:value="0.375" calcext:value-type="percentage">
            <text:p>38%</text:p>
          </table:table-cell>
          <table:table-cell table:style-name="ce6" table:formula="of:=((COM.MICROSOFT.CEILING([.$A8]+[.$A$3]*COM.MICROSOFT.FLOOR(([.$A8]+[.E$3]-[.$A$3]-1)/([.E$3]-[.$A$3]);1);4))/[.$A8]-1)/((COM.MICROSOFT.CEILING([.$A8]+[.$A$3]*COM.MICROSOFT.FLOOR(([.$A8]+[.E$3]-[.$A$3]-1)/([.E$3]-[.$A$3]);1);4))/[.$A8])" office:value-type="percentage" office:value="0.375" calcext:value-type="percentage">
            <text:p>38%</text:p>
          </table:table-cell>
          <table:table-cell table:style-name="ce6" table:formula="of:=((COM.MICROSOFT.CEILING([.$A8]+[.$A$3]*COM.MICROSOFT.FLOOR(([.$A8]+[.F$3]-[.$A$3]-1)/([.F$3]-[.$A$3]);1);4))/[.$A8]-1)/((COM.MICROSOFT.CEILING([.$A8]+[.$A$3]*COM.MICROSOFT.FLOOR(([.$A8]+[.F$3]-[.$A$3]-1)/([.F$3]-[.$A$3]);1);4))/[.$A8])" office:value-type="percentage" office:value="0.375" calcext:value-type="percentage">
            <text:p>38%</text:p>
          </table:table-cell>
          <table:table-cell table:style-name="ce6" table:formula="of:=((COM.MICROSOFT.CEILING([.$A8]+[.$A$3]*COM.MICROSOFT.FLOOR(([.$A8]+[.G$3]-[.$A$3]-1)/([.G$3]-[.$A$3]);1);4))/[.$A8]-1)/((COM.MICROSOFT.CEILING([.$A8]+[.$A$3]*COM.MICROSOFT.FLOOR(([.$A8]+[.G$3]-[.$A$3]-1)/([.G$3]-[.$A$3]);1);4))/[.$A8])" office:value-type="percentage" office:value="0.375" calcext:value-type="percentage">
            <text:p>38%</text:p>
          </table:table-cell>
          <table:table-cell table:style-name="ce6" table:formula="of:=((COM.MICROSOFT.CEILING([.$A8]+[.$A$3]*COM.MICROSOFT.FLOOR(([.$A8]+[.H$3]-[.$A$3]-1)/([.H$3]-[.$A$3]);1);4))/[.$A8]-1)/((COM.MICROSOFT.CEILING([.$A8]+[.$A$3]*COM.MICROSOFT.FLOOR(([.$A8]+[.H$3]-[.$A$3]-1)/([.H$3]-[.$A$3]);1);4))/[.$A8])" office:value-type="percentage" office:value="0.375" calcext:value-type="percentage">
            <text:p>38%</text:p>
          </table:table-cell>
          <table:table-cell table:style-name="ce6" table:formula="of:=((COM.MICROSOFT.CEILING([.$A8]+[.$A$3]*COM.MICROSOFT.FLOOR(([.$A8]+[.I$3]-[.$A$3]-1)/([.I$3]-[.$A$3]);1);4))/[.$A8]-1)/((COM.MICROSOFT.CEILING([.$A8]+[.$A$3]*COM.MICROSOFT.FLOOR(([.$A8]+[.I$3]-[.$A$3]-1)/([.I$3]-[.$A$3]);1);4))/[.$A8])" office:value-type="percentage" office:value="0.375" calcext:value-type="percentage">
            <text:p>38%</text:p>
          </table:table-cell>
          <table:table-cell table:style-name="ce6" table:formula="of:=((COM.MICROSOFT.CEILING([.$A8]+[.$A$3]*COM.MICROSOFT.FLOOR(([.$A8]+[.J$3]-[.$A$3]-1)/([.J$3]-[.$A$3]);1);4))/[.$A8]-1)/((COM.MICROSOFT.CEILING([.$A8]+[.$A$3]*COM.MICROSOFT.FLOOR(([.$A8]+[.J$3]-[.$A$3]-1)/([.J$3]-[.$A$3]);1);4))/[.$A8])" office:value-type="percentage" office:value="0.375" calcext:value-type="percentage">
            <text:p>38%</text:p>
          </table:table-cell>
          <table:table-cell table:style-name="ce6" table:formula="of:=((COM.MICROSOFT.CEILING([.$A8]+[.$A$3]*COM.MICROSOFT.FLOOR(([.$A8]+[.K$3]-[.$A$3]-1)/([.K$3]-[.$A$3]);1);4))/[.$A8]-1)/((COM.MICROSOFT.CEILING([.$A8]+[.$A$3]*COM.MICROSOFT.FLOOR(([.$A8]+[.K$3]-[.$A$3]-1)/([.K$3]-[.$A$3]);1);4))/[.$A8])" office:value-type="percentage" office:value="0.375" calcext:value-type="percentage">
            <text:p>38%</text:p>
          </table:table-cell>
          <table:table-cell table:style-name="ce6" table:formula="of:=((COM.MICROSOFT.CEILING([.$A8]+[.$A$3]*COM.MICROSOFT.FLOOR(([.$A8]+[.L$3]-[.$A$3]-1)/([.L$3]-[.$A$3]);1);4))/[.$A8]-1)/((COM.MICROSOFT.CEILING([.$A8]+[.$A$3]*COM.MICROSOFT.FLOOR(([.$A8]+[.L$3]-[.$A$3]-1)/([.L$3]-[.$A$3]);1);4))/[.$A8])" office:value-type="percentage" office:value="0.375" calcext:value-type="percentage">
            <text:p>38%</text:p>
          </table:table-cell>
          <table:table-cell table:style-name="ce6" table:formula="of:=((COM.MICROSOFT.CEILING([.$A8]+[.$A$3]*COM.MICROSOFT.FLOOR(([.$A8]+[.M$3]-[.$A$3]-1)/([.M$3]-[.$A$3]);1);4))/[.$A8]-1)/((COM.MICROSOFT.CEILING([.$A8]+[.$A$3]*COM.MICROSOFT.FLOOR(([.$A8]+[.M$3]-[.$A$3]-1)/([.M$3]-[.$A$3]);1);4))/[.$A8])" office:value-type="percentage" office:value="0.375" calcext:value-type="percentage">
            <text:p>38%</text:p>
          </table:table-cell>
          <table:table-cell table:style-name="ce6" table:formula="of:=((COM.MICROSOFT.CEILING([.$A8]+[.$A$3]*COM.MICROSOFT.FLOOR(([.$A8]+[.N$3]-[.$A$3]-1)/([.N$3]-[.$A$3]);1);4))/[.$A8]-1)/((COM.MICROSOFT.CEILING([.$A8]+[.$A$3]*COM.MICROSOFT.FLOOR(([.$A8]+[.N$3]-[.$A$3]-1)/([.N$3]-[.$A$3]);1);4))/[.$A8])" office:value-type="percentage" office:value="0.375" calcext:value-type="percentage">
            <text:p>38%</text:p>
          </table:table-cell>
          <table:table-cell table:style-name="ce6" table:formula="of:=((COM.MICROSOFT.CEILING([.$A8]+[.$A$3]*COM.MICROSOFT.FLOOR(([.$A8]+[.O$3]-[.$A$3]-1)/([.O$3]-[.$A$3]);1);4))/[.$A8]-1)/((COM.MICROSOFT.CEILING([.$A8]+[.$A$3]*COM.MICROSOFT.FLOOR(([.$A8]+[.O$3]-[.$A$3]-1)/([.O$3]-[.$A$3]);1);4))/[.$A8])" office:value-type="percentage" office:value="0.375" calcext:value-type="percentage">
            <text:p>38%</text:p>
          </table:table-cell>
          <table:table-cell table:style-name="ce6" table:formula="of:=((COM.MICROSOFT.CEILING([.$A8]+[.$A$3]*COM.MICROSOFT.FLOOR(([.$A8]+[.P$3]-[.$A$3]-1)/([.P$3]-[.$A$3]);1);4))/[.$A8]-1)/((COM.MICROSOFT.CEILING([.$A8]+[.$A$3]*COM.MICROSOFT.FLOOR(([.$A8]+[.P$3]-[.$A$3]-1)/([.P$3]-[.$A$3]);1);4))/[.$A8])" office:value-type="percentage" office:value="0.375" calcext:value-type="percentage">
            <text:p>38%</text:p>
          </table:table-cell>
          <table:table-cell table:style-name="ce6" table:formula="of:=((COM.MICROSOFT.CEILING([.$A8]+[.$A$3]*COM.MICROSOFT.FLOOR(([.$A8]+[.Q$3]-[.$A$3]-1)/([.Q$3]-[.$A$3]);1);4))/[.$A8]-1)/((COM.MICROSOFT.CEILING([.$A8]+[.$A$3]*COM.MICROSOFT.FLOOR(([.$A8]+[.Q$3]-[.$A$3]-1)/([.Q$3]-[.$A$3]);1);4))/[.$A8])" office:value-type="percentage" office:value="0.375" calcext:value-type="percentage">
            <text:p>38%</text:p>
          </table:table-cell>
          <table:table-cell table:style-name="ce6" table:formula="of:=((COM.MICROSOFT.CEILING([.$A8]+[.$A$3]*COM.MICROSOFT.FLOOR(([.$A8]+[.R$3]-[.$A$3]-1)/([.R$3]-[.$A$3]);1);4))/[.$A8]-1)/((COM.MICROSOFT.CEILING([.$A8]+[.$A$3]*COM.MICROSOFT.FLOOR(([.$A8]+[.R$3]-[.$A$3]-1)/([.R$3]-[.$A$3]);1);4))/[.$A8])" office:value-type="percentage" office:value="0.375" calcext:value-type="percentage">
            <text:p>38%</text:p>
          </table:table-cell>
          <table:table-cell table:style-name="ce6" table:formula="of:=((COM.MICROSOFT.CEILING([.$A8]+[.$A$3]*COM.MICROSOFT.FLOOR(([.$A8]+[.S$3]-[.$A$3]-1)/([.S$3]-[.$A$3]);1);4))/[.$A8]-1)/((COM.MICROSOFT.CEILING([.$A8]+[.$A$3]*COM.MICROSOFT.FLOOR(([.$A8]+[.S$3]-[.$A$3]-1)/([.S$3]-[.$A$3]);1);4))/[.$A8])" office:value-type="percentage" office:value="0.375" calcext:value-type="percentage">
            <text:p>38%</text:p>
          </table:table-cell>
          <table:table-cell table:style-name="ce6" table:formula="of:=((COM.MICROSOFT.CEILING([.$A8]+[.$A$3]*COM.MICROSOFT.FLOOR(([.$A8]+[.T$3]-[.$A$3]-1)/([.T$3]-[.$A$3]);1);4))/[.$A8]-1)/((COM.MICROSOFT.CEILING([.$A8]+[.$A$3]*COM.MICROSOFT.FLOOR(([.$A8]+[.T$3]-[.$A$3]-1)/([.T$3]-[.$A$3]);1);4))/[.$A8])" office:value-type="percentage" office:value="0.375" calcext:value-type="percentage">
            <text:p>38%</text:p>
          </table:table-cell>
          <table:table-cell table:style-name="ce7" table:number-columns-repeated="3"/>
          <table:table-cell table:number-columns-repeated="100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6" table:formula="of:=((COM.MICROSOFT.CEILING([.$A9]+[.$A$3]*COM.MICROSOFT.FLOOR(([.$A9]+[.B$3]-[.$A$3]-1)/([.B$3]-[.$A$3]);1);4))/[.$A9]-1)/((COM.MICROSOFT.CEILING([.$A9]+[.$A$3]*COM.MICROSOFT.FLOOR(([.$A9]+[.B$3]-[.$A$3]-1)/([.B$3]-[.$A$3]);1);4))/[.$A9])" office:value-type="percentage" office:value="0.5" calcext:value-type="percentage">
            <text:p>50%</text:p>
          </table:table-cell>
          <table:table-cell table:style-name="ce6" table:formula="of:=((COM.MICROSOFT.CEILING([.$A9]+[.$A$3]*COM.MICROSOFT.FLOOR(([.$A9]+[.C$3]-[.$A$3]-1)/([.C$3]-[.$A$3]);1);4))/[.$A9]-1)/((COM.MICROSOFT.CEILING([.$A9]+[.$A$3]*COM.MICROSOFT.FLOOR(([.$A9]+[.C$3]-[.$A$3]-1)/([.C$3]-[.$A$3]);1);4))/[.$A9])" office:value-type="percentage" office:value="0.5" calcext:value-type="percentage">
            <text:p>50%</text:p>
          </table:table-cell>
          <table:table-cell table:style-name="ce6" table:formula="of:=((COM.MICROSOFT.CEILING([.$A9]+[.$A$3]*COM.MICROSOFT.FLOOR(([.$A9]+[.D$3]-[.$A$3]-1)/([.D$3]-[.$A$3]);1);4))/[.$A9]-1)/((COM.MICROSOFT.CEILING([.$A9]+[.$A$3]*COM.MICROSOFT.FLOOR(([.$A9]+[.D$3]-[.$A$3]-1)/([.D$3]-[.$A$3]);1);4))/[.$A9])" office:value-type="percentage" office:value="0.5" calcext:value-type="percentage">
            <text:p>50%</text:p>
          </table:table-cell>
          <table:table-cell table:style-name="ce6" table:formula="of:=((COM.MICROSOFT.CEILING([.$A9]+[.$A$3]*COM.MICROSOFT.FLOOR(([.$A9]+[.E$3]-[.$A$3]-1)/([.E$3]-[.$A$3]);1);4))/[.$A9]-1)/((COM.MICROSOFT.CEILING([.$A9]+[.$A$3]*COM.MICROSOFT.FLOOR(([.$A9]+[.E$3]-[.$A$3]-1)/([.E$3]-[.$A$3]);1);4))/[.$A9])" office:value-type="percentage" office:value="0.5" calcext:value-type="percentage">
            <text:p>50%</text:p>
          </table:table-cell>
          <table:table-cell table:style-name="ce6" table:formula="of:=((COM.MICROSOFT.CEILING([.$A9]+[.$A$3]*COM.MICROSOFT.FLOOR(([.$A9]+[.F$3]-[.$A$3]-1)/([.F$3]-[.$A$3]);1);4))/[.$A9]-1)/((COM.MICROSOFT.CEILING([.$A9]+[.$A$3]*COM.MICROSOFT.FLOOR(([.$A9]+[.F$3]-[.$A$3]-1)/([.F$3]-[.$A$3]);1);4))/[.$A9])" office:value-type="percentage" office:value="0.5" calcext:value-type="percentage">
            <text:p>50%</text:p>
          </table:table-cell>
          <table:table-cell table:style-name="ce6" table:formula="of:=((COM.MICROSOFT.CEILING([.$A9]+[.$A$3]*COM.MICROSOFT.FLOOR(([.$A9]+[.G$3]-[.$A$3]-1)/([.G$3]-[.$A$3]);1);4))/[.$A9]-1)/((COM.MICROSOFT.CEILING([.$A9]+[.$A$3]*COM.MICROSOFT.FLOOR(([.$A9]+[.G$3]-[.$A$3]-1)/([.G$3]-[.$A$3]);1);4))/[.$A9])" office:value-type="percentage" office:value="0.5" calcext:value-type="percentage">
            <text:p>50%</text:p>
          </table:table-cell>
          <table:table-cell table:style-name="ce6" table:formula="of:=((COM.MICROSOFT.CEILING([.$A9]+[.$A$3]*COM.MICROSOFT.FLOOR(([.$A9]+[.H$3]-[.$A$3]-1)/([.H$3]-[.$A$3]);1);4))/[.$A9]-1)/((COM.MICROSOFT.CEILING([.$A9]+[.$A$3]*COM.MICROSOFT.FLOOR(([.$A9]+[.H$3]-[.$A$3]-1)/([.H$3]-[.$A$3]);1);4))/[.$A9])" office:value-type="percentage" office:value="0.5" calcext:value-type="percentage">
            <text:p>50%</text:p>
          </table:table-cell>
          <table:table-cell table:style-name="ce6" table:formula="of:=((COM.MICROSOFT.CEILING([.$A9]+[.$A$3]*COM.MICROSOFT.FLOOR(([.$A9]+[.I$3]-[.$A$3]-1)/([.I$3]-[.$A$3]);1);4))/[.$A9]-1)/((COM.MICROSOFT.CEILING([.$A9]+[.$A$3]*COM.MICROSOFT.FLOOR(([.$A9]+[.I$3]-[.$A$3]-1)/([.I$3]-[.$A$3]);1);4))/[.$A9])" office:value-type="percentage" office:value="0.5" calcext:value-type="percentage">
            <text:p>50%</text:p>
          </table:table-cell>
          <table:table-cell table:style-name="ce6" table:formula="of:=((COM.MICROSOFT.CEILING([.$A9]+[.$A$3]*COM.MICROSOFT.FLOOR(([.$A9]+[.J$3]-[.$A$3]-1)/([.J$3]-[.$A$3]);1);4))/[.$A9]-1)/((COM.MICROSOFT.CEILING([.$A9]+[.$A$3]*COM.MICROSOFT.FLOOR(([.$A9]+[.J$3]-[.$A$3]-1)/([.J$3]-[.$A$3]);1);4))/[.$A9])" office:value-type="percentage" office:value="0.5" calcext:value-type="percentage">
            <text:p>50%</text:p>
          </table:table-cell>
          <table:table-cell table:style-name="ce6" table:formula="of:=((COM.MICROSOFT.CEILING([.$A9]+[.$A$3]*COM.MICROSOFT.FLOOR(([.$A9]+[.K$3]-[.$A$3]-1)/([.K$3]-[.$A$3]);1);4))/[.$A9]-1)/((COM.MICROSOFT.CEILING([.$A9]+[.$A$3]*COM.MICROSOFT.FLOOR(([.$A9]+[.K$3]-[.$A$3]-1)/([.K$3]-[.$A$3]);1);4))/[.$A9])" office:value-type="percentage" office:value="0.5" calcext:value-type="percentage">
            <text:p>50%</text:p>
          </table:table-cell>
          <table:table-cell table:style-name="ce6" table:formula="of:=((COM.MICROSOFT.CEILING([.$A9]+[.$A$3]*COM.MICROSOFT.FLOOR(([.$A9]+[.L$3]-[.$A$3]-1)/([.L$3]-[.$A$3]);1);4))/[.$A9]-1)/((COM.MICROSOFT.CEILING([.$A9]+[.$A$3]*COM.MICROSOFT.FLOOR(([.$A9]+[.L$3]-[.$A$3]-1)/([.L$3]-[.$A$3]);1);4))/[.$A9])" office:value-type="percentage" office:value="0.5" calcext:value-type="percentage">
            <text:p>50%</text:p>
          </table:table-cell>
          <table:table-cell table:style-name="ce6" table:formula="of:=((COM.MICROSOFT.CEILING([.$A9]+[.$A$3]*COM.MICROSOFT.FLOOR(([.$A9]+[.M$3]-[.$A$3]-1)/([.M$3]-[.$A$3]);1);4))/[.$A9]-1)/((COM.MICROSOFT.CEILING([.$A9]+[.$A$3]*COM.MICROSOFT.FLOOR(([.$A9]+[.M$3]-[.$A$3]-1)/([.M$3]-[.$A$3]);1);4))/[.$A9])" office:value-type="percentage" office:value="0.5" calcext:value-type="percentage">
            <text:p>50%</text:p>
          </table:table-cell>
          <table:table-cell table:style-name="ce6" table:formula="of:=((COM.MICROSOFT.CEILING([.$A9]+[.$A$3]*COM.MICROSOFT.FLOOR(([.$A9]+[.N$3]-[.$A$3]-1)/([.N$3]-[.$A$3]);1);4))/[.$A9]-1)/((COM.MICROSOFT.CEILING([.$A9]+[.$A$3]*COM.MICROSOFT.FLOOR(([.$A9]+[.N$3]-[.$A$3]-1)/([.N$3]-[.$A$3]);1);4))/[.$A9])" office:value-type="percentage" office:value="0.5" calcext:value-type="percentage">
            <text:p>50%</text:p>
          </table:table-cell>
          <table:table-cell table:style-name="ce6" table:formula="of:=((COM.MICROSOFT.CEILING([.$A9]+[.$A$3]*COM.MICROSOFT.FLOOR(([.$A9]+[.O$3]-[.$A$3]-1)/([.O$3]-[.$A$3]);1);4))/[.$A9]-1)/((COM.MICROSOFT.CEILING([.$A9]+[.$A$3]*COM.MICROSOFT.FLOOR(([.$A9]+[.O$3]-[.$A$3]-1)/([.O$3]-[.$A$3]);1);4))/[.$A9])" office:value-type="percentage" office:value="0.5" calcext:value-type="percentage">
            <text:p>50%</text:p>
          </table:table-cell>
          <table:table-cell table:style-name="ce6" table:formula="of:=((COM.MICROSOFT.CEILING([.$A9]+[.$A$3]*COM.MICROSOFT.FLOOR(([.$A9]+[.P$3]-[.$A$3]-1)/([.P$3]-[.$A$3]);1);4))/[.$A9]-1)/((COM.MICROSOFT.CEILING([.$A9]+[.$A$3]*COM.MICROSOFT.FLOOR(([.$A9]+[.P$3]-[.$A$3]-1)/([.P$3]-[.$A$3]);1);4))/[.$A9])" office:value-type="percentage" office:value="0.5" calcext:value-type="percentage">
            <text:p>50%</text:p>
          </table:table-cell>
          <table:table-cell table:style-name="ce6" table:formula="of:=((COM.MICROSOFT.CEILING([.$A9]+[.$A$3]*COM.MICROSOFT.FLOOR(([.$A9]+[.Q$3]-[.$A$3]-1)/([.Q$3]-[.$A$3]);1);4))/[.$A9]-1)/((COM.MICROSOFT.CEILING([.$A9]+[.$A$3]*COM.MICROSOFT.FLOOR(([.$A9]+[.Q$3]-[.$A$3]-1)/([.Q$3]-[.$A$3]);1);4))/[.$A9])" office:value-type="percentage" office:value="0.5" calcext:value-type="percentage">
            <text:p>50%</text:p>
          </table:table-cell>
          <table:table-cell table:style-name="ce6" table:formula="of:=((COM.MICROSOFT.CEILING([.$A9]+[.$A$3]*COM.MICROSOFT.FLOOR(([.$A9]+[.R$3]-[.$A$3]-1)/([.R$3]-[.$A$3]);1);4))/[.$A9]-1)/((COM.MICROSOFT.CEILING([.$A9]+[.$A$3]*COM.MICROSOFT.FLOOR(([.$A9]+[.R$3]-[.$A$3]-1)/([.R$3]-[.$A$3]);1);4))/[.$A9])" office:value-type="percentage" office:value="0.5" calcext:value-type="percentage">
            <text:p>50%</text:p>
          </table:table-cell>
          <table:table-cell table:style-name="ce6" table:formula="of:=((COM.MICROSOFT.CEILING([.$A9]+[.$A$3]*COM.MICROSOFT.FLOOR(([.$A9]+[.S$3]-[.$A$3]-1)/([.S$3]-[.$A$3]);1);4))/[.$A9]-1)/((COM.MICROSOFT.CEILING([.$A9]+[.$A$3]*COM.MICROSOFT.FLOOR(([.$A9]+[.S$3]-[.$A$3]-1)/([.S$3]-[.$A$3]);1);4))/[.$A9])" office:value-type="percentage" office:value="0.5" calcext:value-type="percentage">
            <text:p>50%</text:p>
          </table:table-cell>
          <table:table-cell table:style-name="ce6" table:formula="of:=((COM.MICROSOFT.CEILING([.$A9]+[.$A$3]*COM.MICROSOFT.FLOOR(([.$A9]+[.T$3]-[.$A$3]-1)/([.T$3]-[.$A$3]);1);4))/[.$A9]-1)/((COM.MICROSOFT.CEILING([.$A9]+[.$A$3]*COM.MICROSOFT.FLOOR(([.$A9]+[.T$3]-[.$A$3]-1)/([.T$3]-[.$A$3]);1);4))/[.$A9])" office:value-type="percentage" office:value="0.5" calcext:value-type="percentage">
            <text:p>50%</text:p>
          </table:table-cell>
          <table:table-cell table:style-name="ce7" table:number-columns-repeated="3"/>
          <table:table-cell table:number-columns-repeated="100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6" table:formula="of:=((COM.MICROSOFT.CEILING([.$A10]+[.$A$3]*COM.MICROSOFT.FLOOR(([.$A10]+[.B$3]-[.$A$3]-1)/([.B$3]-[.$A$3]);1);4))/[.$A10]-1)/((COM.MICROSOFT.CEILING([.$A10]+[.$A$3]*COM.MICROSOFT.FLOOR(([.$A10]+[.B$3]-[.$A$3]-1)/([.B$3]-[.$A$3]);1);4))/[.$A10])" office:value-type="percentage" office:value="0.5625" calcext:value-type="percentage">
            <text:p>56%</text:p>
          </table:table-cell>
          <table:table-cell table:style-name="ce6" table:formula="of:=((COM.MICROSOFT.CEILING([.$A10]+[.$A$3]*COM.MICROSOFT.FLOOR(([.$A10]+[.C$3]-[.$A$3]-1)/([.C$3]-[.$A$3]);1);4))/[.$A10]-1)/((COM.MICROSOFT.CEILING([.$A10]+[.$A$3]*COM.MICROSOFT.FLOOR(([.$A10]+[.C$3]-[.$A$3]-1)/([.C$3]-[.$A$3]);1);4))/[.$A10])" office:value-type="percentage" office:value="0.5625" calcext:value-type="percentage">
            <text:p>56%</text:p>
          </table:table-cell>
          <table:table-cell table:style-name="ce6" table:formula="of:=((COM.MICROSOFT.CEILING([.$A10]+[.$A$3]*COM.MICROSOFT.FLOOR(([.$A10]+[.D$3]-[.$A$3]-1)/([.D$3]-[.$A$3]);1);4))/[.$A10]-1)/((COM.MICROSOFT.CEILING([.$A10]+[.$A$3]*COM.MICROSOFT.FLOOR(([.$A10]+[.D$3]-[.$A$3]-1)/([.D$3]-[.$A$3]);1);4))/[.$A10])" office:value-type="percentage" office:value="0.5625" calcext:value-type="percentage">
            <text:p>56%</text:p>
          </table:table-cell>
          <table:table-cell table:style-name="ce6" table:formula="of:=((COM.MICROSOFT.CEILING([.$A10]+[.$A$3]*COM.MICROSOFT.FLOOR(([.$A10]+[.E$3]-[.$A$3]-1)/([.E$3]-[.$A$3]);1);4))/[.$A10]-1)/((COM.MICROSOFT.CEILING([.$A10]+[.$A$3]*COM.MICROSOFT.FLOOR(([.$A10]+[.E$3]-[.$A$3]-1)/([.E$3]-[.$A$3]);1);4))/[.$A10])" office:value-type="percentage" office:value="0.5625" calcext:value-type="percentage">
            <text:p>56%</text:p>
          </table:table-cell>
          <table:table-cell table:style-name="ce6" table:formula="of:=((COM.MICROSOFT.CEILING([.$A10]+[.$A$3]*COM.MICROSOFT.FLOOR(([.$A10]+[.F$3]-[.$A$3]-1)/([.F$3]-[.$A$3]);1);4))/[.$A10]-1)/((COM.MICROSOFT.CEILING([.$A10]+[.$A$3]*COM.MICROSOFT.FLOOR(([.$A10]+[.F$3]-[.$A$3]-1)/([.F$3]-[.$A$3]);1);4))/[.$A10])" office:value-type="percentage" office:value="0.416666666666667" calcext:value-type="percentage">
            <text:p>42%</text:p>
          </table:table-cell>
          <table:table-cell table:style-name="ce6" table:formula="of:=((COM.MICROSOFT.CEILING([.$A10]+[.$A$3]*COM.MICROSOFT.FLOOR(([.$A10]+[.G$3]-[.$A$3]-1)/([.G$3]-[.$A$3]);1);4))/[.$A10]-1)/((COM.MICROSOFT.CEILING([.$A10]+[.$A$3]*COM.MICROSOFT.FLOOR(([.$A10]+[.G$3]-[.$A$3]-1)/([.G$3]-[.$A$3]);1);4))/[.$A10])" office:value-type="percentage" office:value="0.416666666666667" calcext:value-type="percentage">
            <text:p>42%</text:p>
          </table:table-cell>
          <table:table-cell table:style-name="ce6" table:formula="of:=((COM.MICROSOFT.CEILING([.$A10]+[.$A$3]*COM.MICROSOFT.FLOOR(([.$A10]+[.H$3]-[.$A$3]-1)/([.H$3]-[.$A$3]);1);4))/[.$A10]-1)/((COM.MICROSOFT.CEILING([.$A10]+[.$A$3]*COM.MICROSOFT.FLOOR(([.$A10]+[.H$3]-[.$A$3]-1)/([.H$3]-[.$A$3]);1);4))/[.$A10])" office:value-type="percentage" office:value="0.416666666666667" calcext:value-type="percentage">
            <text:p>42%</text:p>
          </table:table-cell>
          <table:table-cell table:style-name="ce6" table:formula="of:=((COM.MICROSOFT.CEILING([.$A10]+[.$A$3]*COM.MICROSOFT.FLOOR(([.$A10]+[.I$3]-[.$A$3]-1)/([.I$3]-[.$A$3]);1);4))/[.$A10]-1)/((COM.MICROSOFT.CEILING([.$A10]+[.$A$3]*COM.MICROSOFT.FLOOR(([.$A10]+[.I$3]-[.$A$3]-1)/([.I$3]-[.$A$3]);1);4))/[.$A10])" office:value-type="percentage" office:value="0.416666666666667" calcext:value-type="percentage">
            <text:p>42%</text:p>
          </table:table-cell>
          <table:table-cell table:style-name="ce6" table:formula="of:=((COM.MICROSOFT.CEILING([.$A10]+[.$A$3]*COM.MICROSOFT.FLOOR(([.$A10]+[.J$3]-[.$A$3]-1)/([.J$3]-[.$A$3]);1);4))/[.$A10]-1)/((COM.MICROSOFT.CEILING([.$A10]+[.$A$3]*COM.MICROSOFT.FLOOR(([.$A10]+[.J$3]-[.$A$3]-1)/([.J$3]-[.$A$3]);1);4))/[.$A10])" office:value-type="percentage" office:value="0.416666666666667" calcext:value-type="percentage">
            <text:p>42%</text:p>
          </table:table-cell>
          <table:table-cell table:style-name="ce6" table:formula="of:=((COM.MICROSOFT.CEILING([.$A10]+[.$A$3]*COM.MICROSOFT.FLOOR(([.$A10]+[.K$3]-[.$A$3]-1)/([.K$3]-[.$A$3]);1);4))/[.$A10]-1)/((COM.MICROSOFT.CEILING([.$A10]+[.$A$3]*COM.MICROSOFT.FLOOR(([.$A10]+[.K$3]-[.$A$3]-1)/([.K$3]-[.$A$3]);1);4))/[.$A10])" office:value-type="percentage" office:value="0.416666666666667" calcext:value-type="percentage">
            <text:p>42%</text:p>
          </table:table-cell>
          <table:table-cell table:style-name="ce6" table:formula="of:=((COM.MICROSOFT.CEILING([.$A10]+[.$A$3]*COM.MICROSOFT.FLOOR(([.$A10]+[.L$3]-[.$A$3]-1)/([.L$3]-[.$A$3]);1);4))/[.$A10]-1)/((COM.MICROSOFT.CEILING([.$A10]+[.$A$3]*COM.MICROSOFT.FLOOR(([.$A10]+[.L$3]-[.$A$3]-1)/([.L$3]-[.$A$3]);1);4))/[.$A10])" office:value-type="percentage" office:value="0.416666666666667" calcext:value-type="percentage">
            <text:p>42%</text:p>
          </table:table-cell>
          <table:table-cell table:style-name="ce6" table:formula="of:=((COM.MICROSOFT.CEILING([.$A10]+[.$A$3]*COM.MICROSOFT.FLOOR(([.$A10]+[.M$3]-[.$A$3]-1)/([.M$3]-[.$A$3]);1);4))/[.$A10]-1)/((COM.MICROSOFT.CEILING([.$A10]+[.$A$3]*COM.MICROSOFT.FLOOR(([.$A10]+[.M$3]-[.$A$3]-1)/([.M$3]-[.$A$3]);1);4))/[.$A10])" office:value-type="percentage" office:value="0.416666666666667" calcext:value-type="percentage">
            <text:p>42%</text:p>
          </table:table-cell>
          <table:table-cell table:style-name="ce6" table:formula="of:=((COM.MICROSOFT.CEILING([.$A10]+[.$A$3]*COM.MICROSOFT.FLOOR(([.$A10]+[.N$3]-[.$A$3]-1)/([.N$3]-[.$A$3]);1);4))/[.$A10]-1)/((COM.MICROSOFT.CEILING([.$A10]+[.$A$3]*COM.MICROSOFT.FLOOR(([.$A10]+[.N$3]-[.$A$3]-1)/([.N$3]-[.$A$3]);1);4))/[.$A10])" office:value-type="percentage" office:value="0.416666666666667" calcext:value-type="percentage">
            <text:p>42%</text:p>
          </table:table-cell>
          <table:table-cell table:style-name="ce6" table:formula="of:=((COM.MICROSOFT.CEILING([.$A10]+[.$A$3]*COM.MICROSOFT.FLOOR(([.$A10]+[.O$3]-[.$A$3]-1)/([.O$3]-[.$A$3]);1);4))/[.$A10]-1)/((COM.MICROSOFT.CEILING([.$A10]+[.$A$3]*COM.MICROSOFT.FLOOR(([.$A10]+[.O$3]-[.$A$3]-1)/([.O$3]-[.$A$3]);1);4))/[.$A10])" office:value-type="percentage" office:value="0.416666666666667" calcext:value-type="percentage">
            <text:p>42%</text:p>
          </table:table-cell>
          <table:table-cell table:style-name="ce6" table:formula="of:=((COM.MICROSOFT.CEILING([.$A10]+[.$A$3]*COM.MICROSOFT.FLOOR(([.$A10]+[.P$3]-[.$A$3]-1)/([.P$3]-[.$A$3]);1);4))/[.$A10]-1)/((COM.MICROSOFT.CEILING([.$A10]+[.$A$3]*COM.MICROSOFT.FLOOR(([.$A10]+[.P$3]-[.$A$3]-1)/([.P$3]-[.$A$3]);1);4))/[.$A10])" office:value-type="percentage" office:value="0.416666666666667" calcext:value-type="percentage">
            <text:p>42%</text:p>
          </table:table-cell>
          <table:table-cell table:style-name="ce6" table:formula="of:=((COM.MICROSOFT.CEILING([.$A10]+[.$A$3]*COM.MICROSOFT.FLOOR(([.$A10]+[.Q$3]-[.$A$3]-1)/([.Q$3]-[.$A$3]);1);4))/[.$A10]-1)/((COM.MICROSOFT.CEILING([.$A10]+[.$A$3]*COM.MICROSOFT.FLOOR(([.$A10]+[.Q$3]-[.$A$3]-1)/([.Q$3]-[.$A$3]);1);4))/[.$A10])" office:value-type="percentage" office:value="0.416666666666667" calcext:value-type="percentage">
            <text:p>42%</text:p>
          </table:table-cell>
          <table:table-cell table:style-name="ce6" table:formula="of:=((COM.MICROSOFT.CEILING([.$A10]+[.$A$3]*COM.MICROSOFT.FLOOR(([.$A10]+[.R$3]-[.$A$3]-1)/([.R$3]-[.$A$3]);1);4))/[.$A10]-1)/((COM.MICROSOFT.CEILING([.$A10]+[.$A$3]*COM.MICROSOFT.FLOOR(([.$A10]+[.R$3]-[.$A$3]-1)/([.R$3]-[.$A$3]);1);4))/[.$A10])" office:value-type="percentage" office:value="0.416666666666667" calcext:value-type="percentage">
            <text:p>42%</text:p>
          </table:table-cell>
          <table:table-cell table:style-name="ce6" table:formula="of:=((COM.MICROSOFT.CEILING([.$A10]+[.$A$3]*COM.MICROSOFT.FLOOR(([.$A10]+[.S$3]-[.$A$3]-1)/([.S$3]-[.$A$3]);1);4))/[.$A10]-1)/((COM.MICROSOFT.CEILING([.$A10]+[.$A$3]*COM.MICROSOFT.FLOOR(([.$A10]+[.S$3]-[.$A$3]-1)/([.S$3]-[.$A$3]);1);4))/[.$A10])" office:value-type="percentage" office:value="0.416666666666667" calcext:value-type="percentage">
            <text:p>42%</text:p>
          </table:table-cell>
          <table:table-cell table:style-name="ce6" table:formula="of:=((COM.MICROSOFT.CEILING([.$A10]+[.$A$3]*COM.MICROSOFT.FLOOR(([.$A10]+[.T$3]-[.$A$3]-1)/([.T$3]-[.$A$3]);1);4))/[.$A10]-1)/((COM.MICROSOFT.CEILING([.$A10]+[.$A$3]*COM.MICROSOFT.FLOOR(([.$A10]+[.T$3]-[.$A$3]-1)/([.T$3]-[.$A$3]);1);4))/[.$A10])" office:value-type="percentage" office:value="0.416666666666667" calcext:value-type="percentage">
            <text:p>42%</text:p>
          </table:table-cell>
          <table:table-cell table:style-name="ce7" table:number-columns-repeated="3"/>
          <table:table-cell table:number-columns-repeated="100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table:formula="of:=((COM.MICROSOFT.CEILING([.$A11]+[.$A$3]*COM.MICROSOFT.FLOOR(([.$A11]+[.B$3]-[.$A$3]-1)/([.B$3]-[.$A$3]);1);4))/[.$A11]-1)/((COM.MICROSOFT.CEILING([.$A11]+[.$A$3]*COM.MICROSOFT.FLOOR(([.$A11]+[.B$3]-[.$A$3]-1)/([.B$3]-[.$A$3]);1);4))/[.$A11])" office:value-type="percentage" office:value="0.6" calcext:value-type="percentage">
            <text:p>60%</text:p>
          </table:table-cell>
          <table:table-cell table:style-name="ce6" table:formula="of:=((COM.MICROSOFT.CEILING([.$A11]+[.$A$3]*COM.MICROSOFT.FLOOR(([.$A11]+[.C$3]-[.$A$3]-1)/([.C$3]-[.$A$3]);1);4))/[.$A11]-1)/((COM.MICROSOFT.CEILING([.$A11]+[.$A$3]*COM.MICROSOFT.FLOOR(([.$A11]+[.C$3]-[.$A$3]-1)/([.C$3]-[.$A$3]);1);4))/[.$A11])" office:value-type="percentage" office:value="0.5" calcext:value-type="percentage">
            <text:p>50%</text:p>
          </table:table-cell>
          <table:table-cell table:style-name="ce6" table:formula="of:=((COM.MICROSOFT.CEILING([.$A11]+[.$A$3]*COM.MICROSOFT.FLOOR(([.$A11]+[.D$3]-[.$A$3]-1)/([.D$3]-[.$A$3]);1);4))/[.$A11]-1)/((COM.MICROSOFT.CEILING([.$A11]+[.$A$3]*COM.MICROSOFT.FLOOR(([.$A11]+[.D$3]-[.$A$3]-1)/([.D$3]-[.$A$3]);1);4))/[.$A11])" office:value-type="percentage" office:value="0.5" calcext:value-type="percentage">
            <text:p>50%</text:p>
          </table:table-cell>
          <table:table-cell table:style-name="ce6" table:formula="of:=((COM.MICROSOFT.CEILING([.$A11]+[.$A$3]*COM.MICROSOFT.FLOOR(([.$A11]+[.E$3]-[.$A$3]-1)/([.E$3]-[.$A$3]);1);4))/[.$A11]-1)/((COM.MICROSOFT.CEILING([.$A11]+[.$A$3]*COM.MICROSOFT.FLOOR(([.$A11]+[.E$3]-[.$A$3]-1)/([.E$3]-[.$A$3]);1);4))/[.$A11])" office:value-type="percentage" office:value="0.5" calcext:value-type="percentage">
            <text:p>50%</text:p>
          </table:table-cell>
          <table:table-cell table:style-name="ce6" table:formula="of:=((COM.MICROSOFT.CEILING([.$A11]+[.$A$3]*COM.MICROSOFT.FLOOR(([.$A11]+[.F$3]-[.$A$3]-1)/([.F$3]-[.$A$3]);1);4))/[.$A11]-1)/((COM.MICROSOFT.CEILING([.$A11]+[.$A$3]*COM.MICROSOFT.FLOOR(([.$A11]+[.F$3]-[.$A$3]-1)/([.F$3]-[.$A$3]);1);4))/[.$A11])" office:value-type="percentage" office:value="0.5" calcext:value-type="percentage">
            <text:p>50%</text:p>
          </table:table-cell>
          <table:table-cell table:style-name="ce6" table:formula="of:=((COM.MICROSOFT.CEILING([.$A11]+[.$A$3]*COM.MICROSOFT.FLOOR(([.$A11]+[.G$3]-[.$A$3]-1)/([.G$3]-[.$A$3]);1);4))/[.$A11]-1)/((COM.MICROSOFT.CEILING([.$A11]+[.$A$3]*COM.MICROSOFT.FLOOR(([.$A11]+[.G$3]-[.$A$3]-1)/([.G$3]-[.$A$3]);1);4))/[.$A11])" office:value-type="percentage" office:value="0.333333333333333" calcext:value-type="percentage">
            <text:p>33%</text:p>
          </table:table-cell>
          <table:table-cell table:style-name="ce6" table:formula="of:=((COM.MICROSOFT.CEILING([.$A11]+[.$A$3]*COM.MICROSOFT.FLOOR(([.$A11]+[.H$3]-[.$A$3]-1)/([.H$3]-[.$A$3]);1);4))/[.$A11]-1)/((COM.MICROSOFT.CEILING([.$A11]+[.$A$3]*COM.MICROSOFT.FLOOR(([.$A11]+[.H$3]-[.$A$3]-1)/([.H$3]-[.$A$3]);1);4))/[.$A11])" office:value-type="percentage" office:value="0.333333333333333" calcext:value-type="percentage">
            <text:p>33%</text:p>
          </table:table-cell>
          <table:table-cell table:style-name="ce6" table:formula="of:=((COM.MICROSOFT.CEILING([.$A11]+[.$A$3]*COM.MICROSOFT.FLOOR(([.$A11]+[.I$3]-[.$A$3]-1)/([.I$3]-[.$A$3]);1);4))/[.$A11]-1)/((COM.MICROSOFT.CEILING([.$A11]+[.$A$3]*COM.MICROSOFT.FLOOR(([.$A11]+[.I$3]-[.$A$3]-1)/([.I$3]-[.$A$3]);1);4))/[.$A11])" office:value-type="percentage" office:value="0.333333333333333" calcext:value-type="percentage">
            <text:p>33%</text:p>
          </table:table-cell>
          <table:table-cell table:style-name="ce6" table:formula="of:=((COM.MICROSOFT.CEILING([.$A11]+[.$A$3]*COM.MICROSOFT.FLOOR(([.$A11]+[.J$3]-[.$A$3]-1)/([.J$3]-[.$A$3]);1);4))/[.$A11]-1)/((COM.MICROSOFT.CEILING([.$A11]+[.$A$3]*COM.MICROSOFT.FLOOR(([.$A11]+[.J$3]-[.$A$3]-1)/([.J$3]-[.$A$3]);1);4))/[.$A11])" office:value-type="percentage" office:value="0.333333333333333" calcext:value-type="percentage">
            <text:p>33%</text:p>
          </table:table-cell>
          <table:table-cell table:style-name="ce6" table:formula="of:=((COM.MICROSOFT.CEILING([.$A11]+[.$A$3]*COM.MICROSOFT.FLOOR(([.$A11]+[.K$3]-[.$A$3]-1)/([.K$3]-[.$A$3]);1);4))/[.$A11]-1)/((COM.MICROSOFT.CEILING([.$A11]+[.$A$3]*COM.MICROSOFT.FLOOR(([.$A11]+[.K$3]-[.$A$3]-1)/([.K$3]-[.$A$3]);1);4))/[.$A11])" office:value-type="percentage" office:value="0.333333333333333" calcext:value-type="percentage">
            <text:p>33%</text:p>
          </table:table-cell>
          <table:table-cell table:style-name="ce6" table:formula="of:=((COM.MICROSOFT.CEILING([.$A11]+[.$A$3]*COM.MICROSOFT.FLOOR(([.$A11]+[.L$3]-[.$A$3]-1)/([.L$3]-[.$A$3]);1);4))/[.$A11]-1)/((COM.MICROSOFT.CEILING([.$A11]+[.$A$3]*COM.MICROSOFT.FLOOR(([.$A11]+[.L$3]-[.$A$3]-1)/([.L$3]-[.$A$3]);1);4))/[.$A11])" office:value-type="percentage" office:value="0.333333333333333" calcext:value-type="percentage">
            <text:p>33%</text:p>
          </table:table-cell>
          <table:table-cell table:style-name="ce6" table:formula="of:=((COM.MICROSOFT.CEILING([.$A11]+[.$A$3]*COM.MICROSOFT.FLOOR(([.$A11]+[.M$3]-[.$A$3]-1)/([.M$3]-[.$A$3]);1);4))/[.$A11]-1)/((COM.MICROSOFT.CEILING([.$A11]+[.$A$3]*COM.MICROSOFT.FLOOR(([.$A11]+[.M$3]-[.$A$3]-1)/([.M$3]-[.$A$3]);1);4))/[.$A11])" office:value-type="percentage" office:value="0.333333333333333" calcext:value-type="percentage">
            <text:p>33%</text:p>
          </table:table-cell>
          <table:table-cell table:style-name="ce6" table:formula="of:=((COM.MICROSOFT.CEILING([.$A11]+[.$A$3]*COM.MICROSOFT.FLOOR(([.$A11]+[.N$3]-[.$A$3]-1)/([.N$3]-[.$A$3]);1);4))/[.$A11]-1)/((COM.MICROSOFT.CEILING([.$A11]+[.$A$3]*COM.MICROSOFT.FLOOR(([.$A11]+[.N$3]-[.$A$3]-1)/([.N$3]-[.$A$3]);1);4))/[.$A11])" office:value-type="percentage" office:value="0.333333333333333" calcext:value-type="percentage">
            <text:p>33%</text:p>
          </table:table-cell>
          <table:table-cell table:style-name="ce6" table:formula="of:=((COM.MICROSOFT.CEILING([.$A11]+[.$A$3]*COM.MICROSOFT.FLOOR(([.$A11]+[.O$3]-[.$A$3]-1)/([.O$3]-[.$A$3]);1);4))/[.$A11]-1)/((COM.MICROSOFT.CEILING([.$A11]+[.$A$3]*COM.MICROSOFT.FLOOR(([.$A11]+[.O$3]-[.$A$3]-1)/([.O$3]-[.$A$3]);1);4))/[.$A11])" office:value-type="percentage" office:value="0.333333333333333" calcext:value-type="percentage">
            <text:p>33%</text:p>
          </table:table-cell>
          <table:table-cell table:style-name="ce6" table:formula="of:=((COM.MICROSOFT.CEILING([.$A11]+[.$A$3]*COM.MICROSOFT.FLOOR(([.$A11]+[.P$3]-[.$A$3]-1)/([.P$3]-[.$A$3]);1);4))/[.$A11]-1)/((COM.MICROSOFT.CEILING([.$A11]+[.$A$3]*COM.MICROSOFT.FLOOR(([.$A11]+[.P$3]-[.$A$3]-1)/([.P$3]-[.$A$3]);1);4))/[.$A11])" office:value-type="percentage" office:value="0.333333333333333" calcext:value-type="percentage">
            <text:p>33%</text:p>
          </table:table-cell>
          <table:table-cell table:style-name="ce6" table:formula="of:=((COM.MICROSOFT.CEILING([.$A11]+[.$A$3]*COM.MICROSOFT.FLOOR(([.$A11]+[.Q$3]-[.$A$3]-1)/([.Q$3]-[.$A$3]);1);4))/[.$A11]-1)/((COM.MICROSOFT.CEILING([.$A11]+[.$A$3]*COM.MICROSOFT.FLOOR(([.$A11]+[.Q$3]-[.$A$3]-1)/([.Q$3]-[.$A$3]);1);4))/[.$A11])" office:value-type="percentage" office:value="0.333333333333333" calcext:value-type="percentage">
            <text:p>33%</text:p>
          </table:table-cell>
          <table:table-cell table:style-name="ce6" table:formula="of:=((COM.MICROSOFT.CEILING([.$A11]+[.$A$3]*COM.MICROSOFT.FLOOR(([.$A11]+[.R$3]-[.$A$3]-1)/([.R$3]-[.$A$3]);1);4))/[.$A11]-1)/((COM.MICROSOFT.CEILING([.$A11]+[.$A$3]*COM.MICROSOFT.FLOOR(([.$A11]+[.R$3]-[.$A$3]-1)/([.R$3]-[.$A$3]);1);4))/[.$A11])" office:value-type="percentage" office:value="0.333333333333333" calcext:value-type="percentage">
            <text:p>33%</text:p>
          </table:table-cell>
          <table:table-cell table:style-name="ce6" table:formula="of:=((COM.MICROSOFT.CEILING([.$A11]+[.$A$3]*COM.MICROSOFT.FLOOR(([.$A11]+[.S$3]-[.$A$3]-1)/([.S$3]-[.$A$3]);1);4))/[.$A11]-1)/((COM.MICROSOFT.CEILING([.$A11]+[.$A$3]*COM.MICROSOFT.FLOOR(([.$A11]+[.S$3]-[.$A$3]-1)/([.S$3]-[.$A$3]);1);4))/[.$A11])" office:value-type="percentage" office:value="0.333333333333333" calcext:value-type="percentage">
            <text:p>33%</text:p>
          </table:table-cell>
          <table:table-cell table:style-name="ce6" table:formula="of:=((COM.MICROSOFT.CEILING([.$A11]+[.$A$3]*COM.MICROSOFT.FLOOR(([.$A11]+[.T$3]-[.$A$3]-1)/([.T$3]-[.$A$3]);1);4))/[.$A11]-1)/((COM.MICROSOFT.CEILING([.$A11]+[.$A$3]*COM.MICROSOFT.FLOOR(([.$A11]+[.T$3]-[.$A$3]-1)/([.T$3]-[.$A$3]);1);4))/[.$A11])" office:value-type="percentage" office:value="0.333333333333333" calcext:value-type="percentage">
            <text:p>33%</text:p>
          </table:table-cell>
          <table:table-cell table:style-name="ce6" table:number-columns-repeated="3"/>
          <table:table-cell table:style-name="ce4"/>
          <table:table-cell table:number-columns-repeated="100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6" table:formula="of:=((COM.MICROSOFT.CEILING([.$A12]+[.$A$3]*COM.MICROSOFT.FLOOR(([.$A12]+[.B$3]-[.$A$3]-1)/([.B$3]-[.$A$3]);1);4))/[.$A12]-1)/((COM.MICROSOFT.CEILING([.$A12]+[.$A$3]*COM.MICROSOFT.FLOOR(([.$A12]+[.B$3]-[.$A$3]-1)/([.B$3]-[.$A$3]);1);4))/[.$A12])" office:value-type="percentage" office:value="0.55" calcext:value-type="percentage">
            <text:p>55%</text:p>
          </table:table-cell>
          <table:table-cell table:style-name="ce6" table:formula="of:=((COM.MICROSOFT.CEILING([.$A12]+[.$A$3]*COM.MICROSOFT.FLOOR(([.$A12]+[.C$3]-[.$A$3]-1)/([.C$3]-[.$A$3]);1);4))/[.$A12]-1)/((COM.MICROSOFT.CEILING([.$A12]+[.$A$3]*COM.MICROSOFT.FLOOR(([.$A12]+[.C$3]-[.$A$3]-1)/([.C$3]-[.$A$3]);1);4))/[.$A12])" office:value-type="percentage" office:value="0.55" calcext:value-type="percentage">
            <text:p>55%</text:p>
          </table:table-cell>
          <table:table-cell table:style-name="ce6" table:formula="of:=((COM.MICROSOFT.CEILING([.$A12]+[.$A$3]*COM.MICROSOFT.FLOOR(([.$A12]+[.D$3]-[.$A$3]-1)/([.D$3]-[.$A$3]);1);4))/[.$A12]-1)/((COM.MICROSOFT.CEILING([.$A12]+[.$A$3]*COM.MICROSOFT.FLOOR(([.$A12]+[.D$3]-[.$A$3]-1)/([.D$3]-[.$A$3]);1);4))/[.$A12])" office:value-type="percentage" office:value="0.4375" calcext:value-type="percentage">
            <text:p>44%</text:p>
          </table:table-cell>
          <table:table-cell table:style-name="ce6" table:formula="of:=((COM.MICROSOFT.CEILING([.$A12]+[.$A$3]*COM.MICROSOFT.FLOOR(([.$A12]+[.E$3]-[.$A$3]-1)/([.E$3]-[.$A$3]);1);4))/[.$A12]-1)/((COM.MICROSOFT.CEILING([.$A12]+[.$A$3]*COM.MICROSOFT.FLOOR(([.$A12]+[.E$3]-[.$A$3]-1)/([.E$3]-[.$A$3]);1);4))/[.$A12])" office:value-type="percentage" office:value="0.4375" calcext:value-type="percentage">
            <text:p>44%</text:p>
          </table:table-cell>
          <table:table-cell table:style-name="ce6" table:formula="of:=((COM.MICROSOFT.CEILING([.$A12]+[.$A$3]*COM.MICROSOFT.FLOOR(([.$A12]+[.F$3]-[.$A$3]-1)/([.F$3]-[.$A$3]);1);4))/[.$A12]-1)/((COM.MICROSOFT.CEILING([.$A12]+[.$A$3]*COM.MICROSOFT.FLOOR(([.$A12]+[.F$3]-[.$A$3]-1)/([.F$3]-[.$A$3]);1);4))/[.$A12])" office:value-type="percentage" office:value="0.4375" calcext:value-type="percentage">
            <text:p>44%</text:p>
          </table:table-cell>
          <table:table-cell table:style-name="ce6" table:formula="of:=((COM.MICROSOFT.CEILING([.$A12]+[.$A$3]*COM.MICROSOFT.FLOOR(([.$A12]+[.G$3]-[.$A$3]-1)/([.G$3]-[.$A$3]);1);4))/[.$A12]-1)/((COM.MICROSOFT.CEILING([.$A12]+[.$A$3]*COM.MICROSOFT.FLOOR(([.$A12]+[.G$3]-[.$A$3]-1)/([.G$3]-[.$A$3]);1);4))/[.$A12])" office:value-type="percentage" office:value="0.4375" calcext:value-type="percentage">
            <text:p>44%</text:p>
          </table:table-cell>
          <table:table-cell table:style-name="ce6" table:formula="of:=((COM.MICROSOFT.CEILING([.$A12]+[.$A$3]*COM.MICROSOFT.FLOOR(([.$A12]+[.H$3]-[.$A$3]-1)/([.H$3]-[.$A$3]);1);4))/[.$A12]-1)/((COM.MICROSOFT.CEILING([.$A12]+[.$A$3]*COM.MICROSOFT.FLOOR(([.$A12]+[.H$3]-[.$A$3]-1)/([.H$3]-[.$A$3]);1);4))/[.$A12])" office:value-type="percentage" office:value="0.25" calcext:value-type="percentage">
            <text:p>25%</text:p>
          </table:table-cell>
          <table:table-cell table:style-name="ce6" table:formula="of:=((COM.MICROSOFT.CEILING([.$A12]+[.$A$3]*COM.MICROSOFT.FLOOR(([.$A12]+[.I$3]-[.$A$3]-1)/([.I$3]-[.$A$3]);1);4))/[.$A12]-1)/((COM.MICROSOFT.CEILING([.$A12]+[.$A$3]*COM.MICROSOFT.FLOOR(([.$A12]+[.I$3]-[.$A$3]-1)/([.I$3]-[.$A$3]);1);4))/[.$A12])" office:value-type="percentage" office:value="0.25" calcext:value-type="percentage">
            <text:p>25%</text:p>
          </table:table-cell>
          <table:table-cell table:style-name="ce6" table:formula="of:=((COM.MICROSOFT.CEILING([.$A12]+[.$A$3]*COM.MICROSOFT.FLOOR(([.$A12]+[.J$3]-[.$A$3]-1)/([.J$3]-[.$A$3]);1);4))/[.$A12]-1)/((COM.MICROSOFT.CEILING([.$A12]+[.$A$3]*COM.MICROSOFT.FLOOR(([.$A12]+[.J$3]-[.$A$3]-1)/([.J$3]-[.$A$3]);1);4))/[.$A12])" office:value-type="percentage" office:value="0.25" calcext:value-type="percentage">
            <text:p>25%</text:p>
          </table:table-cell>
          <table:table-cell table:style-name="ce6" table:formula="of:=((COM.MICROSOFT.CEILING([.$A12]+[.$A$3]*COM.MICROSOFT.FLOOR(([.$A12]+[.K$3]-[.$A$3]-1)/([.K$3]-[.$A$3]);1);4))/[.$A12]-1)/((COM.MICROSOFT.CEILING([.$A12]+[.$A$3]*COM.MICROSOFT.FLOOR(([.$A12]+[.K$3]-[.$A$3]-1)/([.K$3]-[.$A$3]);1);4))/[.$A12])" office:value-type="percentage" office:value="0.25" calcext:value-type="percentage">
            <text:p>25%</text:p>
          </table:table-cell>
          <table:table-cell table:style-name="ce6" table:formula="of:=((COM.MICROSOFT.CEILING([.$A12]+[.$A$3]*COM.MICROSOFT.FLOOR(([.$A12]+[.L$3]-[.$A$3]-1)/([.L$3]-[.$A$3]);1);4))/[.$A12]-1)/((COM.MICROSOFT.CEILING([.$A12]+[.$A$3]*COM.MICROSOFT.FLOOR(([.$A12]+[.L$3]-[.$A$3]-1)/([.L$3]-[.$A$3]);1);4))/[.$A12])" office:value-type="percentage" office:value="0.25" calcext:value-type="percentage">
            <text:p>25%</text:p>
          </table:table-cell>
          <table:table-cell table:style-name="ce6" table:formula="of:=((COM.MICROSOFT.CEILING([.$A12]+[.$A$3]*COM.MICROSOFT.FLOOR(([.$A12]+[.M$3]-[.$A$3]-1)/([.M$3]-[.$A$3]);1);4))/[.$A12]-1)/((COM.MICROSOFT.CEILING([.$A12]+[.$A$3]*COM.MICROSOFT.FLOOR(([.$A12]+[.M$3]-[.$A$3]-1)/([.M$3]-[.$A$3]);1);4))/[.$A12])" office:value-type="percentage" office:value="0.25" calcext:value-type="percentage">
            <text:p>25%</text:p>
          </table:table-cell>
          <table:table-cell table:style-name="ce6" table:formula="of:=((COM.MICROSOFT.CEILING([.$A12]+[.$A$3]*COM.MICROSOFT.FLOOR(([.$A12]+[.N$3]-[.$A$3]-1)/([.N$3]-[.$A$3]);1);4))/[.$A12]-1)/((COM.MICROSOFT.CEILING([.$A12]+[.$A$3]*COM.MICROSOFT.FLOOR(([.$A12]+[.N$3]-[.$A$3]-1)/([.N$3]-[.$A$3]);1);4))/[.$A12])" office:value-type="percentage" office:value="0.25" calcext:value-type="percentage">
            <text:p>25%</text:p>
          </table:table-cell>
          <table:table-cell table:style-name="ce6" table:formula="of:=((COM.MICROSOFT.CEILING([.$A12]+[.$A$3]*COM.MICROSOFT.FLOOR(([.$A12]+[.O$3]-[.$A$3]-1)/([.O$3]-[.$A$3]);1);4))/[.$A12]-1)/((COM.MICROSOFT.CEILING([.$A12]+[.$A$3]*COM.MICROSOFT.FLOOR(([.$A12]+[.O$3]-[.$A$3]-1)/([.O$3]-[.$A$3]);1);4))/[.$A12])" office:value-type="percentage" office:value="0.25" calcext:value-type="percentage">
            <text:p>25%</text:p>
          </table:table-cell>
          <table:table-cell table:style-name="ce6" table:formula="of:=((COM.MICROSOFT.CEILING([.$A12]+[.$A$3]*COM.MICROSOFT.FLOOR(([.$A12]+[.P$3]-[.$A$3]-1)/([.P$3]-[.$A$3]);1);4))/[.$A12]-1)/((COM.MICROSOFT.CEILING([.$A12]+[.$A$3]*COM.MICROSOFT.FLOOR(([.$A12]+[.P$3]-[.$A$3]-1)/([.P$3]-[.$A$3]);1);4))/[.$A12])" office:value-type="percentage" office:value="0.25" calcext:value-type="percentage">
            <text:p>25%</text:p>
          </table:table-cell>
          <table:table-cell table:style-name="ce6" table:formula="of:=((COM.MICROSOFT.CEILING([.$A12]+[.$A$3]*COM.MICROSOFT.FLOOR(([.$A12]+[.Q$3]-[.$A$3]-1)/([.Q$3]-[.$A$3]);1);4))/[.$A12]-1)/((COM.MICROSOFT.CEILING([.$A12]+[.$A$3]*COM.MICROSOFT.FLOOR(([.$A12]+[.Q$3]-[.$A$3]-1)/([.Q$3]-[.$A$3]);1);4))/[.$A12])" office:value-type="percentage" office:value="0.25" calcext:value-type="percentage">
            <text:p>25%</text:p>
          </table:table-cell>
          <table:table-cell table:style-name="ce6" table:formula="of:=((COM.MICROSOFT.CEILING([.$A12]+[.$A$3]*COM.MICROSOFT.FLOOR(([.$A12]+[.R$3]-[.$A$3]-1)/([.R$3]-[.$A$3]);1);4))/[.$A12]-1)/((COM.MICROSOFT.CEILING([.$A12]+[.$A$3]*COM.MICROSOFT.FLOOR(([.$A12]+[.R$3]-[.$A$3]-1)/([.R$3]-[.$A$3]);1);4))/[.$A12])" office:value-type="percentage" office:value="0.25" calcext:value-type="percentage">
            <text:p>25%</text:p>
          </table:table-cell>
          <table:table-cell table:style-name="ce6" table:formula="of:=((COM.MICROSOFT.CEILING([.$A12]+[.$A$3]*COM.MICROSOFT.FLOOR(([.$A12]+[.S$3]-[.$A$3]-1)/([.S$3]-[.$A$3]);1);4))/[.$A12]-1)/((COM.MICROSOFT.CEILING([.$A12]+[.$A$3]*COM.MICROSOFT.FLOOR(([.$A12]+[.S$3]-[.$A$3]-1)/([.S$3]-[.$A$3]);1);4))/[.$A12])" office:value-type="percentage" office:value="0.25" calcext:value-type="percentage">
            <text:p>25%</text:p>
          </table:table-cell>
          <table:table-cell table:style-name="ce6" table:formula="of:=((COM.MICROSOFT.CEILING([.$A12]+[.$A$3]*COM.MICROSOFT.FLOOR(([.$A12]+[.T$3]-[.$A$3]-1)/([.T$3]-[.$A$3]);1);4))/[.$A12]-1)/((COM.MICROSOFT.CEILING([.$A12]+[.$A$3]*COM.MICROSOFT.FLOOR(([.$A12]+[.T$3]-[.$A$3]-1)/([.T$3]-[.$A$3]);1);4))/[.$A12])" office:value-type="percentage" office:value="0.25" calcext:value-type="percentage">
            <text:p>25%</text:p>
          </table:table-cell>
          <table:table-cell table:style-name="ce7" table:number-columns-repeated="3"/>
          <table:table-cell table:number-columns-repeated="100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6" table:formula="of:=((COM.MICROSOFT.CEILING([.$A13]+[.$A$3]*COM.MICROSOFT.FLOOR(([.$A13]+[.B$3]-[.$A$3]-1)/([.B$3]-[.$A$3]);1);4))/[.$A13]-1)/((COM.MICROSOFT.CEILING([.$A13]+[.$A$3]*COM.MICROSOFT.FLOOR(([.$A13]+[.B$3]-[.$A$3]-1)/([.B$3]-[.$A$3]);1);4))/[.$A13])" office:value-type="percentage" office:value="0.583333333333333" calcext:value-type="percentage">
            <text:p>58%</text:p>
          </table:table-cell>
          <table:table-cell table:style-name="ce6" table:formula="of:=((COM.MICROSOFT.CEILING([.$A13]+[.$A$3]*COM.MICROSOFT.FLOOR(([.$A13]+[.C$3]-[.$A$3]-1)/([.C$3]-[.$A$3]);1);4))/[.$A13]-1)/((COM.MICROSOFT.CEILING([.$A13]+[.$A$3]*COM.MICROSOFT.FLOOR(([.$A13]+[.C$3]-[.$A$3]-1)/([.C$3]-[.$A$3]);1);4))/[.$A13])" office:value-type="percentage" office:value="0.5" calcext:value-type="percentage">
            <text:p>50%</text:p>
          </table:table-cell>
          <table:table-cell table:style-name="ce6" table:formula="of:=((COM.MICROSOFT.CEILING([.$A13]+[.$A$3]*COM.MICROSOFT.FLOOR(([.$A13]+[.D$3]-[.$A$3]-1)/([.D$3]-[.$A$3]);1);4))/[.$A13]-1)/((COM.MICROSOFT.CEILING([.$A13]+[.$A$3]*COM.MICROSOFT.FLOOR(([.$A13]+[.D$3]-[.$A$3]-1)/([.D$3]-[.$A$3]);1);4))/[.$A13])" office:value-type="percentage" office:value="0.375" calcext:value-type="percentage">
            <text:p>38%</text:p>
          </table:table-cell>
          <table:table-cell table:style-name="ce6" table:formula="of:=((COM.MICROSOFT.CEILING([.$A13]+[.$A$3]*COM.MICROSOFT.FLOOR(([.$A13]+[.E$3]-[.$A$3]-1)/([.E$3]-[.$A$3]);1);4))/[.$A13]-1)/((COM.MICROSOFT.CEILING([.$A13]+[.$A$3]*COM.MICROSOFT.FLOOR(([.$A13]+[.E$3]-[.$A$3]-1)/([.E$3]-[.$A$3]);1);4))/[.$A13])" office:value-type="percentage" office:value="0.375" calcext:value-type="percentage">
            <text:p>38%</text:p>
          </table:table-cell>
          <table:table-cell table:style-name="ce6" table:formula="of:=((COM.MICROSOFT.CEILING([.$A13]+[.$A$3]*COM.MICROSOFT.FLOOR(([.$A13]+[.F$3]-[.$A$3]-1)/([.F$3]-[.$A$3]);1);4))/[.$A13]-1)/((COM.MICROSOFT.CEILING([.$A13]+[.$A$3]*COM.MICROSOFT.FLOOR(([.$A13]+[.F$3]-[.$A$3]-1)/([.F$3]-[.$A$3]);1);4))/[.$A13])" office:value-type="percentage" office:value="0.375" calcext:value-type="percentage">
            <text:p>38%</text:p>
          </table:table-cell>
          <table:table-cell table:style-name="ce6" table:formula="of:=((COM.MICROSOFT.CEILING([.$A13]+[.$A$3]*COM.MICROSOFT.FLOOR(([.$A13]+[.G$3]-[.$A$3]-1)/([.G$3]-[.$A$3]);1);4))/[.$A13]-1)/((COM.MICROSOFT.CEILING([.$A13]+[.$A$3]*COM.MICROSOFT.FLOOR(([.$A13]+[.G$3]-[.$A$3]-1)/([.G$3]-[.$A$3]);1);4))/[.$A13])" office:value-type="percentage" office:value="0.375" calcext:value-type="percentage">
            <text:p>38%</text:p>
          </table:table-cell>
          <table:table-cell table:style-name="ce6" table:formula="of:=((COM.MICROSOFT.CEILING([.$A13]+[.$A$3]*COM.MICROSOFT.FLOOR(([.$A13]+[.H$3]-[.$A$3]-1)/([.H$3]-[.$A$3]);1);4))/[.$A13]-1)/((COM.MICROSOFT.CEILING([.$A13]+[.$A$3]*COM.MICROSOFT.FLOOR(([.$A13]+[.H$3]-[.$A$3]-1)/([.H$3]-[.$A$3]);1);4))/[.$A13])" office:value-type="percentage" office:value="0.375" calcext:value-type="percentage">
            <text:p>38%</text:p>
          </table:table-cell>
          <table:table-cell table:style-name="ce6" table:formula="of:=((COM.MICROSOFT.CEILING([.$A13]+[.$A$3]*COM.MICROSOFT.FLOOR(([.$A13]+[.I$3]-[.$A$3]-1)/([.I$3]-[.$A$3]);1);4))/[.$A13]-1)/((COM.MICROSOFT.CEILING([.$A13]+[.$A$3]*COM.MICROSOFT.FLOOR(([.$A13]+[.I$3]-[.$A$3]-1)/([.I$3]-[.$A$3]);1);4))/[.$A13])" office:value-type="percentage" office:value="0.375" calcext:value-type="percentage">
            <text:p>38%</text:p>
          </table:table-cell>
          <table:table-cell table:style-name="ce6" table:formula="of:=((COM.MICROSOFT.CEILING([.$A13]+[.$A$3]*COM.MICROSOFT.FLOOR(([.$A13]+[.J$3]-[.$A$3]-1)/([.J$3]-[.$A$3]);1);4))/[.$A13]-1)/((COM.MICROSOFT.CEILING([.$A13]+[.$A$3]*COM.MICROSOFT.FLOOR(([.$A13]+[.J$3]-[.$A$3]-1)/([.J$3]-[.$A$3]);1);4))/[.$A13])" office:value-type="percentage" office:value="0.375" calcext:value-type="percentage">
            <text:p>38%</text:p>
          </table:table-cell>
          <table:table-cell table:style-name="ce6" table:formula="of:=((COM.MICROSOFT.CEILING([.$A13]+[.$A$3]*COM.MICROSOFT.FLOOR(([.$A13]+[.K$3]-[.$A$3]-1)/([.K$3]-[.$A$3]);1);4))/[.$A13]-1)/((COM.MICROSOFT.CEILING([.$A13]+[.$A$3]*COM.MICROSOFT.FLOOR(([.$A13]+[.K$3]-[.$A$3]-1)/([.K$3]-[.$A$3]);1);4))/[.$A13])" office:value-type="percentage" office:value="0.375" calcext:value-type="percentage">
            <text:p>38%</text:p>
          </table:table-cell>
          <table:table-cell table:style-name="ce6" table:formula="of:=((COM.MICROSOFT.CEILING([.$A13]+[.$A$3]*COM.MICROSOFT.FLOOR(([.$A13]+[.L$3]-[.$A$3]-1)/([.L$3]-[.$A$3]);1);4))/[.$A13]-1)/((COM.MICROSOFT.CEILING([.$A13]+[.$A$3]*COM.MICROSOFT.FLOOR(([.$A13]+[.L$3]-[.$A$3]-1)/([.L$3]-[.$A$3]);1);4))/[.$A13])" office:value-type="percentage" office:value="0.375" calcext:value-type="percentage">
            <text:p>38%</text:p>
          </table:table-cell>
          <table:table-cell table:style-name="ce6" table:formula="of:=((COM.MICROSOFT.CEILING([.$A13]+[.$A$3]*COM.MICROSOFT.FLOOR(([.$A13]+[.M$3]-[.$A$3]-1)/([.M$3]-[.$A$3]);1);4))/[.$A13]-1)/((COM.MICROSOFT.CEILING([.$A13]+[.$A$3]*COM.MICROSOFT.FLOOR(([.$A13]+[.M$3]-[.$A$3]-1)/([.M$3]-[.$A$3]);1);4))/[.$A13])" office:value-type="percentage" office:value="0.375" calcext:value-type="percentage">
            <text:p>38%</text:p>
          </table:table-cell>
          <table:table-cell table:style-name="ce6" table:formula="of:=((COM.MICROSOFT.CEILING([.$A13]+[.$A$3]*COM.MICROSOFT.FLOOR(([.$A13]+[.N$3]-[.$A$3]-1)/([.N$3]-[.$A$3]);1);4))/[.$A13]-1)/((COM.MICROSOFT.CEILING([.$A13]+[.$A$3]*COM.MICROSOFT.FLOOR(([.$A13]+[.N$3]-[.$A$3]-1)/([.N$3]-[.$A$3]);1);4))/[.$A13])" office:value-type="percentage" office:value="0.375" calcext:value-type="percentage">
            <text:p>38%</text:p>
          </table:table-cell>
          <table:table-cell table:style-name="ce6" table:formula="of:=((COM.MICROSOFT.CEILING([.$A13]+[.$A$3]*COM.MICROSOFT.FLOOR(([.$A13]+[.O$3]-[.$A$3]-1)/([.O$3]-[.$A$3]);1);4))/[.$A13]-1)/((COM.MICROSOFT.CEILING([.$A13]+[.$A$3]*COM.MICROSOFT.FLOOR(([.$A13]+[.O$3]-[.$A$3]-1)/([.O$3]-[.$A$3]);1);4))/[.$A13])" office:value-type="percentage" office:value="0.375" calcext:value-type="percentage">
            <text:p>38%</text:p>
          </table:table-cell>
          <table:table-cell table:style-name="ce6" table:formula="of:=((COM.MICROSOFT.CEILING([.$A13]+[.$A$3]*COM.MICROSOFT.FLOOR(([.$A13]+[.P$3]-[.$A$3]-1)/([.P$3]-[.$A$3]);1);4))/[.$A13]-1)/((COM.MICROSOFT.CEILING([.$A13]+[.$A$3]*COM.MICROSOFT.FLOOR(([.$A13]+[.P$3]-[.$A$3]-1)/([.P$3]-[.$A$3]);1);4))/[.$A13])" office:value-type="percentage" office:value="0.375" calcext:value-type="percentage">
            <text:p>38%</text:p>
          </table:table-cell>
          <table:table-cell table:style-name="ce6" table:formula="of:=((COM.MICROSOFT.CEILING([.$A13]+[.$A$3]*COM.MICROSOFT.FLOOR(([.$A13]+[.Q$3]-[.$A$3]-1)/([.Q$3]-[.$A$3]);1);4))/[.$A13]-1)/((COM.MICROSOFT.CEILING([.$A13]+[.$A$3]*COM.MICROSOFT.FLOOR(([.$A13]+[.Q$3]-[.$A$3]-1)/([.Q$3]-[.$A$3]);1);4))/[.$A13])" office:value-type="percentage" office:value="0.375" calcext:value-type="percentage">
            <text:p>38%</text:p>
          </table:table-cell>
          <table:table-cell table:style-name="ce6" table:formula="of:=((COM.MICROSOFT.CEILING([.$A13]+[.$A$3]*COM.MICROSOFT.FLOOR(([.$A13]+[.R$3]-[.$A$3]-1)/([.R$3]-[.$A$3]);1);4))/[.$A13]-1)/((COM.MICROSOFT.CEILING([.$A13]+[.$A$3]*COM.MICROSOFT.FLOOR(([.$A13]+[.R$3]-[.$A$3]-1)/([.R$3]-[.$A$3]);1);4))/[.$A13])" office:value-type="percentage" office:value="0.375" calcext:value-type="percentage">
            <text:p>38%</text:p>
          </table:table-cell>
          <table:table-cell table:style-name="ce6" table:formula="of:=((COM.MICROSOFT.CEILING([.$A13]+[.$A$3]*COM.MICROSOFT.FLOOR(([.$A13]+[.S$3]-[.$A$3]-1)/([.S$3]-[.$A$3]);1);4))/[.$A13]-1)/((COM.MICROSOFT.CEILING([.$A13]+[.$A$3]*COM.MICROSOFT.FLOOR(([.$A13]+[.S$3]-[.$A$3]-1)/([.S$3]-[.$A$3]);1);4))/[.$A13])" office:value-type="percentage" office:value="0.375" calcext:value-type="percentage">
            <text:p>38%</text:p>
          </table:table-cell>
          <table:table-cell table:style-name="ce6" table:formula="of:=((COM.MICROSOFT.CEILING([.$A13]+[.$A$3]*COM.MICROSOFT.FLOOR(([.$A13]+[.T$3]-[.$A$3]-1)/([.T$3]-[.$A$3]);1);4))/[.$A13]-1)/((COM.MICROSOFT.CEILING([.$A13]+[.$A$3]*COM.MICROSOFT.FLOOR(([.$A13]+[.T$3]-[.$A$3]-1)/([.T$3]-[.$A$3]);1);4))/[.$A13])" office:value-type="percentage" office:value="0.375" calcext:value-type="percentage">
            <text:p>38%</text:p>
          </table:table-cell>
          <table:table-cell table:style-name="ce7" table:number-columns-repeated="3"/>
          <table:table-cell table:number-columns-repeated="100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6" table:formula="of:=((COM.MICROSOFT.CEILING([.$A14]+[.$A$3]*COM.MICROSOFT.FLOOR(([.$A14]+[.B$3]-[.$A$3]-1)/([.B$3]-[.$A$3]);1);4))/[.$A14]-1)/((COM.MICROSOFT.CEILING([.$A14]+[.$A$3]*COM.MICROSOFT.FLOOR(([.$A14]+[.B$3]-[.$A$3]-1)/([.B$3]-[.$A$3]);1);4))/[.$A14])" office:value-type="percentage" office:value="0.541666666666667" calcext:value-type="percentage">
            <text:p>54%</text:p>
          </table:table-cell>
          <table:table-cell table:style-name="ce6" table:formula="of:=((COM.MICROSOFT.CEILING([.$A14]+[.$A$3]*COM.MICROSOFT.FLOOR(([.$A14]+[.C$3]-[.$A$3]-1)/([.C$3]-[.$A$3]);1);4))/[.$A14]-1)/((COM.MICROSOFT.CEILING([.$A14]+[.$A$3]*COM.MICROSOFT.FLOOR(([.$A14]+[.C$3]-[.$A$3]-1)/([.C$3]-[.$A$3]);1);4))/[.$A14])" office:value-type="percentage" office:value="0.45" calcext:value-type="percentage">
            <text:p>45%</text:p>
          </table:table-cell>
          <table:table-cell table:style-name="ce6" table:formula="of:=((COM.MICROSOFT.CEILING([.$A14]+[.$A$3]*COM.MICROSOFT.FLOOR(([.$A14]+[.D$3]-[.$A$3]-1)/([.D$3]-[.$A$3]);1);4))/[.$A14]-1)/((COM.MICROSOFT.CEILING([.$A14]+[.$A$3]*COM.MICROSOFT.FLOOR(([.$A14]+[.D$3]-[.$A$3]-1)/([.D$3]-[.$A$3]);1);4))/[.$A14])" office:value-type="percentage" office:value="0.45" calcext:value-type="percentage">
            <text:p>45%</text:p>
          </table:table-cell>
          <table:table-cell table:style-name="ce6" table:formula="of:=((COM.MICROSOFT.CEILING([.$A14]+[.$A$3]*COM.MICROSOFT.FLOOR(([.$A14]+[.E$3]-[.$A$3]-1)/([.E$3]-[.$A$3]);1);4))/[.$A14]-1)/((COM.MICROSOFT.CEILING([.$A14]+[.$A$3]*COM.MICROSOFT.FLOOR(([.$A14]+[.E$3]-[.$A$3]-1)/([.E$3]-[.$A$3]);1);4))/[.$A14])" office:value-type="percentage" office:value="0.45" calcext:value-type="percentage">
            <text:p>45%</text:p>
          </table:table-cell>
          <table:table-cell table:style-name="ce6" table:formula="of:=((COM.MICROSOFT.CEILING([.$A14]+[.$A$3]*COM.MICROSOFT.FLOOR(([.$A14]+[.F$3]-[.$A$3]-1)/([.F$3]-[.$A$3]);1);4))/[.$A14]-1)/((COM.MICROSOFT.CEILING([.$A14]+[.$A$3]*COM.MICROSOFT.FLOOR(([.$A14]+[.F$3]-[.$A$3]-1)/([.F$3]-[.$A$3]);1);4))/[.$A14])" office:value-type="percentage" office:value="0.45" calcext:value-type="percentage">
            <text:p>45%</text:p>
          </table:table-cell>
          <table:table-cell table:style-name="ce6" table:formula="of:=((COM.MICROSOFT.CEILING([.$A14]+[.$A$3]*COM.MICROSOFT.FLOOR(([.$A14]+[.G$3]-[.$A$3]-1)/([.G$3]-[.$A$3]);1);4))/[.$A14]-1)/((COM.MICROSOFT.CEILING([.$A14]+[.$A$3]*COM.MICROSOFT.FLOOR(([.$A14]+[.G$3]-[.$A$3]-1)/([.G$3]-[.$A$3]);1);4))/[.$A14])" office:value-type="percentage" office:value="0.45" calcext:value-type="percentage">
            <text:p>45%</text:p>
          </table:table-cell>
          <table:table-cell table:style-name="ce6" table:formula="of:=((COM.MICROSOFT.CEILING([.$A14]+[.$A$3]*COM.MICROSOFT.FLOOR(([.$A14]+[.H$3]-[.$A$3]-1)/([.H$3]-[.$A$3]);1);4))/[.$A14]-1)/((COM.MICROSOFT.CEILING([.$A14]+[.$A$3]*COM.MICROSOFT.FLOOR(([.$A14]+[.H$3]-[.$A$3]-1)/([.H$3]-[.$A$3]);1);4))/[.$A14])" office:value-type="percentage" office:value="0.45" calcext:value-type="percentage">
            <text:p>45%</text:p>
          </table:table-cell>
          <table:table-cell table:style-name="ce6" table:formula="of:=((COM.MICROSOFT.CEILING([.$A14]+[.$A$3]*COM.MICROSOFT.FLOOR(([.$A14]+[.I$3]-[.$A$3]-1)/([.I$3]-[.$A$3]);1);4))/[.$A14]-1)/((COM.MICROSOFT.CEILING([.$A14]+[.$A$3]*COM.MICROSOFT.FLOOR(([.$A14]+[.I$3]-[.$A$3]-1)/([.I$3]-[.$A$3]);1);4))/[.$A14])" office:value-type="percentage" office:value="0.45" calcext:value-type="percentage">
            <text:p>45%</text:p>
          </table:table-cell>
          <table:table-cell table:style-name="ce6" table:formula="of:=((COM.MICROSOFT.CEILING([.$A14]+[.$A$3]*COM.MICROSOFT.FLOOR(([.$A14]+[.J$3]-[.$A$3]-1)/([.J$3]-[.$A$3]);1);4))/[.$A14]-1)/((COM.MICROSOFT.CEILING([.$A14]+[.$A$3]*COM.MICROSOFT.FLOOR(([.$A14]+[.J$3]-[.$A$3]-1)/([.J$3]-[.$A$3]);1);4))/[.$A14])" office:value-type="percentage" office:value="0.3125" calcext:value-type="percentage">
            <text:p>31%</text:p>
          </table:table-cell>
          <table:table-cell table:style-name="ce6" table:formula="of:=((COM.MICROSOFT.CEILING([.$A14]+[.$A$3]*COM.MICROSOFT.FLOOR(([.$A14]+[.K$3]-[.$A$3]-1)/([.K$3]-[.$A$3]);1);4))/[.$A14]-1)/((COM.MICROSOFT.CEILING([.$A14]+[.$A$3]*COM.MICROSOFT.FLOOR(([.$A14]+[.K$3]-[.$A$3]-1)/([.K$3]-[.$A$3]);1);4))/[.$A14])" office:value-type="percentage" office:value="0.3125" calcext:value-type="percentage">
            <text:p>31%</text:p>
          </table:table-cell>
          <table:table-cell table:style-name="ce6" table:formula="of:=((COM.MICROSOFT.CEILING([.$A14]+[.$A$3]*COM.MICROSOFT.FLOOR(([.$A14]+[.L$3]-[.$A$3]-1)/([.L$3]-[.$A$3]);1);4))/[.$A14]-1)/((COM.MICROSOFT.CEILING([.$A14]+[.$A$3]*COM.MICROSOFT.FLOOR(([.$A14]+[.L$3]-[.$A$3]-1)/([.L$3]-[.$A$3]);1);4))/[.$A14])" office:value-type="percentage" office:value="0.3125" calcext:value-type="percentage">
            <text:p>31%</text:p>
          </table:table-cell>
          <table:table-cell table:style-name="ce6" table:formula="of:=((COM.MICROSOFT.CEILING([.$A14]+[.$A$3]*COM.MICROSOFT.FLOOR(([.$A14]+[.M$3]-[.$A$3]-1)/([.M$3]-[.$A$3]);1);4))/[.$A14]-1)/((COM.MICROSOFT.CEILING([.$A14]+[.$A$3]*COM.MICROSOFT.FLOOR(([.$A14]+[.M$3]-[.$A$3]-1)/([.M$3]-[.$A$3]);1);4))/[.$A14])" office:value-type="percentage" office:value="0.3125" calcext:value-type="percentage">
            <text:p>31%</text:p>
          </table:table-cell>
          <table:table-cell table:style-name="ce6" table:formula="of:=((COM.MICROSOFT.CEILING([.$A14]+[.$A$3]*COM.MICROSOFT.FLOOR(([.$A14]+[.N$3]-[.$A$3]-1)/([.N$3]-[.$A$3]);1);4))/[.$A14]-1)/((COM.MICROSOFT.CEILING([.$A14]+[.$A$3]*COM.MICROSOFT.FLOOR(([.$A14]+[.N$3]-[.$A$3]-1)/([.N$3]-[.$A$3]);1);4))/[.$A14])" office:value-type="percentage" office:value="0.3125" calcext:value-type="percentage">
            <text:p>31%</text:p>
          </table:table-cell>
          <table:table-cell table:style-name="ce6" table:formula="of:=((COM.MICROSOFT.CEILING([.$A14]+[.$A$3]*COM.MICROSOFT.FLOOR(([.$A14]+[.O$3]-[.$A$3]-1)/([.O$3]-[.$A$3]);1);4))/[.$A14]-1)/((COM.MICROSOFT.CEILING([.$A14]+[.$A$3]*COM.MICROSOFT.FLOOR(([.$A14]+[.O$3]-[.$A$3]-1)/([.O$3]-[.$A$3]);1);4))/[.$A14])" office:value-type="percentage" office:value="0.3125" calcext:value-type="percentage">
            <text:p>31%</text:p>
          </table:table-cell>
          <table:table-cell table:style-name="ce6" table:formula="of:=((COM.MICROSOFT.CEILING([.$A14]+[.$A$3]*COM.MICROSOFT.FLOOR(([.$A14]+[.P$3]-[.$A$3]-1)/([.P$3]-[.$A$3]);1);4))/[.$A14]-1)/((COM.MICROSOFT.CEILING([.$A14]+[.$A$3]*COM.MICROSOFT.FLOOR(([.$A14]+[.P$3]-[.$A$3]-1)/([.P$3]-[.$A$3]);1);4))/[.$A14])" office:value-type="percentage" office:value="0.3125" calcext:value-type="percentage">
            <text:p>31%</text:p>
          </table:table-cell>
          <table:table-cell table:style-name="ce6" table:formula="of:=((COM.MICROSOFT.CEILING([.$A14]+[.$A$3]*COM.MICROSOFT.FLOOR(([.$A14]+[.Q$3]-[.$A$3]-1)/([.Q$3]-[.$A$3]);1);4))/[.$A14]-1)/((COM.MICROSOFT.CEILING([.$A14]+[.$A$3]*COM.MICROSOFT.FLOOR(([.$A14]+[.Q$3]-[.$A$3]-1)/([.Q$3]-[.$A$3]);1);4))/[.$A14])" office:value-type="percentage" office:value="0.3125" calcext:value-type="percentage">
            <text:p>31%</text:p>
          </table:table-cell>
          <table:table-cell table:style-name="ce6" table:formula="of:=((COM.MICROSOFT.CEILING([.$A14]+[.$A$3]*COM.MICROSOFT.FLOOR(([.$A14]+[.R$3]-[.$A$3]-1)/([.R$3]-[.$A$3]);1);4))/[.$A14]-1)/((COM.MICROSOFT.CEILING([.$A14]+[.$A$3]*COM.MICROSOFT.FLOOR(([.$A14]+[.R$3]-[.$A$3]-1)/([.R$3]-[.$A$3]);1);4))/[.$A14])" office:value-type="percentage" office:value="0.3125" calcext:value-type="percentage">
            <text:p>31%</text:p>
          </table:table-cell>
          <table:table-cell table:style-name="ce6" table:formula="of:=((COM.MICROSOFT.CEILING([.$A14]+[.$A$3]*COM.MICROSOFT.FLOOR(([.$A14]+[.S$3]-[.$A$3]-1)/([.S$3]-[.$A$3]);1);4))/[.$A14]-1)/((COM.MICROSOFT.CEILING([.$A14]+[.$A$3]*COM.MICROSOFT.FLOOR(([.$A14]+[.S$3]-[.$A$3]-1)/([.S$3]-[.$A$3]);1);4))/[.$A14])" office:value-type="percentage" office:value="0.3125" calcext:value-type="percentage">
            <text:p>31%</text:p>
          </table:table-cell>
          <table:table-cell table:style-name="ce6" table:formula="of:=((COM.MICROSOFT.CEILING([.$A14]+[.$A$3]*COM.MICROSOFT.FLOOR(([.$A14]+[.T$3]-[.$A$3]-1)/([.T$3]-[.$A$3]);1);4))/[.$A14]-1)/((COM.MICROSOFT.CEILING([.$A14]+[.$A$3]*COM.MICROSOFT.FLOOR(([.$A14]+[.T$3]-[.$A$3]-1)/([.T$3]-[.$A$3]);1);4))/[.$A14])" office:value-type="percentage" office:value="0.3125" calcext:value-type="percentage">
            <text:p>31%</text:p>
          </table:table-cell>
          <table:table-cell table:style-name="ce7" table:number-columns-repeated="3"/>
          <table:table-cell table:number-columns-repeated="100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6" table:formula="of:=((COM.MICROSOFT.CEILING([.$A15]+[.$A$3]*COM.MICROSOFT.FLOOR(([.$A15]+[.B$3]-[.$A$3]-1)/([.B$3]-[.$A$3]);1);4))/[.$A15]-1)/((COM.MICROSOFT.CEILING([.$A15]+[.$A$3]*COM.MICROSOFT.FLOOR(([.$A15]+[.B$3]-[.$A$3]-1)/([.B$3]-[.$A$3]);1);4))/[.$A15])" office:value-type="percentage" office:value="0.5" calcext:value-type="percentage">
            <text:p>50%</text:p>
          </table:table-cell>
          <table:table-cell table:style-name="ce6" table:formula="of:=((COM.MICROSOFT.CEILING([.$A15]+[.$A$3]*COM.MICROSOFT.FLOOR(([.$A15]+[.C$3]-[.$A$3]-1)/([.C$3]-[.$A$3]);1);4))/[.$A15]-1)/((COM.MICROSOFT.CEILING([.$A15]+[.$A$3]*COM.MICROSOFT.FLOOR(([.$A15]+[.C$3]-[.$A$3]-1)/([.C$3]-[.$A$3]);1);4))/[.$A15])" office:value-type="percentage" office:value="0.5" calcext:value-type="percentage">
            <text:p>50%</text:p>
          </table:table-cell>
          <table:table-cell table:style-name="ce6" table:formula="of:=((COM.MICROSOFT.CEILING([.$A15]+[.$A$3]*COM.MICROSOFT.FLOOR(([.$A15]+[.D$3]-[.$A$3]-1)/([.D$3]-[.$A$3]);1);4))/[.$A15]-1)/((COM.MICROSOFT.CEILING([.$A15]+[.$A$3]*COM.MICROSOFT.FLOOR(([.$A15]+[.D$3]-[.$A$3]-1)/([.D$3]-[.$A$3]);1);4))/[.$A15])" office:value-type="percentage" office:value="0.5" calcext:value-type="percentage">
            <text:p>50%</text:p>
          </table:table-cell>
          <table:table-cell table:style-name="ce6" table:formula="of:=((COM.MICROSOFT.CEILING([.$A15]+[.$A$3]*COM.MICROSOFT.FLOOR(([.$A15]+[.E$3]-[.$A$3]-1)/([.E$3]-[.$A$3]);1);4))/[.$A15]-1)/((COM.MICROSOFT.CEILING([.$A15]+[.$A$3]*COM.MICROSOFT.FLOOR(([.$A15]+[.E$3]-[.$A$3]-1)/([.E$3]-[.$A$3]);1);4))/[.$A15])" office:value-type="percentage" office:value="0.4" calcext:value-type="percentage">
            <text:p>40%</text:p>
          </table:table-cell>
          <table:table-cell table:style-name="ce6" table:formula="of:=((COM.MICROSOFT.CEILING([.$A15]+[.$A$3]*COM.MICROSOFT.FLOOR(([.$A15]+[.F$3]-[.$A$3]-1)/([.F$3]-[.$A$3]);1);4))/[.$A15]-1)/((COM.MICROSOFT.CEILING([.$A15]+[.$A$3]*COM.MICROSOFT.FLOOR(([.$A15]+[.F$3]-[.$A$3]-1)/([.F$3]-[.$A$3]);1);4))/[.$A15])" office:value-type="percentage" office:value="0.4" calcext:value-type="percentage">
            <text:p>40%</text:p>
          </table:table-cell>
          <table:table-cell table:style-name="ce6" table:formula="of:=((COM.MICROSOFT.CEILING([.$A15]+[.$A$3]*COM.MICROSOFT.FLOOR(([.$A15]+[.G$3]-[.$A$3]-1)/([.G$3]-[.$A$3]);1);4))/[.$A15]-1)/((COM.MICROSOFT.CEILING([.$A15]+[.$A$3]*COM.MICROSOFT.FLOOR(([.$A15]+[.G$3]-[.$A$3]-1)/([.G$3]-[.$A$3]);1);4))/[.$A15])" office:value-type="percentage" office:value="0.4" calcext:value-type="percentage">
            <text:p>40%</text:p>
          </table:table-cell>
          <table:table-cell table:style-name="ce6" table:formula="of:=((COM.MICROSOFT.CEILING([.$A15]+[.$A$3]*COM.MICROSOFT.FLOOR(([.$A15]+[.H$3]-[.$A$3]-1)/([.H$3]-[.$A$3]);1);4))/[.$A15]-1)/((COM.MICROSOFT.CEILING([.$A15]+[.$A$3]*COM.MICROSOFT.FLOOR(([.$A15]+[.H$3]-[.$A$3]-1)/([.H$3]-[.$A$3]);1);4))/[.$A15])" office:value-type="percentage" office:value="0.4" calcext:value-type="percentage">
            <text:p>40%</text:p>
          </table:table-cell>
          <table:table-cell table:style-name="ce6" table:formula="of:=((COM.MICROSOFT.CEILING([.$A15]+[.$A$3]*COM.MICROSOFT.FLOOR(([.$A15]+[.I$3]-[.$A$3]-1)/([.I$3]-[.$A$3]);1);4))/[.$A15]-1)/((COM.MICROSOFT.CEILING([.$A15]+[.$A$3]*COM.MICROSOFT.FLOOR(([.$A15]+[.I$3]-[.$A$3]-1)/([.I$3]-[.$A$3]);1);4))/[.$A15])" office:value-type="percentage" office:value="0.4" calcext:value-type="percentage">
            <text:p>40%</text:p>
          </table:table-cell>
          <table:table-cell table:style-name="ce6" table:formula="of:=((COM.MICROSOFT.CEILING([.$A15]+[.$A$3]*COM.MICROSOFT.FLOOR(([.$A15]+[.J$3]-[.$A$3]-1)/([.J$3]-[.$A$3]);1);4))/[.$A15]-1)/((COM.MICROSOFT.CEILING([.$A15]+[.$A$3]*COM.MICROSOFT.FLOOR(([.$A15]+[.J$3]-[.$A$3]-1)/([.J$3]-[.$A$3]);1);4))/[.$A15])" office:value-type="percentage" office:value="0.4" calcext:value-type="percentage">
            <text:p>40%</text:p>
          </table:table-cell>
          <table:table-cell table:style-name="ce6" table:formula="of:=((COM.MICROSOFT.CEILING([.$A15]+[.$A$3]*COM.MICROSOFT.FLOOR(([.$A15]+[.K$3]-[.$A$3]-1)/([.K$3]-[.$A$3]);1);4))/[.$A15]-1)/((COM.MICROSOFT.CEILING([.$A15]+[.$A$3]*COM.MICROSOFT.FLOOR(([.$A15]+[.K$3]-[.$A$3]-1)/([.K$3]-[.$A$3]);1);4))/[.$A15])" office:value-type="percentage" office:value="0.25" calcext:value-type="percentage">
            <text:p>25%</text:p>
          </table:table-cell>
          <table:table-cell table:style-name="ce6" table:formula="of:=((COM.MICROSOFT.CEILING([.$A15]+[.$A$3]*COM.MICROSOFT.FLOOR(([.$A15]+[.L$3]-[.$A$3]-1)/([.L$3]-[.$A$3]);1);4))/[.$A15]-1)/((COM.MICROSOFT.CEILING([.$A15]+[.$A$3]*COM.MICROSOFT.FLOOR(([.$A15]+[.L$3]-[.$A$3]-1)/([.L$3]-[.$A$3]);1);4))/[.$A15])" office:value-type="percentage" office:value="0.25" calcext:value-type="percentage">
            <text:p>25%</text:p>
          </table:table-cell>
          <table:table-cell table:style-name="ce6" table:formula="of:=((COM.MICROSOFT.CEILING([.$A15]+[.$A$3]*COM.MICROSOFT.FLOOR(([.$A15]+[.M$3]-[.$A$3]-1)/([.M$3]-[.$A$3]);1);4))/[.$A15]-1)/((COM.MICROSOFT.CEILING([.$A15]+[.$A$3]*COM.MICROSOFT.FLOOR(([.$A15]+[.M$3]-[.$A$3]-1)/([.M$3]-[.$A$3]);1);4))/[.$A15])" office:value-type="percentage" office:value="0.25" calcext:value-type="percentage">
            <text:p>25%</text:p>
          </table:table-cell>
          <table:table-cell table:style-name="ce6" table:formula="of:=((COM.MICROSOFT.CEILING([.$A15]+[.$A$3]*COM.MICROSOFT.FLOOR(([.$A15]+[.N$3]-[.$A$3]-1)/([.N$3]-[.$A$3]);1);4))/[.$A15]-1)/((COM.MICROSOFT.CEILING([.$A15]+[.$A$3]*COM.MICROSOFT.FLOOR(([.$A15]+[.N$3]-[.$A$3]-1)/([.N$3]-[.$A$3]);1);4))/[.$A15])" office:value-type="percentage" office:value="0.25" calcext:value-type="percentage">
            <text:p>25%</text:p>
          </table:table-cell>
          <table:table-cell table:style-name="ce6" table:formula="of:=((COM.MICROSOFT.CEILING([.$A15]+[.$A$3]*COM.MICROSOFT.FLOOR(([.$A15]+[.O$3]-[.$A$3]-1)/([.O$3]-[.$A$3]);1);4))/[.$A15]-1)/((COM.MICROSOFT.CEILING([.$A15]+[.$A$3]*COM.MICROSOFT.FLOOR(([.$A15]+[.O$3]-[.$A$3]-1)/([.O$3]-[.$A$3]);1);4))/[.$A15])" office:value-type="percentage" office:value="0.25" calcext:value-type="percentage">
            <text:p>25%</text:p>
          </table:table-cell>
          <table:table-cell table:style-name="ce6" table:formula="of:=((COM.MICROSOFT.CEILING([.$A15]+[.$A$3]*COM.MICROSOFT.FLOOR(([.$A15]+[.P$3]-[.$A$3]-1)/([.P$3]-[.$A$3]);1);4))/[.$A15]-1)/((COM.MICROSOFT.CEILING([.$A15]+[.$A$3]*COM.MICROSOFT.FLOOR(([.$A15]+[.P$3]-[.$A$3]-1)/([.P$3]-[.$A$3]);1);4))/[.$A15])" office:value-type="percentage" office:value="0.25" calcext:value-type="percentage">
            <text:p>25%</text:p>
          </table:table-cell>
          <table:table-cell table:style-name="ce6" table:formula="of:=((COM.MICROSOFT.CEILING([.$A15]+[.$A$3]*COM.MICROSOFT.FLOOR(([.$A15]+[.Q$3]-[.$A$3]-1)/([.Q$3]-[.$A$3]);1);4))/[.$A15]-1)/((COM.MICROSOFT.CEILING([.$A15]+[.$A$3]*COM.MICROSOFT.FLOOR(([.$A15]+[.Q$3]-[.$A$3]-1)/([.Q$3]-[.$A$3]);1);4))/[.$A15])" office:value-type="percentage" office:value="0.25" calcext:value-type="percentage">
            <text:p>25%</text:p>
          </table:table-cell>
          <table:table-cell table:style-name="ce6" table:formula="of:=((COM.MICROSOFT.CEILING([.$A15]+[.$A$3]*COM.MICROSOFT.FLOOR(([.$A15]+[.R$3]-[.$A$3]-1)/([.R$3]-[.$A$3]);1);4))/[.$A15]-1)/((COM.MICROSOFT.CEILING([.$A15]+[.$A$3]*COM.MICROSOFT.FLOOR(([.$A15]+[.R$3]-[.$A$3]-1)/([.R$3]-[.$A$3]);1);4))/[.$A15])" office:value-type="percentage" office:value="0.25" calcext:value-type="percentage">
            <text:p>25%</text:p>
          </table:table-cell>
          <table:table-cell table:style-name="ce6" table:formula="of:=((COM.MICROSOFT.CEILING([.$A15]+[.$A$3]*COM.MICROSOFT.FLOOR(([.$A15]+[.S$3]-[.$A$3]-1)/([.S$3]-[.$A$3]);1);4))/[.$A15]-1)/((COM.MICROSOFT.CEILING([.$A15]+[.$A$3]*COM.MICROSOFT.FLOOR(([.$A15]+[.S$3]-[.$A$3]-1)/([.S$3]-[.$A$3]);1);4))/[.$A15])" office:value-type="percentage" office:value="0.25" calcext:value-type="percentage">
            <text:p>25%</text:p>
          </table:table-cell>
          <table:table-cell table:style-name="ce6" table:formula="of:=((COM.MICROSOFT.CEILING([.$A15]+[.$A$3]*COM.MICROSOFT.FLOOR(([.$A15]+[.T$3]-[.$A$3]-1)/([.T$3]-[.$A$3]);1);4))/[.$A15]-1)/((COM.MICROSOFT.CEILING([.$A15]+[.$A$3]*COM.MICROSOFT.FLOOR(([.$A15]+[.T$3]-[.$A$3]-1)/([.T$3]-[.$A$3]);1);4))/[.$A15])" office:value-type="percentage" office:value="0.25" calcext:value-type="percentage">
            <text:p>25%</text:p>
          </table:table-cell>
          <table:table-cell table:style-name="ce7" table:number-columns-repeated="3"/>
          <table:table-cell table:number-columns-repeated="100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6" table:formula="of:=((COM.MICROSOFT.CEILING([.$A16]+[.$A$3]*COM.MICROSOFT.FLOOR(([.$A16]+[.B$3]-[.$A$3]-1)/([.B$3]-[.$A$3]);1);4))/[.$A16]-1)/((COM.MICROSOFT.CEILING([.$A16]+[.$A$3]*COM.MICROSOFT.FLOOR(([.$A16]+[.B$3]-[.$A$3]-1)/([.B$3]-[.$A$3]);1);4))/[.$A16])" office:value-type="percentage" office:value="0.535714285714286" calcext:value-type="percentage">
            <text:p>54%</text:p>
          </table:table-cell>
          <table:table-cell table:style-name="ce6" table:formula="of:=((COM.MICROSOFT.CEILING([.$A16]+[.$A$3]*COM.MICROSOFT.FLOOR(([.$A16]+[.C$3]-[.$A$3]-1)/([.C$3]-[.$A$3]);1);4))/[.$A16]-1)/((COM.MICROSOFT.CEILING([.$A16]+[.$A$3]*COM.MICROSOFT.FLOOR(([.$A16]+[.C$3]-[.$A$3]-1)/([.C$3]-[.$A$3]);1);4))/[.$A16])" office:value-type="percentage" office:value="0.535714285714286" calcext:value-type="percentage">
            <text:p>54%</text:p>
          </table:table-cell>
          <table:table-cell table:style-name="ce6" table:formula="of:=((COM.MICROSOFT.CEILING([.$A16]+[.$A$3]*COM.MICROSOFT.FLOOR(([.$A16]+[.D$3]-[.$A$3]-1)/([.D$3]-[.$A$3]);1);4))/[.$A16]-1)/((COM.MICROSOFT.CEILING([.$A16]+[.$A$3]*COM.MICROSOFT.FLOOR(([.$A16]+[.D$3]-[.$A$3]-1)/([.D$3]-[.$A$3]);1);4))/[.$A16])" office:value-type="percentage" office:value="0.458333333333333" calcext:value-type="percentage">
            <text:p>46%</text:p>
          </table:table-cell>
          <table:table-cell table:style-name="ce6" table:formula="of:=((COM.MICROSOFT.CEILING([.$A16]+[.$A$3]*COM.MICROSOFT.FLOOR(([.$A16]+[.E$3]-[.$A$3]-1)/([.E$3]-[.$A$3]);1);4))/[.$A16]-1)/((COM.MICROSOFT.CEILING([.$A16]+[.$A$3]*COM.MICROSOFT.FLOOR(([.$A16]+[.E$3]-[.$A$3]-1)/([.E$3]-[.$A$3]);1);4))/[.$A16])" office:value-type="percentage" office:value="0.458333333333333" calcext:value-type="percentage">
            <text:p>46%</text:p>
          </table:table-cell>
          <table:table-cell table:style-name="ce6" table:formula="of:=((COM.MICROSOFT.CEILING([.$A16]+[.$A$3]*COM.MICROSOFT.FLOOR(([.$A16]+[.F$3]-[.$A$3]-1)/([.F$3]-[.$A$3]);1);4))/[.$A16]-1)/((COM.MICROSOFT.CEILING([.$A16]+[.$A$3]*COM.MICROSOFT.FLOOR(([.$A16]+[.F$3]-[.$A$3]-1)/([.F$3]-[.$A$3]);1);4))/[.$A16])" office:value-type="percentage" office:value="0.35" calcext:value-type="percentage">
            <text:p>35%</text:p>
          </table:table-cell>
          <table:table-cell table:style-name="ce6" table:formula="of:=((COM.MICROSOFT.CEILING([.$A16]+[.$A$3]*COM.MICROSOFT.FLOOR(([.$A16]+[.G$3]-[.$A$3]-1)/([.G$3]-[.$A$3]);1);4))/[.$A16]-1)/((COM.MICROSOFT.CEILING([.$A16]+[.$A$3]*COM.MICROSOFT.FLOOR(([.$A16]+[.G$3]-[.$A$3]-1)/([.G$3]-[.$A$3]);1);4))/[.$A16])" office:value-type="percentage" office:value="0.35" calcext:value-type="percentage">
            <text:p>35%</text:p>
          </table:table-cell>
          <table:table-cell table:style-name="ce6" table:formula="of:=((COM.MICROSOFT.CEILING([.$A16]+[.$A$3]*COM.MICROSOFT.FLOOR(([.$A16]+[.H$3]-[.$A$3]-1)/([.H$3]-[.$A$3]);1);4))/[.$A16]-1)/((COM.MICROSOFT.CEILING([.$A16]+[.$A$3]*COM.MICROSOFT.FLOOR(([.$A16]+[.H$3]-[.$A$3]-1)/([.H$3]-[.$A$3]);1);4))/[.$A16])" office:value-type="percentage" office:value="0.35" calcext:value-type="percentage">
            <text:p>35%</text:p>
          </table:table-cell>
          <table:table-cell table:style-name="ce6" table:formula="of:=((COM.MICROSOFT.CEILING([.$A16]+[.$A$3]*COM.MICROSOFT.FLOOR(([.$A16]+[.I$3]-[.$A$3]-1)/([.I$3]-[.$A$3]);1);4))/[.$A16]-1)/((COM.MICROSOFT.CEILING([.$A16]+[.$A$3]*COM.MICROSOFT.FLOOR(([.$A16]+[.I$3]-[.$A$3]-1)/([.I$3]-[.$A$3]);1);4))/[.$A16])" office:value-type="percentage" office:value="0.35" calcext:value-type="percentage">
            <text:p>35%</text:p>
          </table:table-cell>
          <table:table-cell table:style-name="ce6" table:formula="of:=((COM.MICROSOFT.CEILING([.$A16]+[.$A$3]*COM.MICROSOFT.FLOOR(([.$A16]+[.J$3]-[.$A$3]-1)/([.J$3]-[.$A$3]);1);4))/[.$A16]-1)/((COM.MICROSOFT.CEILING([.$A16]+[.$A$3]*COM.MICROSOFT.FLOOR(([.$A16]+[.J$3]-[.$A$3]-1)/([.J$3]-[.$A$3]);1);4))/[.$A16])" office:value-type="percentage" office:value="0.35" calcext:value-type="percentage">
            <text:p>35%</text:p>
          </table:table-cell>
          <table:table-cell table:style-name="ce6" table:formula="of:=((COM.MICROSOFT.CEILING([.$A16]+[.$A$3]*COM.MICROSOFT.FLOOR(([.$A16]+[.K$3]-[.$A$3]-1)/([.K$3]-[.$A$3]);1);4))/[.$A16]-1)/((COM.MICROSOFT.CEILING([.$A16]+[.$A$3]*COM.MICROSOFT.FLOOR(([.$A16]+[.K$3]-[.$A$3]-1)/([.K$3]-[.$A$3]);1);4))/[.$A16])" office:value-type="percentage" office:value="0.35" calcext:value-type="percentage">
            <text:p>35%</text:p>
          </table:table-cell>
          <table:table-cell table:style-name="ce6" table:formula="of:=((COM.MICROSOFT.CEILING([.$A16]+[.$A$3]*COM.MICROSOFT.FLOOR(([.$A16]+[.L$3]-[.$A$3]-1)/([.L$3]-[.$A$3]);1);4))/[.$A16]-1)/((COM.MICROSOFT.CEILING([.$A16]+[.$A$3]*COM.MICROSOFT.FLOOR(([.$A16]+[.L$3]-[.$A$3]-1)/([.L$3]-[.$A$3]);1);4))/[.$A16])" office:value-type="percentage" office:value="0.1875" calcext:value-type="percentage">
            <text:p>19%</text:p>
          </table:table-cell>
          <table:table-cell table:style-name="ce6" table:formula="of:=((COM.MICROSOFT.CEILING([.$A16]+[.$A$3]*COM.MICROSOFT.FLOOR(([.$A16]+[.M$3]-[.$A$3]-1)/([.M$3]-[.$A$3]);1);4))/[.$A16]-1)/((COM.MICROSOFT.CEILING([.$A16]+[.$A$3]*COM.MICROSOFT.FLOOR(([.$A16]+[.M$3]-[.$A$3]-1)/([.M$3]-[.$A$3]);1);4))/[.$A16])" office:value-type="percentage" office:value="0.1875" calcext:value-type="percentage">
            <text:p>19%</text:p>
          </table:table-cell>
          <table:table-cell table:style-name="ce6" table:formula="of:=((COM.MICROSOFT.CEILING([.$A16]+[.$A$3]*COM.MICROSOFT.FLOOR(([.$A16]+[.N$3]-[.$A$3]-1)/([.N$3]-[.$A$3]);1);4))/[.$A16]-1)/((COM.MICROSOFT.CEILING([.$A16]+[.$A$3]*COM.MICROSOFT.FLOOR(([.$A16]+[.N$3]-[.$A$3]-1)/([.N$3]-[.$A$3]);1);4))/[.$A16])" office:value-type="percentage" office:value="0.1875" calcext:value-type="percentage">
            <text:p>19%</text:p>
          </table:table-cell>
          <table:table-cell table:style-name="ce6" table:formula="of:=((COM.MICROSOFT.CEILING([.$A16]+[.$A$3]*COM.MICROSOFT.FLOOR(([.$A16]+[.O$3]-[.$A$3]-1)/([.O$3]-[.$A$3]);1);4))/[.$A16]-1)/((COM.MICROSOFT.CEILING([.$A16]+[.$A$3]*COM.MICROSOFT.FLOOR(([.$A16]+[.O$3]-[.$A$3]-1)/([.O$3]-[.$A$3]);1);4))/[.$A16])" office:value-type="percentage" office:value="0.1875" calcext:value-type="percentage">
            <text:p>19%</text:p>
          </table:table-cell>
          <table:table-cell table:style-name="ce6" table:formula="of:=((COM.MICROSOFT.CEILING([.$A16]+[.$A$3]*COM.MICROSOFT.FLOOR(([.$A16]+[.P$3]-[.$A$3]-1)/([.P$3]-[.$A$3]);1);4))/[.$A16]-1)/((COM.MICROSOFT.CEILING([.$A16]+[.$A$3]*COM.MICROSOFT.FLOOR(([.$A16]+[.P$3]-[.$A$3]-1)/([.P$3]-[.$A$3]);1);4))/[.$A16])" office:value-type="percentage" office:value="0.1875" calcext:value-type="percentage">
            <text:p>19%</text:p>
          </table:table-cell>
          <table:table-cell table:style-name="ce6" table:formula="of:=((COM.MICROSOFT.CEILING([.$A16]+[.$A$3]*COM.MICROSOFT.FLOOR(([.$A16]+[.Q$3]-[.$A$3]-1)/([.Q$3]-[.$A$3]);1);4))/[.$A16]-1)/((COM.MICROSOFT.CEILING([.$A16]+[.$A$3]*COM.MICROSOFT.FLOOR(([.$A16]+[.Q$3]-[.$A$3]-1)/([.Q$3]-[.$A$3]);1);4))/[.$A16])" office:value-type="percentage" office:value="0.1875" calcext:value-type="percentage">
            <text:p>19%</text:p>
          </table:table-cell>
          <table:table-cell table:style-name="ce6" table:formula="of:=((COM.MICROSOFT.CEILING([.$A16]+[.$A$3]*COM.MICROSOFT.FLOOR(([.$A16]+[.R$3]-[.$A$3]-1)/([.R$3]-[.$A$3]);1);4))/[.$A16]-1)/((COM.MICROSOFT.CEILING([.$A16]+[.$A$3]*COM.MICROSOFT.FLOOR(([.$A16]+[.R$3]-[.$A$3]-1)/([.R$3]-[.$A$3]);1);4))/[.$A16])" office:value-type="percentage" office:value="0.1875" calcext:value-type="percentage">
            <text:p>19%</text:p>
          </table:table-cell>
          <table:table-cell table:style-name="ce6" table:formula="of:=((COM.MICROSOFT.CEILING([.$A16]+[.$A$3]*COM.MICROSOFT.FLOOR(([.$A16]+[.S$3]-[.$A$3]-1)/([.S$3]-[.$A$3]);1);4))/[.$A16]-1)/((COM.MICROSOFT.CEILING([.$A16]+[.$A$3]*COM.MICROSOFT.FLOOR(([.$A16]+[.S$3]-[.$A$3]-1)/([.S$3]-[.$A$3]);1);4))/[.$A16])" office:value-type="percentage" office:value="0.1875" calcext:value-type="percentage">
            <text:p>19%</text:p>
          </table:table-cell>
          <table:table-cell table:style-name="ce6" table:formula="of:=((COM.MICROSOFT.CEILING([.$A16]+[.$A$3]*COM.MICROSOFT.FLOOR(([.$A16]+[.T$3]-[.$A$3]-1)/([.T$3]-[.$A$3]);1);4))/[.$A16]-1)/((COM.MICROSOFT.CEILING([.$A16]+[.$A$3]*COM.MICROSOFT.FLOOR(([.$A16]+[.T$3]-[.$A$3]-1)/([.T$3]-[.$A$3]);1);4))/[.$A16])" office:value-type="percentage" office:value="0.1875" calcext:value-type="percentage">
            <text:p>19%</text:p>
          </table:table-cell>
          <table:table-cell table:style-name="ce7" table:number-columns-repeated="3"/>
          <table:table-cell table:number-columns-repeated="100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6" table:formula="of:=((COM.MICROSOFT.CEILING([.$A17]+[.$A$3]*COM.MICROSOFT.FLOOR(([.$A17]+[.B$3]-[.$A$3]-1)/([.B$3]-[.$A$3]);1);4))/[.$A17]-1)/((COM.MICROSOFT.CEILING([.$A17]+[.$A$3]*COM.MICROSOFT.FLOOR(([.$A17]+[.B$3]-[.$A$3]-1)/([.B$3]-[.$A$3]);1);4))/[.$A17])" office:value-type="percentage" office:value="0.5625" calcext:value-type="percentage">
            <text:p>56%</text:p>
          </table:table-cell>
          <table:table-cell table:style-name="ce6" table:formula="of:=((COM.MICROSOFT.CEILING([.$A17]+[.$A$3]*COM.MICROSOFT.FLOOR(([.$A17]+[.C$3]-[.$A$3]-1)/([.C$3]-[.$A$3]);1);4))/[.$A17]-1)/((COM.MICROSOFT.CEILING([.$A17]+[.$A$3]*COM.MICROSOFT.FLOOR(([.$A17]+[.C$3]-[.$A$3]-1)/([.C$3]-[.$A$3]);1);4))/[.$A17])" office:value-type="percentage" office:value="0.5" calcext:value-type="percentage">
            <text:p>50%</text:p>
          </table:table-cell>
          <table:table-cell table:style-name="ce6" table:formula="of:=((COM.MICROSOFT.CEILING([.$A17]+[.$A$3]*COM.MICROSOFT.FLOOR(([.$A17]+[.D$3]-[.$A$3]-1)/([.D$3]-[.$A$3]);1);4))/[.$A17]-1)/((COM.MICROSOFT.CEILING([.$A17]+[.$A$3]*COM.MICROSOFT.FLOOR(([.$A17]+[.D$3]-[.$A$3]-1)/([.D$3]-[.$A$3]);1);4))/[.$A17])" office:value-type="percentage" office:value="0.416666666666667" calcext:value-type="percentage">
            <text:p>42%</text:p>
          </table:table-cell>
          <table:table-cell table:style-name="ce6" table:formula="of:=((COM.MICROSOFT.CEILING([.$A17]+[.$A$3]*COM.MICROSOFT.FLOOR(([.$A17]+[.E$3]-[.$A$3]-1)/([.E$3]-[.$A$3]);1);4))/[.$A17]-1)/((COM.MICROSOFT.CEILING([.$A17]+[.$A$3]*COM.MICROSOFT.FLOOR(([.$A17]+[.E$3]-[.$A$3]-1)/([.E$3]-[.$A$3]);1);4))/[.$A17])" office:value-type="percentage" office:value="0.416666666666667" calcext:value-type="percentage">
            <text:p>42%</text:p>
          </table:table-cell>
          <table:table-cell table:style-name="ce6" table:formula="of:=((COM.MICROSOFT.CEILING([.$A17]+[.$A$3]*COM.MICROSOFT.FLOOR(([.$A17]+[.F$3]-[.$A$3]-1)/([.F$3]-[.$A$3]);1);4))/[.$A17]-1)/((COM.MICROSOFT.CEILING([.$A17]+[.$A$3]*COM.MICROSOFT.FLOOR(([.$A17]+[.F$3]-[.$A$3]-1)/([.F$3]-[.$A$3]);1);4))/[.$A17])" office:value-type="percentage" office:value="0.3" calcext:value-type="percentage">
            <text:p>30%</text:p>
          </table:table-cell>
          <table:table-cell table:style-name="ce6" table:formula="of:=((COM.MICROSOFT.CEILING([.$A17]+[.$A$3]*COM.MICROSOFT.FLOOR(([.$A17]+[.G$3]-[.$A$3]-1)/([.G$3]-[.$A$3]);1);4))/[.$A17]-1)/((COM.MICROSOFT.CEILING([.$A17]+[.$A$3]*COM.MICROSOFT.FLOOR(([.$A17]+[.G$3]-[.$A$3]-1)/([.G$3]-[.$A$3]);1);4))/[.$A17])" office:value-type="percentage" office:value="0.3" calcext:value-type="percentage">
            <text:p>30%</text:p>
          </table:table-cell>
          <table:table-cell table:style-name="ce6" table:formula="of:=((COM.MICROSOFT.CEILING([.$A17]+[.$A$3]*COM.MICROSOFT.FLOOR(([.$A17]+[.H$3]-[.$A$3]-1)/([.H$3]-[.$A$3]);1);4))/[.$A17]-1)/((COM.MICROSOFT.CEILING([.$A17]+[.$A$3]*COM.MICROSOFT.FLOOR(([.$A17]+[.H$3]-[.$A$3]-1)/([.H$3]-[.$A$3]);1);4))/[.$A17])" office:value-type="percentage" office:value="0.3" calcext:value-type="percentage">
            <text:p>30%</text:p>
          </table:table-cell>
          <table:table-cell table:style-name="ce6" table:formula="of:=((COM.MICROSOFT.CEILING([.$A17]+[.$A$3]*COM.MICROSOFT.FLOOR(([.$A17]+[.I$3]-[.$A$3]-1)/([.I$3]-[.$A$3]);1);4))/[.$A17]-1)/((COM.MICROSOFT.CEILING([.$A17]+[.$A$3]*COM.MICROSOFT.FLOOR(([.$A17]+[.I$3]-[.$A$3]-1)/([.I$3]-[.$A$3]);1);4))/[.$A17])" office:value-type="percentage" office:value="0.3" calcext:value-type="percentage">
            <text:p>30%</text:p>
          </table:table-cell>
          <table:table-cell table:style-name="ce6" table:formula="of:=((COM.MICROSOFT.CEILING([.$A17]+[.$A$3]*COM.MICROSOFT.FLOOR(([.$A17]+[.J$3]-[.$A$3]-1)/([.J$3]-[.$A$3]);1);4))/[.$A17]-1)/((COM.MICROSOFT.CEILING([.$A17]+[.$A$3]*COM.MICROSOFT.FLOOR(([.$A17]+[.J$3]-[.$A$3]-1)/([.J$3]-[.$A$3]);1);4))/[.$A17])" office:value-type="percentage" office:value="0.3" calcext:value-type="percentage">
            <text:p>30%</text:p>
          </table:table-cell>
          <table:table-cell table:style-name="ce6" table:formula="of:=((COM.MICROSOFT.CEILING([.$A17]+[.$A$3]*COM.MICROSOFT.FLOOR(([.$A17]+[.K$3]-[.$A$3]-1)/([.K$3]-[.$A$3]);1);4))/[.$A17]-1)/((COM.MICROSOFT.CEILING([.$A17]+[.$A$3]*COM.MICROSOFT.FLOOR(([.$A17]+[.K$3]-[.$A$3]-1)/([.K$3]-[.$A$3]);1);4))/[.$A17])" office:value-type="percentage" office:value="0.3" calcext:value-type="percentage">
            <text:p>30%</text:p>
          </table:table-cell>
          <table:table-cell table:style-name="ce6" table:formula="of:=((COM.MICROSOFT.CEILING([.$A17]+[.$A$3]*COM.MICROSOFT.FLOOR(([.$A17]+[.L$3]-[.$A$3]-1)/([.L$3]-[.$A$3]);1);4))/[.$A17]-1)/((COM.MICROSOFT.CEILING([.$A17]+[.$A$3]*COM.MICROSOFT.FLOOR(([.$A17]+[.L$3]-[.$A$3]-1)/([.L$3]-[.$A$3]);1);4))/[.$A17])" office:value-type="percentage" office:value="0.3" calcext:value-type="percentage">
            <text:p>30%</text:p>
          </table:table-cell>
          <table:table-cell table:style-name="ce6" table:formula="of:=((COM.MICROSOFT.CEILING([.$A17]+[.$A$3]*COM.MICROSOFT.FLOOR(([.$A17]+[.M$3]-[.$A$3]-1)/([.M$3]-[.$A$3]);1);4))/[.$A17]-1)/((COM.MICROSOFT.CEILING([.$A17]+[.$A$3]*COM.MICROSOFT.FLOOR(([.$A17]+[.M$3]-[.$A$3]-1)/([.M$3]-[.$A$3]);1);4))/[.$A17])" office:value-type="percentage" office:value="0.3" calcext:value-type="percentage">
            <text:p>30%</text:p>
          </table:table-cell>
          <table:table-cell table:style-name="ce6" table:formula="of:=((COM.MICROSOFT.CEILING([.$A17]+[.$A$3]*COM.MICROSOFT.FLOOR(([.$A17]+[.N$3]-[.$A$3]-1)/([.N$3]-[.$A$3]);1);4))/[.$A17]-1)/((COM.MICROSOFT.CEILING([.$A17]+[.$A$3]*COM.MICROSOFT.FLOOR(([.$A17]+[.N$3]-[.$A$3]-1)/([.N$3]-[.$A$3]);1);4))/[.$A17])" office:value-type="percentage" office:value="0.3" calcext:value-type="percentage">
            <text:p>30%</text:p>
          </table:table-cell>
          <table:table-cell table:style-name="ce6" table:formula="of:=((COM.MICROSOFT.CEILING([.$A17]+[.$A$3]*COM.MICROSOFT.FLOOR(([.$A17]+[.O$3]-[.$A$3]-1)/([.O$3]-[.$A$3]);1);4))/[.$A17]-1)/((COM.MICROSOFT.CEILING([.$A17]+[.$A$3]*COM.MICROSOFT.FLOOR(([.$A17]+[.O$3]-[.$A$3]-1)/([.O$3]-[.$A$3]);1);4))/[.$A17])" office:value-type="percentage" office:value="0.3" calcext:value-type="percentage">
            <text:p>30%</text:p>
          </table:table-cell>
          <table:table-cell table:style-name="ce6" table:formula="of:=((COM.MICROSOFT.CEILING([.$A17]+[.$A$3]*COM.MICROSOFT.FLOOR(([.$A17]+[.P$3]-[.$A$3]-1)/([.P$3]-[.$A$3]);1);4))/[.$A17]-1)/((COM.MICROSOFT.CEILING([.$A17]+[.$A$3]*COM.MICROSOFT.FLOOR(([.$A17]+[.P$3]-[.$A$3]-1)/([.P$3]-[.$A$3]);1);4))/[.$A17])" office:value-type="percentage" office:value="0.3" calcext:value-type="percentage">
            <text:p>30%</text:p>
          </table:table-cell>
          <table:table-cell table:style-name="ce6" table:formula="of:=((COM.MICROSOFT.CEILING([.$A17]+[.$A$3]*COM.MICROSOFT.FLOOR(([.$A17]+[.Q$3]-[.$A$3]-1)/([.Q$3]-[.$A$3]);1);4))/[.$A17]-1)/((COM.MICROSOFT.CEILING([.$A17]+[.$A$3]*COM.MICROSOFT.FLOOR(([.$A17]+[.Q$3]-[.$A$3]-1)/([.Q$3]-[.$A$3]);1);4))/[.$A17])" office:value-type="percentage" office:value="0.3" calcext:value-type="percentage">
            <text:p>30%</text:p>
          </table:table-cell>
          <table:table-cell table:style-name="ce6" table:formula="of:=((COM.MICROSOFT.CEILING([.$A17]+[.$A$3]*COM.MICROSOFT.FLOOR(([.$A17]+[.R$3]-[.$A$3]-1)/([.R$3]-[.$A$3]);1);4))/[.$A17]-1)/((COM.MICROSOFT.CEILING([.$A17]+[.$A$3]*COM.MICROSOFT.FLOOR(([.$A17]+[.R$3]-[.$A$3]-1)/([.R$3]-[.$A$3]);1);4))/[.$A17])" office:value-type="percentage" office:value="0.3" calcext:value-type="percentage">
            <text:p>30%</text:p>
          </table:table-cell>
          <table:table-cell table:style-name="ce6" table:formula="of:=((COM.MICROSOFT.CEILING([.$A17]+[.$A$3]*COM.MICROSOFT.FLOOR(([.$A17]+[.S$3]-[.$A$3]-1)/([.S$3]-[.$A$3]);1);4))/[.$A17]-1)/((COM.MICROSOFT.CEILING([.$A17]+[.$A$3]*COM.MICROSOFT.FLOOR(([.$A17]+[.S$3]-[.$A$3]-1)/([.S$3]-[.$A$3]);1);4))/[.$A17])" office:value-type="percentage" office:value="0.3" calcext:value-type="percentage">
            <text:p>30%</text:p>
          </table:table-cell>
          <table:table-cell table:style-name="ce6" table:formula="of:=((COM.MICROSOFT.CEILING([.$A17]+[.$A$3]*COM.MICROSOFT.FLOOR(([.$A17]+[.T$3]-[.$A$3]-1)/([.T$3]-[.$A$3]);1);4))/[.$A17]-1)/((COM.MICROSOFT.CEILING([.$A17]+[.$A$3]*COM.MICROSOFT.FLOOR(([.$A17]+[.T$3]-[.$A$3]-1)/([.T$3]-[.$A$3]);1);4))/[.$A17])" office:value-type="percentage" office:value="0.3" calcext:value-type="percentage">
            <text:p>30%</text:p>
          </table:table-cell>
          <table:table-cell table:style-name="ce7" table:number-columns-repeated="3"/>
          <table:table-cell table:number-columns-repeated="100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6" table:formula="of:=((COM.MICROSOFT.CEILING([.$A18]+[.$A$3]*COM.MICROSOFT.FLOOR(([.$A18]+[.B$3]-[.$A$3]-1)/([.B$3]-[.$A$3]);1);4))/[.$A18]-1)/((COM.MICROSOFT.CEILING([.$A18]+[.$A$3]*COM.MICROSOFT.FLOOR(([.$A18]+[.B$3]-[.$A$3]-1)/([.B$3]-[.$A$3]);1);4))/[.$A18])" office:value-type="percentage" office:value="0.53125" calcext:value-type="percentage">
            <text:p>53%</text:p>
          </table:table-cell>
          <table:table-cell table:style-name="ce6" table:formula="of:=((COM.MICROSOFT.CEILING([.$A18]+[.$A$3]*COM.MICROSOFT.FLOOR(([.$A18]+[.C$3]-[.$A$3]-1)/([.C$3]-[.$A$3]);1);4))/[.$A18]-1)/((COM.MICROSOFT.CEILING([.$A18]+[.$A$3]*COM.MICROSOFT.FLOOR(([.$A18]+[.C$3]-[.$A$3]-1)/([.C$3]-[.$A$3]);1);4))/[.$A18])" office:value-type="percentage" office:value="0.464285714285714" calcext:value-type="percentage">
            <text:p>46%</text:p>
          </table:table-cell>
          <table:table-cell table:style-name="ce6" table:formula="of:=((COM.MICROSOFT.CEILING([.$A18]+[.$A$3]*COM.MICROSOFT.FLOOR(([.$A18]+[.D$3]-[.$A$3]-1)/([.D$3]-[.$A$3]);1);4))/[.$A18]-1)/((COM.MICROSOFT.CEILING([.$A18]+[.$A$3]*COM.MICROSOFT.FLOOR(([.$A18]+[.D$3]-[.$A$3]-1)/([.D$3]-[.$A$3]);1);4))/[.$A18])" office:value-type="percentage" office:value="0.375" calcext:value-type="percentage">
            <text:p>38%</text:p>
          </table:table-cell>
          <table:table-cell table:style-name="ce6" table:formula="of:=((COM.MICROSOFT.CEILING([.$A18]+[.$A$3]*COM.MICROSOFT.FLOOR(([.$A18]+[.E$3]-[.$A$3]-1)/([.E$3]-[.$A$3]);1);4))/[.$A18]-1)/((COM.MICROSOFT.CEILING([.$A18]+[.$A$3]*COM.MICROSOFT.FLOOR(([.$A18]+[.E$3]-[.$A$3]-1)/([.E$3]-[.$A$3]);1);4))/[.$A18])" office:value-type="percentage" office:value="0.375" calcext:value-type="percentage">
            <text:p>38%</text:p>
          </table:table-cell>
          <table:table-cell table:style-name="ce6" table:formula="of:=((COM.MICROSOFT.CEILING([.$A18]+[.$A$3]*COM.MICROSOFT.FLOOR(([.$A18]+[.F$3]-[.$A$3]-1)/([.F$3]-[.$A$3]);1);4))/[.$A18]-1)/((COM.MICROSOFT.CEILING([.$A18]+[.$A$3]*COM.MICROSOFT.FLOOR(([.$A18]+[.F$3]-[.$A$3]-1)/([.F$3]-[.$A$3]);1);4))/[.$A18])" office:value-type="percentage" office:value="0.375" calcext:value-type="percentage">
            <text:p>38%</text:p>
          </table:table-cell>
          <table:table-cell table:style-name="ce6" table:formula="of:=((COM.MICROSOFT.CEILING([.$A18]+[.$A$3]*COM.MICROSOFT.FLOOR(([.$A18]+[.G$3]-[.$A$3]-1)/([.G$3]-[.$A$3]);1);4))/[.$A18]-1)/((COM.MICROSOFT.CEILING([.$A18]+[.$A$3]*COM.MICROSOFT.FLOOR(([.$A18]+[.G$3]-[.$A$3]-1)/([.G$3]-[.$A$3]);1);4))/[.$A18])" office:value-type="percentage" office:value="0.375" calcext:value-type="percentage">
            <text:p>38%</text:p>
          </table:table-cell>
          <table:table-cell table:style-name="ce6" table:formula="of:=((COM.MICROSOFT.CEILING([.$A18]+[.$A$3]*COM.MICROSOFT.FLOOR(([.$A18]+[.H$3]-[.$A$3]-1)/([.H$3]-[.$A$3]);1);4))/[.$A18]-1)/((COM.MICROSOFT.CEILING([.$A18]+[.$A$3]*COM.MICROSOFT.FLOOR(([.$A18]+[.H$3]-[.$A$3]-1)/([.H$3]-[.$A$3]);1);4))/[.$A18])" office:value-type="percentage" office:value="0.375" calcext:value-type="percentage">
            <text:p>38%</text:p>
          </table:table-cell>
          <table:table-cell table:style-name="ce6" table:formula="of:=((COM.MICROSOFT.CEILING([.$A18]+[.$A$3]*COM.MICROSOFT.FLOOR(([.$A18]+[.I$3]-[.$A$3]-1)/([.I$3]-[.$A$3]);1);4))/[.$A18]-1)/((COM.MICROSOFT.CEILING([.$A18]+[.$A$3]*COM.MICROSOFT.FLOOR(([.$A18]+[.I$3]-[.$A$3]-1)/([.I$3]-[.$A$3]);1);4))/[.$A18])" office:value-type="percentage" office:value="0.375" calcext:value-type="percentage">
            <text:p>38%</text:p>
          </table:table-cell>
          <table:table-cell table:style-name="ce6" table:formula="of:=((COM.MICROSOFT.CEILING([.$A18]+[.$A$3]*COM.MICROSOFT.FLOOR(([.$A18]+[.J$3]-[.$A$3]-1)/([.J$3]-[.$A$3]);1);4))/[.$A18]-1)/((COM.MICROSOFT.CEILING([.$A18]+[.$A$3]*COM.MICROSOFT.FLOOR(([.$A18]+[.J$3]-[.$A$3]-1)/([.J$3]-[.$A$3]);1);4))/[.$A18])" office:value-type="percentage" office:value="0.375" calcext:value-type="percentage">
            <text:p>38%</text:p>
          </table:table-cell>
          <table:table-cell table:style-name="ce6" table:formula="of:=((COM.MICROSOFT.CEILING([.$A18]+[.$A$3]*COM.MICROSOFT.FLOOR(([.$A18]+[.K$3]-[.$A$3]-1)/([.K$3]-[.$A$3]);1);4))/[.$A18]-1)/((COM.MICROSOFT.CEILING([.$A18]+[.$A$3]*COM.MICROSOFT.FLOOR(([.$A18]+[.K$3]-[.$A$3]-1)/([.K$3]-[.$A$3]);1);4))/[.$A18])" office:value-type="percentage" office:value="0.375" calcext:value-type="percentage">
            <text:p>38%</text:p>
          </table:table-cell>
          <table:table-cell table:style-name="ce6" table:formula="of:=((COM.MICROSOFT.CEILING([.$A18]+[.$A$3]*COM.MICROSOFT.FLOOR(([.$A18]+[.L$3]-[.$A$3]-1)/([.L$3]-[.$A$3]);1);4))/[.$A18]-1)/((COM.MICROSOFT.CEILING([.$A18]+[.$A$3]*COM.MICROSOFT.FLOOR(([.$A18]+[.L$3]-[.$A$3]-1)/([.L$3]-[.$A$3]);1);4))/[.$A18])" office:value-type="percentage" office:value="0.375" calcext:value-type="percentage">
            <text:p>38%</text:p>
          </table:table-cell>
          <table:table-cell table:style-name="ce6" table:formula="of:=((COM.MICROSOFT.CEILING([.$A18]+[.$A$3]*COM.MICROSOFT.FLOOR(([.$A18]+[.M$3]-[.$A$3]-1)/([.M$3]-[.$A$3]);1);4))/[.$A18]-1)/((COM.MICROSOFT.CEILING([.$A18]+[.$A$3]*COM.MICROSOFT.FLOOR(([.$A18]+[.M$3]-[.$A$3]-1)/([.M$3]-[.$A$3]);1);4))/[.$A18])" office:value-type="percentage" office:value="0.375" calcext:value-type="percentage">
            <text:p>38%</text:p>
          </table:table-cell>
          <table:table-cell table:style-name="ce6" table:formula="of:=((COM.MICROSOFT.CEILING([.$A18]+[.$A$3]*COM.MICROSOFT.FLOOR(([.$A18]+[.N$3]-[.$A$3]-1)/([.N$3]-[.$A$3]);1);4))/[.$A18]-1)/((COM.MICROSOFT.CEILING([.$A18]+[.$A$3]*COM.MICROSOFT.FLOOR(([.$A18]+[.N$3]-[.$A$3]-1)/([.N$3]-[.$A$3]);1);4))/[.$A18])" office:value-type="percentage" office:value="0.25" calcext:value-type="percentage">
            <text:p>25%</text:p>
          </table:table-cell>
          <table:table-cell table:style-name="ce6" table:formula="of:=((COM.MICROSOFT.CEILING([.$A18]+[.$A$3]*COM.MICROSOFT.FLOOR(([.$A18]+[.O$3]-[.$A$3]-1)/([.O$3]-[.$A$3]);1);4))/[.$A18]-1)/((COM.MICROSOFT.CEILING([.$A18]+[.$A$3]*COM.MICROSOFT.FLOOR(([.$A18]+[.O$3]-[.$A$3]-1)/([.O$3]-[.$A$3]);1);4))/[.$A18])" office:value-type="percentage" office:value="0.25" calcext:value-type="percentage">
            <text:p>25%</text:p>
          </table:table-cell>
          <table:table-cell table:style-name="ce6" table:formula="of:=((COM.MICROSOFT.CEILING([.$A18]+[.$A$3]*COM.MICROSOFT.FLOOR(([.$A18]+[.P$3]-[.$A$3]-1)/([.P$3]-[.$A$3]);1);4))/[.$A18]-1)/((COM.MICROSOFT.CEILING([.$A18]+[.$A$3]*COM.MICROSOFT.FLOOR(([.$A18]+[.P$3]-[.$A$3]-1)/([.P$3]-[.$A$3]);1);4))/[.$A18])" office:value-type="percentage" office:value="0.25" calcext:value-type="percentage">
            <text:p>25%</text:p>
          </table:table-cell>
          <table:table-cell table:style-name="ce6" table:formula="of:=((COM.MICROSOFT.CEILING([.$A18]+[.$A$3]*COM.MICROSOFT.FLOOR(([.$A18]+[.Q$3]-[.$A$3]-1)/([.Q$3]-[.$A$3]);1);4))/[.$A18]-1)/((COM.MICROSOFT.CEILING([.$A18]+[.$A$3]*COM.MICROSOFT.FLOOR(([.$A18]+[.Q$3]-[.$A$3]-1)/([.Q$3]-[.$A$3]);1);4))/[.$A18])" office:value-type="percentage" office:value="0.25" calcext:value-type="percentage">
            <text:p>25%</text:p>
          </table:table-cell>
          <table:table-cell table:style-name="ce6" table:formula="of:=((COM.MICROSOFT.CEILING([.$A18]+[.$A$3]*COM.MICROSOFT.FLOOR(([.$A18]+[.R$3]-[.$A$3]-1)/([.R$3]-[.$A$3]);1);4))/[.$A18]-1)/((COM.MICROSOFT.CEILING([.$A18]+[.$A$3]*COM.MICROSOFT.FLOOR(([.$A18]+[.R$3]-[.$A$3]-1)/([.R$3]-[.$A$3]);1);4))/[.$A18])" office:value-type="percentage" office:value="0.25" calcext:value-type="percentage">
            <text:p>25%</text:p>
          </table:table-cell>
          <table:table-cell table:style-name="ce6" table:formula="of:=((COM.MICROSOFT.CEILING([.$A18]+[.$A$3]*COM.MICROSOFT.FLOOR(([.$A18]+[.S$3]-[.$A$3]-1)/([.S$3]-[.$A$3]);1);4))/[.$A18]-1)/((COM.MICROSOFT.CEILING([.$A18]+[.$A$3]*COM.MICROSOFT.FLOOR(([.$A18]+[.S$3]-[.$A$3]-1)/([.S$3]-[.$A$3]);1);4))/[.$A18])" office:value-type="percentage" office:value="0.25" calcext:value-type="percentage">
            <text:p>25%</text:p>
          </table:table-cell>
          <table:table-cell table:style-name="ce6" table:formula="of:=((COM.MICROSOFT.CEILING([.$A18]+[.$A$3]*COM.MICROSOFT.FLOOR(([.$A18]+[.T$3]-[.$A$3]-1)/([.T$3]-[.$A$3]);1);4))/[.$A18]-1)/((COM.MICROSOFT.CEILING([.$A18]+[.$A$3]*COM.MICROSOFT.FLOOR(([.$A18]+[.T$3]-[.$A$3]-1)/([.T$3]-[.$A$3]);1);4))/[.$A18])" office:value-type="percentage" office:value="0.25" calcext:value-type="percentage">
            <text:p>25%</text:p>
          </table:table-cell>
          <table:table-cell table:style-name="ce7" table:number-columns-repeated="3"/>
          <table:table-cell table:number-columns-repeated="100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table:formula="of:=((COM.MICROSOFT.CEILING([.$A19]+[.$A$3]*COM.MICROSOFT.FLOOR(([.$A19]+[.B$3]-[.$A$3]-1)/([.B$3]-[.$A$3]);1);4))/[.$A19]-1)/((COM.MICROSOFT.CEILING([.$A19]+[.$A$3]*COM.MICROSOFT.FLOOR(([.$A19]+[.B$3]-[.$A$3]-1)/([.B$3]-[.$A$3]);1);4))/[.$A19])" office:value-type="percentage" office:value="0.555555555555556" calcext:value-type="percentage">
            <text:p>56%</text:p>
          </table:table-cell>
          <table:table-cell table:style-name="ce6" table:formula="of:=((COM.MICROSOFT.CEILING([.$A19]+[.$A$3]*COM.MICROSOFT.FLOOR(([.$A19]+[.C$3]-[.$A$3]-1)/([.C$3]-[.$A$3]);1);4))/[.$A19]-1)/((COM.MICROSOFT.CEILING([.$A19]+[.$A$3]*COM.MICROSOFT.FLOOR(([.$A19]+[.C$3]-[.$A$3]-1)/([.C$3]-[.$A$3]);1);4))/[.$A19])" office:value-type="percentage" office:value="0.428571428571429" calcext:value-type="percentage">
            <text:p>43%</text:p>
          </table:table-cell>
          <table:table-cell table:style-name="ce6" table:formula="of:=((COM.MICROSOFT.CEILING([.$A19]+[.$A$3]*COM.MICROSOFT.FLOOR(([.$A19]+[.D$3]-[.$A$3]-1)/([.D$3]-[.$A$3]);1);4))/[.$A19]-1)/((COM.MICROSOFT.CEILING([.$A19]+[.$A$3]*COM.MICROSOFT.FLOOR(([.$A19]+[.D$3]-[.$A$3]-1)/([.D$3]-[.$A$3]);1);4))/[.$A19])" office:value-type="percentage" office:value="0.428571428571429" calcext:value-type="percentage">
            <text:p>43%</text:p>
          </table:table-cell>
          <table:table-cell table:style-name="ce6" table:formula="of:=((COM.MICROSOFT.CEILING([.$A19]+[.$A$3]*COM.MICROSOFT.FLOOR(([.$A19]+[.E$3]-[.$A$3]-1)/([.E$3]-[.$A$3]);1);4))/[.$A19]-1)/((COM.MICROSOFT.CEILING([.$A19]+[.$A$3]*COM.MICROSOFT.FLOOR(([.$A19]+[.E$3]-[.$A$3]-1)/([.E$3]-[.$A$3]);1);4))/[.$A19])" office:value-type="percentage" office:value="0.428571428571429" calcext:value-type="percentage">
            <text:p>43%</text:p>
          </table:table-cell>
          <table:table-cell table:style-name="ce6" table:formula="of:=((COM.MICROSOFT.CEILING([.$A19]+[.$A$3]*COM.MICROSOFT.FLOOR(([.$A19]+[.F$3]-[.$A$3]-1)/([.F$3]-[.$A$3]);1);4))/[.$A19]-1)/((COM.MICROSOFT.CEILING([.$A19]+[.$A$3]*COM.MICROSOFT.FLOOR(([.$A19]+[.F$3]-[.$A$3]-1)/([.F$3]-[.$A$3]);1);4))/[.$A19])" office:value-type="percentage" office:value="0.428571428571429" calcext:value-type="percentage">
            <text:p>43%</text:p>
          </table:table-cell>
          <table:table-cell table:style-name="ce6" table:formula="of:=((COM.MICROSOFT.CEILING([.$A19]+[.$A$3]*COM.MICROSOFT.FLOOR(([.$A19]+[.G$3]-[.$A$3]-1)/([.G$3]-[.$A$3]);1);4))/[.$A19]-1)/((COM.MICROSOFT.CEILING([.$A19]+[.$A$3]*COM.MICROSOFT.FLOOR(([.$A19]+[.G$3]-[.$A$3]-1)/([.G$3]-[.$A$3]);1);4))/[.$A19])" office:value-type="percentage" office:value="0.333333333333333" calcext:value-type="percentage">
            <text:p>33%</text:p>
          </table:table-cell>
          <table:table-cell table:style-name="ce6" table:formula="of:=((COM.MICROSOFT.CEILING([.$A19]+[.$A$3]*COM.MICROSOFT.FLOOR(([.$A19]+[.H$3]-[.$A$3]-1)/([.H$3]-[.$A$3]);1);4))/[.$A19]-1)/((COM.MICROSOFT.CEILING([.$A19]+[.$A$3]*COM.MICROSOFT.FLOOR(([.$A19]+[.H$3]-[.$A$3]-1)/([.H$3]-[.$A$3]);1);4))/[.$A19])" office:value-type="percentage" office:value="0.333333333333333" calcext:value-type="percentage">
            <text:p>33%</text:p>
          </table:table-cell>
          <table:table-cell table:style-name="ce6" table:formula="of:=((COM.MICROSOFT.CEILING([.$A19]+[.$A$3]*COM.MICROSOFT.FLOOR(([.$A19]+[.I$3]-[.$A$3]-1)/([.I$3]-[.$A$3]);1);4))/[.$A19]-1)/((COM.MICROSOFT.CEILING([.$A19]+[.$A$3]*COM.MICROSOFT.FLOOR(([.$A19]+[.I$3]-[.$A$3]-1)/([.I$3]-[.$A$3]);1);4))/[.$A19])" office:value-type="percentage" office:value="0.333333333333333" calcext:value-type="percentage">
            <text:p>33%</text:p>
          </table:table-cell>
          <table:table-cell table:style-name="ce6" table:formula="of:=((COM.MICROSOFT.CEILING([.$A19]+[.$A$3]*COM.MICROSOFT.FLOOR(([.$A19]+[.J$3]-[.$A$3]-1)/([.J$3]-[.$A$3]);1);4))/[.$A19]-1)/((COM.MICROSOFT.CEILING([.$A19]+[.$A$3]*COM.MICROSOFT.FLOOR(([.$A19]+[.J$3]-[.$A$3]-1)/([.J$3]-[.$A$3]);1);4))/[.$A19])" office:value-type="percentage" office:value="0.333333333333333" calcext:value-type="percentage">
            <text:p>33%</text:p>
          </table:table-cell>
          <table:table-cell table:style-name="ce6" table:formula="of:=((COM.MICROSOFT.CEILING([.$A19]+[.$A$3]*COM.MICROSOFT.FLOOR(([.$A19]+[.K$3]-[.$A$3]-1)/([.K$3]-[.$A$3]);1);4))/[.$A19]-1)/((COM.MICROSOFT.CEILING([.$A19]+[.$A$3]*COM.MICROSOFT.FLOOR(([.$A19]+[.K$3]-[.$A$3]-1)/([.K$3]-[.$A$3]);1);4))/[.$A19])" office:value-type="percentage" office:value="0.333333333333333" calcext:value-type="percentage">
            <text:p>33%</text:p>
          </table:table-cell>
          <table:table-cell table:style-name="ce6" table:formula="of:=((COM.MICROSOFT.CEILING([.$A19]+[.$A$3]*COM.MICROSOFT.FLOOR(([.$A19]+[.L$3]-[.$A$3]-1)/([.L$3]-[.$A$3]);1);4))/[.$A19]-1)/((COM.MICROSOFT.CEILING([.$A19]+[.$A$3]*COM.MICROSOFT.FLOOR(([.$A19]+[.L$3]-[.$A$3]-1)/([.L$3]-[.$A$3]);1);4))/[.$A19])" office:value-type="percentage" office:value="0.333333333333333" calcext:value-type="percentage">
            <text:p>33%</text:p>
          </table:table-cell>
          <table:table-cell table:style-name="ce6" table:formula="of:=((COM.MICROSOFT.CEILING([.$A19]+[.$A$3]*COM.MICROSOFT.FLOOR(([.$A19]+[.M$3]-[.$A$3]-1)/([.M$3]-[.$A$3]);1);4))/[.$A19]-1)/((COM.MICROSOFT.CEILING([.$A19]+[.$A$3]*COM.MICROSOFT.FLOOR(([.$A19]+[.M$3]-[.$A$3]-1)/([.M$3]-[.$A$3]);1);4))/[.$A19])" office:value-type="percentage" office:value="0.333333333333333" calcext:value-type="percentage">
            <text:p>33%</text:p>
          </table:table-cell>
          <table:table-cell table:style-name="ce6" table:formula="of:=((COM.MICROSOFT.CEILING([.$A19]+[.$A$3]*COM.MICROSOFT.FLOOR(([.$A19]+[.N$3]-[.$A$3]-1)/([.N$3]-[.$A$3]);1);4))/[.$A19]-1)/((COM.MICROSOFT.CEILING([.$A19]+[.$A$3]*COM.MICROSOFT.FLOOR(([.$A19]+[.N$3]-[.$A$3]-1)/([.N$3]-[.$A$3]);1);4))/[.$A19])" office:value-type="percentage" office:value="0.333333333333333" calcext:value-type="percentage">
            <text:p>33%</text:p>
          </table:table-cell>
          <table:table-cell table:style-name="ce6" table:formula="of:=((COM.MICROSOFT.CEILING([.$A19]+[.$A$3]*COM.MICROSOFT.FLOOR(([.$A19]+[.O$3]-[.$A$3]-1)/([.O$3]-[.$A$3]);1);4))/[.$A19]-1)/((COM.MICROSOFT.CEILING([.$A19]+[.$A$3]*COM.MICROSOFT.FLOOR(([.$A19]+[.O$3]-[.$A$3]-1)/([.O$3]-[.$A$3]);1);4))/[.$A19])" office:value-type="percentage" office:value="0.2" calcext:value-type="percentage">
            <text:p>20%</text:p>
          </table:table-cell>
          <table:table-cell table:style-name="ce6" table:formula="of:=((COM.MICROSOFT.CEILING([.$A19]+[.$A$3]*COM.MICROSOFT.FLOOR(([.$A19]+[.P$3]-[.$A$3]-1)/([.P$3]-[.$A$3]);1);4))/[.$A19]-1)/((COM.MICROSOFT.CEILING([.$A19]+[.$A$3]*COM.MICROSOFT.FLOOR(([.$A19]+[.P$3]-[.$A$3]-1)/([.P$3]-[.$A$3]);1);4))/[.$A19])" office:value-type="percentage" office:value="0.2" calcext:value-type="percentage">
            <text:p>20%</text:p>
          </table:table-cell>
          <table:table-cell table:style-name="ce6" table:formula="of:=((COM.MICROSOFT.CEILING([.$A19]+[.$A$3]*COM.MICROSOFT.FLOOR(([.$A19]+[.Q$3]-[.$A$3]-1)/([.Q$3]-[.$A$3]);1);4))/[.$A19]-1)/((COM.MICROSOFT.CEILING([.$A19]+[.$A$3]*COM.MICROSOFT.FLOOR(([.$A19]+[.Q$3]-[.$A$3]-1)/([.Q$3]-[.$A$3]);1);4))/[.$A19])" office:value-type="percentage" office:value="0.2" calcext:value-type="percentage">
            <text:p>20%</text:p>
          </table:table-cell>
          <table:table-cell table:style-name="ce6" table:formula="of:=((COM.MICROSOFT.CEILING([.$A19]+[.$A$3]*COM.MICROSOFT.FLOOR(([.$A19]+[.R$3]-[.$A$3]-1)/([.R$3]-[.$A$3]);1);4))/[.$A19]-1)/((COM.MICROSOFT.CEILING([.$A19]+[.$A$3]*COM.MICROSOFT.FLOOR(([.$A19]+[.R$3]-[.$A$3]-1)/([.R$3]-[.$A$3]);1);4))/[.$A19])" office:value-type="percentage" office:value="0.2" calcext:value-type="percentage">
            <text:p>20%</text:p>
          </table:table-cell>
          <table:table-cell table:style-name="ce6" table:formula="of:=((COM.MICROSOFT.CEILING([.$A19]+[.$A$3]*COM.MICROSOFT.FLOOR(([.$A19]+[.S$3]-[.$A$3]-1)/([.S$3]-[.$A$3]);1);4))/[.$A19]-1)/((COM.MICROSOFT.CEILING([.$A19]+[.$A$3]*COM.MICROSOFT.FLOOR(([.$A19]+[.S$3]-[.$A$3]-1)/([.S$3]-[.$A$3]);1);4))/[.$A19])" office:value-type="percentage" office:value="0.2" calcext:value-type="percentage">
            <text:p>20%</text:p>
          </table:table-cell>
          <table:table-cell table:style-name="ce6" table:formula="of:=((COM.MICROSOFT.CEILING([.$A19]+[.$A$3]*COM.MICROSOFT.FLOOR(([.$A19]+[.T$3]-[.$A$3]-1)/([.T$3]-[.$A$3]);1);4))/[.$A19]-1)/((COM.MICROSOFT.CEILING([.$A19]+[.$A$3]*COM.MICROSOFT.FLOOR(([.$A19]+[.T$3]-[.$A$3]-1)/([.T$3]-[.$A$3]);1);4))/[.$A19])" office:value-type="percentage" office:value="0.2" calcext:value-type="percentage">
            <text:p>20%</text:p>
          </table:table-cell>
          <table:table-cell table:style-name="ce6" table:number-columns-repeated="3"/>
          <table:table-cell table:style-name="ce4"/>
          <table:table-cell table:number-columns-repeated="100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6" table:formula="of:=((COM.MICROSOFT.CEILING([.$A20]+[.$A$3]*COM.MICROSOFT.FLOOR(([.$A20]+[.B$3]-[.$A$3]-1)/([.B$3]-[.$A$3]);1);4))/[.$A20]-1)/((COM.MICROSOFT.CEILING([.$A20]+[.$A$3]*COM.MICROSOFT.FLOOR(([.$A20]+[.B$3]-[.$A$3]-1)/([.B$3]-[.$A$3]);1);4))/[.$A20])" office:value-type="percentage" office:value="0.545454545454546" calcext:value-type="percentage">
            <text:p>55%</text:p>
          </table:table-cell>
          <table:table-cell table:style-name="ce6" table:formula="of:=((COM.MICROSOFT.CEILING([.$A20]+[.$A$3]*COM.MICROSOFT.FLOOR(([.$A20]+[.C$3]-[.$A$3]-1)/([.C$3]-[.$A$3]);1);4))/[.$A20]-1)/((COM.MICROSOFT.CEILING([.$A20]+[.$A$3]*COM.MICROSOFT.FLOOR(([.$A20]+[.C$3]-[.$A$3]-1)/([.C$3]-[.$A$3]);1);4))/[.$A20])" office:value-type="percentage" office:value="0.444444444444444" calcext:value-type="percentage">
            <text:p>44%</text:p>
          </table:table-cell>
          <table:table-cell table:style-name="ce6" table:formula="of:=((COM.MICROSOFT.CEILING([.$A20]+[.$A$3]*COM.MICROSOFT.FLOOR(([.$A20]+[.D$3]-[.$A$3]-1)/([.D$3]-[.$A$3]);1);4))/[.$A20]-1)/((COM.MICROSOFT.CEILING([.$A20]+[.$A$3]*COM.MICROSOFT.FLOOR(([.$A20]+[.D$3]-[.$A$3]-1)/([.D$3]-[.$A$3]);1);4))/[.$A20])" office:value-type="percentage" office:value="0.375" calcext:value-type="percentage">
            <text:p>38%</text:p>
          </table:table-cell>
          <table:table-cell table:style-name="ce6" table:formula="of:=((COM.MICROSOFT.CEILING([.$A20]+[.$A$3]*COM.MICROSOFT.FLOOR(([.$A20]+[.E$3]-[.$A$3]-1)/([.E$3]-[.$A$3]);1);4))/[.$A20]-1)/((COM.MICROSOFT.CEILING([.$A20]+[.$A$3]*COM.MICROSOFT.FLOOR(([.$A20]+[.E$3]-[.$A$3]-1)/([.E$3]-[.$A$3]);1);4))/[.$A20])" office:value-type="percentage" office:value="0.375" calcext:value-type="percentage">
            <text:p>38%</text:p>
          </table:table-cell>
          <table:table-cell table:style-name="ce6" table:formula="of:=((COM.MICROSOFT.CEILING([.$A20]+[.$A$3]*COM.MICROSOFT.FLOOR(([.$A20]+[.F$3]-[.$A$3]-1)/([.F$3]-[.$A$3]);1);4))/[.$A20]-1)/((COM.MICROSOFT.CEILING([.$A20]+[.$A$3]*COM.MICROSOFT.FLOOR(([.$A20]+[.F$3]-[.$A$3]-1)/([.F$3]-[.$A$3]);1);4))/[.$A20])" office:value-type="percentage" office:value="0.375" calcext:value-type="percentage">
            <text:p>38%</text:p>
          </table:table-cell>
          <table:table-cell table:style-name="ce6" table:formula="of:=((COM.MICROSOFT.CEILING([.$A20]+[.$A$3]*COM.MICROSOFT.FLOOR(([.$A20]+[.G$3]-[.$A$3]-1)/([.G$3]-[.$A$3]);1);4))/[.$A20]-1)/((COM.MICROSOFT.CEILING([.$A20]+[.$A$3]*COM.MICROSOFT.FLOOR(([.$A20]+[.G$3]-[.$A$3]-1)/([.G$3]-[.$A$3]);1);4))/[.$A20])" office:value-type="percentage" office:value="0.375" calcext:value-type="percentage">
            <text:p>38%</text:p>
          </table:table-cell>
          <table:table-cell table:style-name="ce6" table:formula="of:=((COM.MICROSOFT.CEILING([.$A20]+[.$A$3]*COM.MICROSOFT.FLOOR(([.$A20]+[.H$3]-[.$A$3]-1)/([.H$3]-[.$A$3]);1);4))/[.$A20]-1)/((COM.MICROSOFT.CEILING([.$A20]+[.$A$3]*COM.MICROSOFT.FLOOR(([.$A20]+[.H$3]-[.$A$3]-1)/([.H$3]-[.$A$3]);1);4))/[.$A20])" office:value-type="percentage" office:value="0.375" calcext:value-type="percentage">
            <text:p>38%</text:p>
          </table:table-cell>
          <table:table-cell table:style-name="ce6" table:formula="of:=((COM.MICROSOFT.CEILING([.$A20]+[.$A$3]*COM.MICROSOFT.FLOOR(([.$A20]+[.I$3]-[.$A$3]-1)/([.I$3]-[.$A$3]);1);4))/[.$A20]-1)/((COM.MICROSOFT.CEILING([.$A20]+[.$A$3]*COM.MICROSOFT.FLOOR(([.$A20]+[.I$3]-[.$A$3]-1)/([.I$3]-[.$A$3]);1);4))/[.$A20])" office:value-type="percentage" office:value="0.285714285714286" calcext:value-type="percentage">
            <text:p>29%</text:p>
          </table:table-cell>
          <table:table-cell table:style-name="ce6" table:formula="of:=((COM.MICROSOFT.CEILING([.$A20]+[.$A$3]*COM.MICROSOFT.FLOOR(([.$A20]+[.J$3]-[.$A$3]-1)/([.J$3]-[.$A$3]);1);4))/[.$A20]-1)/((COM.MICROSOFT.CEILING([.$A20]+[.$A$3]*COM.MICROSOFT.FLOOR(([.$A20]+[.J$3]-[.$A$3]-1)/([.J$3]-[.$A$3]);1);4))/[.$A20])" office:value-type="percentage" office:value="0.285714285714286" calcext:value-type="percentage">
            <text:p>29%</text:p>
          </table:table-cell>
          <table:table-cell table:style-name="ce6" table:formula="of:=((COM.MICROSOFT.CEILING([.$A20]+[.$A$3]*COM.MICROSOFT.FLOOR(([.$A20]+[.K$3]-[.$A$3]-1)/([.K$3]-[.$A$3]);1);4))/[.$A20]-1)/((COM.MICROSOFT.CEILING([.$A20]+[.$A$3]*COM.MICROSOFT.FLOOR(([.$A20]+[.K$3]-[.$A$3]-1)/([.K$3]-[.$A$3]);1);4))/[.$A20])" office:value-type="percentage" office:value="0.285714285714286" calcext:value-type="percentage">
            <text:p>29%</text:p>
          </table:table-cell>
          <table:table-cell table:style-name="ce6" table:formula="of:=((COM.MICROSOFT.CEILING([.$A20]+[.$A$3]*COM.MICROSOFT.FLOOR(([.$A20]+[.L$3]-[.$A$3]-1)/([.L$3]-[.$A$3]);1);4))/[.$A20]-1)/((COM.MICROSOFT.CEILING([.$A20]+[.$A$3]*COM.MICROSOFT.FLOOR(([.$A20]+[.L$3]-[.$A$3]-1)/([.L$3]-[.$A$3]);1);4))/[.$A20])" office:value-type="percentage" office:value="0.285714285714286" calcext:value-type="percentage">
            <text:p>29%</text:p>
          </table:table-cell>
          <table:table-cell table:style-name="ce6" table:formula="of:=((COM.MICROSOFT.CEILING([.$A20]+[.$A$3]*COM.MICROSOFT.FLOOR(([.$A20]+[.M$3]-[.$A$3]-1)/([.M$3]-[.$A$3]);1);4))/[.$A20]-1)/((COM.MICROSOFT.CEILING([.$A20]+[.$A$3]*COM.MICROSOFT.FLOOR(([.$A20]+[.M$3]-[.$A$3]-1)/([.M$3]-[.$A$3]);1);4))/[.$A20])" office:value-type="percentage" office:value="0.285714285714286" calcext:value-type="percentage">
            <text:p>29%</text:p>
          </table:table-cell>
          <table:table-cell table:style-name="ce6" table:formula="of:=((COM.MICROSOFT.CEILING([.$A20]+[.$A$3]*COM.MICROSOFT.FLOOR(([.$A20]+[.N$3]-[.$A$3]-1)/([.N$3]-[.$A$3]);1);4))/[.$A20]-1)/((COM.MICROSOFT.CEILING([.$A20]+[.$A$3]*COM.MICROSOFT.FLOOR(([.$A20]+[.N$3]-[.$A$3]-1)/([.N$3]-[.$A$3]);1);4))/[.$A20])" office:value-type="percentage" office:value="0.285714285714286" calcext:value-type="percentage">
            <text:p>29%</text:p>
          </table:table-cell>
          <table:table-cell table:style-name="ce6" table:formula="of:=((COM.MICROSOFT.CEILING([.$A20]+[.$A$3]*COM.MICROSOFT.FLOOR(([.$A20]+[.O$3]-[.$A$3]-1)/([.O$3]-[.$A$3]);1);4))/[.$A20]-1)/((COM.MICROSOFT.CEILING([.$A20]+[.$A$3]*COM.MICROSOFT.FLOOR(([.$A20]+[.O$3]-[.$A$3]-1)/([.O$3]-[.$A$3]);1);4))/[.$A20])" office:value-type="percentage" office:value="0.285714285714286" calcext:value-type="percentage">
            <text:p>29%</text:p>
          </table:table-cell>
          <table:table-cell table:style-name="ce6" table:formula="of:=((COM.MICROSOFT.CEILING([.$A20]+[.$A$3]*COM.MICROSOFT.FLOOR(([.$A20]+[.P$3]-[.$A$3]-1)/([.P$3]-[.$A$3]);1);4))/[.$A20]-1)/((COM.MICROSOFT.CEILING([.$A20]+[.$A$3]*COM.MICROSOFT.FLOOR(([.$A20]+[.P$3]-[.$A$3]-1)/([.P$3]-[.$A$3]);1);4))/[.$A20])" office:value-type="percentage" office:value="0.285714285714286" calcext:value-type="percentage">
            <text:p>29%</text:p>
          </table:table-cell>
          <table:table-cell table:style-name="ce6" table:formula="of:=((COM.MICROSOFT.CEILING([.$A20]+[.$A$3]*COM.MICROSOFT.FLOOR(([.$A20]+[.Q$3]-[.$A$3]-1)/([.Q$3]-[.$A$3]);1);4))/[.$A20]-1)/((COM.MICROSOFT.CEILING([.$A20]+[.$A$3]*COM.MICROSOFT.FLOOR(([.$A20]+[.Q$3]-[.$A$3]-1)/([.Q$3]-[.$A$3]);1);4))/[.$A20])" office:value-type="percentage" office:value="0.285714285714286" calcext:value-type="percentage">
            <text:p>29%</text:p>
          </table:table-cell>
          <table:table-cell table:style-name="ce6" table:formula="of:=((COM.MICROSOFT.CEILING([.$A20]+[.$A$3]*COM.MICROSOFT.FLOOR(([.$A20]+[.R$3]-[.$A$3]-1)/([.R$3]-[.$A$3]);1);4))/[.$A20]-1)/((COM.MICROSOFT.CEILING([.$A20]+[.$A$3]*COM.MICROSOFT.FLOOR(([.$A20]+[.R$3]-[.$A$3]-1)/([.R$3]-[.$A$3]);1);4))/[.$A20])" office:value-type="percentage" office:value="0.285714285714286" calcext:value-type="percentage">
            <text:p>29%</text:p>
          </table:table-cell>
          <table:table-cell table:style-name="ce6" table:formula="of:=((COM.MICROSOFT.CEILING([.$A20]+[.$A$3]*COM.MICROSOFT.FLOOR(([.$A20]+[.S$3]-[.$A$3]-1)/([.S$3]-[.$A$3]);1);4))/[.$A20]-1)/((COM.MICROSOFT.CEILING([.$A20]+[.$A$3]*COM.MICROSOFT.FLOOR(([.$A20]+[.S$3]-[.$A$3]-1)/([.S$3]-[.$A$3]);1);4))/[.$A20])" office:value-type="percentage" office:value="0.166666666666667" calcext:value-type="percentage">
            <text:p>17%</text:p>
          </table:table-cell>
          <table:table-cell table:style-name="ce6" table:formula="of:=((COM.MICROSOFT.CEILING([.$A20]+[.$A$3]*COM.MICROSOFT.FLOOR(([.$A20]+[.T$3]-[.$A$3]-1)/([.T$3]-[.$A$3]);1);4))/[.$A20]-1)/((COM.MICROSOFT.CEILING([.$A20]+[.$A$3]*COM.MICROSOFT.FLOOR(([.$A20]+[.T$3]-[.$A$3]-1)/([.T$3]-[.$A$3]);1);4))/[.$A20])" office:value-type="percentage" office:value="0.166666666666667" calcext:value-type="percentage">
            <text:p>17%</text:p>
          </table:table-cell>
          <table:table-cell table:style-name="ce7" table:number-columns-repeated="3"/>
          <table:table-cell table:number-columns-repeated="1001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6" table:formula="of:=((COM.MICROSOFT.CEILING([.$A21]+[.$A$3]*COM.MICROSOFT.FLOOR(([.$A21]+[.B$3]-[.$A$3]-1)/([.B$3]-[.$A$3]);1);4))/[.$A21]-1)/((COM.MICROSOFT.CEILING([.$A21]+[.$A$3]*COM.MICROSOFT.FLOOR(([.$A21]+[.B$3]-[.$A$3]-1)/([.B$3]-[.$A$3]);1);4))/[.$A21])" office:value-type="percentage" office:value="0.5" calcext:value-type="percentage">
            <text:p>50%</text:p>
          </table:table-cell>
          <table:table-cell table:style-name="ce6" table:formula="of:=((COM.MICROSOFT.CEILING([.$A21]+[.$A$3]*COM.MICROSOFT.FLOOR(([.$A21]+[.C$3]-[.$A$3]-1)/([.C$3]-[.$A$3]);1);4))/[.$A21]-1)/((COM.MICROSOFT.CEILING([.$A21]+[.$A$3]*COM.MICROSOFT.FLOOR(([.$A21]+[.C$3]-[.$A$3]-1)/([.C$3]-[.$A$3]);1);4))/[.$A21])" office:value-type="percentage" office:value="0.454545454545455" calcext:value-type="percentage">
            <text:p>45%</text:p>
          </table:table-cell>
          <table:table-cell table:style-name="ce6" table:formula="of:=((COM.MICROSOFT.CEILING([.$A21]+[.$A$3]*COM.MICROSOFT.FLOOR(([.$A21]+[.D$3]-[.$A$3]-1)/([.D$3]-[.$A$3]);1);4))/[.$A21]-1)/((COM.MICROSOFT.CEILING([.$A21]+[.$A$3]*COM.MICROSOFT.FLOOR(([.$A21]+[.D$3]-[.$A$3]-1)/([.D$3]-[.$A$3]);1);4))/[.$A21])" office:value-type="percentage" office:value="0.4" calcext:value-type="percentage">
            <text:p>40%</text:p>
          </table:table-cell>
          <table:table-cell table:style-name="ce6" table:formula="of:=((COM.MICROSOFT.CEILING([.$A21]+[.$A$3]*COM.MICROSOFT.FLOOR(([.$A21]+[.E$3]-[.$A$3]-1)/([.E$3]-[.$A$3]);1);4))/[.$A21]-1)/((COM.MICROSOFT.CEILING([.$A21]+[.$A$3]*COM.MICROSOFT.FLOOR(([.$A21]+[.E$3]-[.$A$3]-1)/([.E$3]-[.$A$3]);1);4))/[.$A21])" office:value-type="percentage" office:value="0.333333333333333" calcext:value-type="percentage">
            <text:p>33%</text:p>
          </table:table-cell>
          <table:table-cell table:style-name="ce6" table:formula="of:=((COM.MICROSOFT.CEILING([.$A21]+[.$A$3]*COM.MICROSOFT.FLOOR(([.$A21]+[.F$3]-[.$A$3]-1)/([.F$3]-[.$A$3]);1);4))/[.$A21]-1)/((COM.MICROSOFT.CEILING([.$A21]+[.$A$3]*COM.MICROSOFT.FLOOR(([.$A21]+[.F$3]-[.$A$3]-1)/([.F$3]-[.$A$3]);1);4))/[.$A21])" office:value-type="percentage" office:value="0.333333333333333" calcext:value-type="percentage">
            <text:p>33%</text:p>
          </table:table-cell>
          <table:table-cell table:style-name="ce6" table:formula="of:=((COM.MICROSOFT.CEILING([.$A21]+[.$A$3]*COM.MICROSOFT.FLOOR(([.$A21]+[.G$3]-[.$A$3]-1)/([.G$3]-[.$A$3]);1);4))/[.$A21]-1)/((COM.MICROSOFT.CEILING([.$A21]+[.$A$3]*COM.MICROSOFT.FLOOR(([.$A21]+[.G$3]-[.$A$3]-1)/([.G$3]-[.$A$3]);1);4))/[.$A21])" office:value-type="percentage" office:value="0.333333333333333" calcext:value-type="percentage">
            <text:p>33%</text:p>
          </table:table-cell>
          <table:table-cell table:style-name="ce6" table:formula="of:=((COM.MICROSOFT.CEILING([.$A21]+[.$A$3]*COM.MICROSOFT.FLOOR(([.$A21]+[.H$3]-[.$A$3]-1)/([.H$3]-[.$A$3]);1);4))/[.$A21]-1)/((COM.MICROSOFT.CEILING([.$A21]+[.$A$3]*COM.MICROSOFT.FLOOR(([.$A21]+[.H$3]-[.$A$3]-1)/([.H$3]-[.$A$3]);1);4))/[.$A21])" office:value-type="percentage" office:value="0.333333333333333" calcext:value-type="percentage">
            <text:p>33%</text:p>
          </table:table-cell>
          <table:table-cell table:style-name="ce6" table:formula="of:=((COM.MICROSOFT.CEILING([.$A21]+[.$A$3]*COM.MICROSOFT.FLOOR(([.$A21]+[.I$3]-[.$A$3]-1)/([.I$3]-[.$A$3]);1);4))/[.$A21]-1)/((COM.MICROSOFT.CEILING([.$A21]+[.$A$3]*COM.MICROSOFT.FLOOR(([.$A21]+[.I$3]-[.$A$3]-1)/([.I$3]-[.$A$3]);1);4))/[.$A21])" office:value-type="percentage" office:value="0.333333333333333" calcext:value-type="percentage">
            <text:p>33%</text:p>
          </table:table-cell>
          <table:table-cell table:style-name="ce6" table:formula="of:=((COM.MICROSOFT.CEILING([.$A21]+[.$A$3]*COM.MICROSOFT.FLOOR(([.$A21]+[.J$3]-[.$A$3]-1)/([.J$3]-[.$A$3]);1);4))/[.$A21]-1)/((COM.MICROSOFT.CEILING([.$A21]+[.$A$3]*COM.MICROSOFT.FLOOR(([.$A21]+[.J$3]-[.$A$3]-1)/([.J$3]-[.$A$3]);1);4))/[.$A21])" office:value-type="percentage" office:value="0.333333333333333" calcext:value-type="percentage">
            <text:p>33%</text:p>
          </table:table-cell>
          <table:table-cell table:style-name="ce6" table:formula="of:=((COM.MICROSOFT.CEILING([.$A21]+[.$A$3]*COM.MICROSOFT.FLOOR(([.$A21]+[.K$3]-[.$A$3]-1)/([.K$3]-[.$A$3]);1);4))/[.$A21]-1)/((COM.MICROSOFT.CEILING([.$A21]+[.$A$3]*COM.MICROSOFT.FLOOR(([.$A21]+[.K$3]-[.$A$3]-1)/([.K$3]-[.$A$3]);1);4))/[.$A21])" office:value-type="percentage" office:value="0.25" calcext:value-type="percentage">
            <text:p>25%</text:p>
          </table:table-cell>
          <table:table-cell table:style-name="ce6" table:formula="of:=((COM.MICROSOFT.CEILING([.$A21]+[.$A$3]*COM.MICROSOFT.FLOOR(([.$A21]+[.L$3]-[.$A$3]-1)/([.L$3]-[.$A$3]);1);4))/[.$A21]-1)/((COM.MICROSOFT.CEILING([.$A21]+[.$A$3]*COM.MICROSOFT.FLOOR(([.$A21]+[.L$3]-[.$A$3]-1)/([.L$3]-[.$A$3]);1);4))/[.$A21])" office:value-type="percentage" office:value="0.25" calcext:value-type="percentage">
            <text:p>25%</text:p>
          </table:table-cell>
          <table:table-cell table:style-name="ce6" table:formula="of:=((COM.MICROSOFT.CEILING([.$A21]+[.$A$3]*COM.MICROSOFT.FLOOR(([.$A21]+[.M$3]-[.$A$3]-1)/([.M$3]-[.$A$3]);1);4))/[.$A21]-1)/((COM.MICROSOFT.CEILING([.$A21]+[.$A$3]*COM.MICROSOFT.FLOOR(([.$A21]+[.M$3]-[.$A$3]-1)/([.M$3]-[.$A$3]);1);4))/[.$A21])" office:value-type="percentage" office:value="0.25" calcext:value-type="percentage">
            <text:p>25%</text:p>
          </table:table-cell>
          <table:table-cell table:style-name="ce6" table:formula="of:=((COM.MICROSOFT.CEILING([.$A21]+[.$A$3]*COM.MICROSOFT.FLOOR(([.$A21]+[.N$3]-[.$A$3]-1)/([.N$3]-[.$A$3]);1);4))/[.$A21]-1)/((COM.MICROSOFT.CEILING([.$A21]+[.$A$3]*COM.MICROSOFT.FLOOR(([.$A21]+[.N$3]-[.$A$3]-1)/([.N$3]-[.$A$3]);1);4))/[.$A21])" office:value-type="percentage" office:value="0.25" calcext:value-type="percentage">
            <text:p>25%</text:p>
          </table:table-cell>
          <table:table-cell table:style-name="ce6" table:formula="of:=((COM.MICROSOFT.CEILING([.$A21]+[.$A$3]*COM.MICROSOFT.FLOOR(([.$A21]+[.O$3]-[.$A$3]-1)/([.O$3]-[.$A$3]);1);4))/[.$A21]-1)/((COM.MICROSOFT.CEILING([.$A21]+[.$A$3]*COM.MICROSOFT.FLOOR(([.$A21]+[.O$3]-[.$A$3]-1)/([.O$3]-[.$A$3]);1);4))/[.$A21])" office:value-type="percentage" office:value="0.25" calcext:value-type="percentage">
            <text:p>25%</text:p>
          </table:table-cell>
          <table:table-cell table:style-name="ce6" table:formula="of:=((COM.MICROSOFT.CEILING([.$A21]+[.$A$3]*COM.MICROSOFT.FLOOR(([.$A21]+[.P$3]-[.$A$3]-1)/([.P$3]-[.$A$3]);1);4))/[.$A21]-1)/((COM.MICROSOFT.CEILING([.$A21]+[.$A$3]*COM.MICROSOFT.FLOOR(([.$A21]+[.P$3]-[.$A$3]-1)/([.P$3]-[.$A$3]);1);4))/[.$A21])" office:value-type="percentage" office:value="0.25" calcext:value-type="percentage">
            <text:p>25%</text:p>
          </table:table-cell>
          <table:table-cell table:style-name="ce6" table:formula="of:=((COM.MICROSOFT.CEILING([.$A21]+[.$A$3]*COM.MICROSOFT.FLOOR(([.$A21]+[.Q$3]-[.$A$3]-1)/([.Q$3]-[.$A$3]);1);4))/[.$A21]-1)/((COM.MICROSOFT.CEILING([.$A21]+[.$A$3]*COM.MICROSOFT.FLOOR(([.$A21]+[.Q$3]-[.$A$3]-1)/([.Q$3]-[.$A$3]);1);4))/[.$A21])" office:value-type="percentage" office:value="0.25" calcext:value-type="percentage">
            <text:p>25%</text:p>
          </table:table-cell>
          <table:table-cell table:style-name="ce6" table:formula="of:=((COM.MICROSOFT.CEILING([.$A21]+[.$A$3]*COM.MICROSOFT.FLOOR(([.$A21]+[.R$3]-[.$A$3]-1)/([.R$3]-[.$A$3]);1);4))/[.$A21]-1)/((COM.MICROSOFT.CEILING([.$A21]+[.$A$3]*COM.MICROSOFT.FLOOR(([.$A21]+[.R$3]-[.$A$3]-1)/([.R$3]-[.$A$3]);1);4))/[.$A21])" office:value-type="percentage" office:value="0.25" calcext:value-type="percentage">
            <text:p>25%</text:p>
          </table:table-cell>
          <table:table-cell table:style-name="ce6" table:formula="of:=((COM.MICROSOFT.CEILING([.$A21]+[.$A$3]*COM.MICROSOFT.FLOOR(([.$A21]+[.S$3]-[.$A$3]-1)/([.S$3]-[.$A$3]);1);4))/[.$A21]-1)/((COM.MICROSOFT.CEILING([.$A21]+[.$A$3]*COM.MICROSOFT.FLOOR(([.$A21]+[.S$3]-[.$A$3]-1)/([.S$3]-[.$A$3]);1);4))/[.$A21])" office:value-type="percentage" office:value="0.25" calcext:value-type="percentage">
            <text:p>25%</text:p>
          </table:table-cell>
          <table:table-cell table:style-name="ce6" table:formula="of:=((COM.MICROSOFT.CEILING([.$A21]+[.$A$3]*COM.MICROSOFT.FLOOR(([.$A21]+[.T$3]-[.$A$3]-1)/([.T$3]-[.$A$3]);1);4))/[.$A21]-1)/((COM.MICROSOFT.CEILING([.$A21]+[.$A$3]*COM.MICROSOFT.FLOOR(([.$A21]+[.T$3]-[.$A$3]-1)/([.T$3]-[.$A$3]);1);4))/[.$A21])" office:value-type="percentage" office:value="0.25" calcext:value-type="percentage">
            <text:p>25%</text:p>
          </table:table-cell>
          <table:table-cell table:style-name="ce7" table:number-columns-repeated="3"/>
          <table:table-cell table:number-columns-repeated="1001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6" table:formula="of:=((COM.MICROSOFT.CEILING([.$A22]+[.$A$3]*COM.MICROSOFT.FLOOR(([.$A22]+[.B$3]-[.$A$3]-1)/([.B$3]-[.$A$3]);1);4))/[.$A22]-1)/((COM.MICROSOFT.CEILING([.$A22]+[.$A$3]*COM.MICROSOFT.FLOOR(([.$A22]+[.B$3]-[.$A$3]-1)/([.B$3]-[.$A$3]);1);4))/[.$A22])" office:value-type="percentage" office:value="0.533333333333333" calcext:value-type="percentage">
            <text:p>53%</text:p>
          </table:table-cell>
          <table:table-cell table:style-name="ce6" table:formula="of:=((COM.MICROSOFT.CEILING([.$A22]+[.$A$3]*COM.MICROSOFT.FLOOR(([.$A22]+[.C$3]-[.$A$3]-1)/([.C$3]-[.$A$3]);1);4))/[.$A22]-1)/((COM.MICROSOFT.CEILING([.$A22]+[.$A$3]*COM.MICROSOFT.FLOOR(([.$A22]+[.C$3]-[.$A$3]-1)/([.C$3]-[.$A$3]);1);4))/[.$A22])" office:value-type="percentage" office:value="0.461538461538462" calcext:value-type="percentage">
            <text:p>46%</text:p>
          </table:table-cell>
          <table:table-cell table:style-name="ce6" table:formula="of:=((COM.MICROSOFT.CEILING([.$A22]+[.$A$3]*COM.MICROSOFT.FLOOR(([.$A22]+[.D$3]-[.$A$3]-1)/([.D$3]-[.$A$3]);1);4))/[.$A22]-1)/((COM.MICROSOFT.CEILING([.$A22]+[.$A$3]*COM.MICROSOFT.FLOOR(([.$A22]+[.D$3]-[.$A$3]-1)/([.D$3]-[.$A$3]);1);4))/[.$A22])" office:value-type="percentage" office:value="0.416666666666667" calcext:value-type="percentage">
            <text:p>42%</text:p>
          </table:table-cell>
          <table:table-cell table:style-name="ce6" table:formula="of:=((COM.MICROSOFT.CEILING([.$A22]+[.$A$3]*COM.MICROSOFT.FLOOR(([.$A22]+[.E$3]-[.$A$3]-1)/([.E$3]-[.$A$3]);1);4))/[.$A22]-1)/((COM.MICROSOFT.CEILING([.$A22]+[.$A$3]*COM.MICROSOFT.FLOOR(([.$A22]+[.E$3]-[.$A$3]-1)/([.E$3]-[.$A$3]);1);4))/[.$A22])" office:value-type="percentage" office:value="0.363636363636364" calcext:value-type="percentage">
            <text:p>36%</text:p>
          </table:table-cell>
          <table:table-cell table:style-name="ce6" table:formula="of:=((COM.MICROSOFT.CEILING([.$A22]+[.$A$3]*COM.MICROSOFT.FLOOR(([.$A22]+[.F$3]-[.$A$3]-1)/([.F$3]-[.$A$3]);1);4))/[.$A22]-1)/((COM.MICROSOFT.CEILING([.$A22]+[.$A$3]*COM.MICROSOFT.FLOOR(([.$A22]+[.F$3]-[.$A$3]-1)/([.F$3]-[.$A$3]);1);4))/[.$A22])" office:value-type="percentage" office:value="0.3" calcext:value-type="percentage">
            <text:p>30%</text:p>
          </table:table-cell>
          <table:table-cell table:style-name="ce6" table:formula="of:=((COM.MICROSOFT.CEILING([.$A22]+[.$A$3]*COM.MICROSOFT.FLOOR(([.$A22]+[.G$3]-[.$A$3]-1)/([.G$3]-[.$A$3]);1);4))/[.$A22]-1)/((COM.MICROSOFT.CEILING([.$A22]+[.$A$3]*COM.MICROSOFT.FLOOR(([.$A22]+[.G$3]-[.$A$3]-1)/([.G$3]-[.$A$3]);1);4))/[.$A22])" office:value-type="percentage" office:value="0.3" calcext:value-type="percentage">
            <text:p>30%</text:p>
          </table:table-cell>
          <table:table-cell table:style-name="ce6" table:formula="of:=((COM.MICROSOFT.CEILING([.$A22]+[.$A$3]*COM.MICROSOFT.FLOOR(([.$A22]+[.H$3]-[.$A$3]-1)/([.H$3]-[.$A$3]);1);4))/[.$A22]-1)/((COM.MICROSOFT.CEILING([.$A22]+[.$A$3]*COM.MICROSOFT.FLOOR(([.$A22]+[.H$3]-[.$A$3]-1)/([.H$3]-[.$A$3]);1);4))/[.$A22])" office:value-type="percentage" office:value="0.3" calcext:value-type="percentage">
            <text:p>30%</text:p>
          </table:table-cell>
          <table:table-cell table:style-name="ce6" table:formula="of:=((COM.MICROSOFT.CEILING([.$A22]+[.$A$3]*COM.MICROSOFT.FLOOR(([.$A22]+[.I$3]-[.$A$3]-1)/([.I$3]-[.$A$3]);1);4))/[.$A22]-1)/((COM.MICROSOFT.CEILING([.$A22]+[.$A$3]*COM.MICROSOFT.FLOOR(([.$A22]+[.I$3]-[.$A$3]-1)/([.I$3]-[.$A$3]);1);4))/[.$A22])" office:value-type="percentage" office:value="0.3" calcext:value-type="percentage">
            <text:p>30%</text:p>
          </table:table-cell>
          <table:table-cell table:style-name="ce6" table:formula="of:=((COM.MICROSOFT.CEILING([.$A22]+[.$A$3]*COM.MICROSOFT.FLOOR(([.$A22]+[.J$3]-[.$A$3]-1)/([.J$3]-[.$A$3]);1);4))/[.$A22]-1)/((COM.MICROSOFT.CEILING([.$A22]+[.$A$3]*COM.MICROSOFT.FLOOR(([.$A22]+[.J$3]-[.$A$3]-1)/([.J$3]-[.$A$3]);1);4))/[.$A22])" office:value-type="percentage" office:value="0.3" calcext:value-type="percentage">
            <text:p>30%</text:p>
          </table:table-cell>
          <table:table-cell table:style-name="ce6" table:formula="of:=((COM.MICROSOFT.CEILING([.$A22]+[.$A$3]*COM.MICROSOFT.FLOOR(([.$A22]+[.K$3]-[.$A$3]-1)/([.K$3]-[.$A$3]);1);4))/[.$A22]-1)/((COM.MICROSOFT.CEILING([.$A22]+[.$A$3]*COM.MICROSOFT.FLOOR(([.$A22]+[.K$3]-[.$A$3]-1)/([.K$3]-[.$A$3]);1);4))/[.$A22])" office:value-type="percentage" office:value="0.3" calcext:value-type="percentage">
            <text:p>30%</text:p>
          </table:table-cell>
          <table:table-cell table:style-name="ce6" table:formula="of:=((COM.MICROSOFT.CEILING([.$A22]+[.$A$3]*COM.MICROSOFT.FLOOR(([.$A22]+[.L$3]-[.$A$3]-1)/([.L$3]-[.$A$3]);1);4))/[.$A22]-1)/((COM.MICROSOFT.CEILING([.$A22]+[.$A$3]*COM.MICROSOFT.FLOOR(([.$A22]+[.L$3]-[.$A$3]-1)/([.L$3]-[.$A$3]);1);4))/[.$A22])" office:value-type="percentage" office:value="0.3" calcext:value-type="percentage">
            <text:p>30%</text:p>
          </table:table-cell>
          <table:table-cell table:style-name="ce6" table:formula="of:=((COM.MICROSOFT.CEILING([.$A22]+[.$A$3]*COM.MICROSOFT.FLOOR(([.$A22]+[.M$3]-[.$A$3]-1)/([.M$3]-[.$A$3]);1);4))/[.$A22]-1)/((COM.MICROSOFT.CEILING([.$A22]+[.$A$3]*COM.MICROSOFT.FLOOR(([.$A22]+[.M$3]-[.$A$3]-1)/([.M$3]-[.$A$3]);1);4))/[.$A22])" office:value-type="percentage" office:value="0.222222222222222" calcext:value-type="percentage">
            <text:p>22%</text:p>
          </table:table-cell>
          <table:table-cell table:style-name="ce6" table:formula="of:=((COM.MICROSOFT.CEILING([.$A22]+[.$A$3]*COM.MICROSOFT.FLOOR(([.$A22]+[.N$3]-[.$A$3]-1)/([.N$3]-[.$A$3]);1);4))/[.$A22]-1)/((COM.MICROSOFT.CEILING([.$A22]+[.$A$3]*COM.MICROSOFT.FLOOR(([.$A22]+[.N$3]-[.$A$3]-1)/([.N$3]-[.$A$3]);1);4))/[.$A22])" office:value-type="percentage" office:value="0.222222222222222" calcext:value-type="percentage">
            <text:p>22%</text:p>
          </table:table-cell>
          <table:table-cell table:style-name="ce6" table:formula="of:=((COM.MICROSOFT.CEILING([.$A22]+[.$A$3]*COM.MICROSOFT.FLOOR(([.$A22]+[.O$3]-[.$A$3]-1)/([.O$3]-[.$A$3]);1);4))/[.$A22]-1)/((COM.MICROSOFT.CEILING([.$A22]+[.$A$3]*COM.MICROSOFT.FLOOR(([.$A22]+[.O$3]-[.$A$3]-1)/([.O$3]-[.$A$3]);1);4))/[.$A22])" office:value-type="percentage" office:value="0.222222222222222" calcext:value-type="percentage">
            <text:p>22%</text:p>
          </table:table-cell>
          <table:table-cell table:style-name="ce6" table:formula="of:=((COM.MICROSOFT.CEILING([.$A22]+[.$A$3]*COM.MICROSOFT.FLOOR(([.$A22]+[.P$3]-[.$A$3]-1)/([.P$3]-[.$A$3]);1);4))/[.$A22]-1)/((COM.MICROSOFT.CEILING([.$A22]+[.$A$3]*COM.MICROSOFT.FLOOR(([.$A22]+[.P$3]-[.$A$3]-1)/([.P$3]-[.$A$3]);1);4))/[.$A22])" office:value-type="percentage" office:value="0.222222222222222" calcext:value-type="percentage">
            <text:p>22%</text:p>
          </table:table-cell>
          <table:table-cell table:style-name="ce6" table:formula="of:=((COM.MICROSOFT.CEILING([.$A22]+[.$A$3]*COM.MICROSOFT.FLOOR(([.$A22]+[.Q$3]-[.$A$3]-1)/([.Q$3]-[.$A$3]);1);4))/[.$A22]-1)/((COM.MICROSOFT.CEILING([.$A22]+[.$A$3]*COM.MICROSOFT.FLOOR(([.$A22]+[.Q$3]-[.$A$3]-1)/([.Q$3]-[.$A$3]);1);4))/[.$A22])" office:value-type="percentage" office:value="0.222222222222222" calcext:value-type="percentage">
            <text:p>22%</text:p>
          </table:table-cell>
          <table:table-cell table:style-name="ce6" table:formula="of:=((COM.MICROSOFT.CEILING([.$A22]+[.$A$3]*COM.MICROSOFT.FLOOR(([.$A22]+[.R$3]-[.$A$3]-1)/([.R$3]-[.$A$3]);1);4))/[.$A22]-1)/((COM.MICROSOFT.CEILING([.$A22]+[.$A$3]*COM.MICROSOFT.FLOOR(([.$A22]+[.R$3]-[.$A$3]-1)/([.R$3]-[.$A$3]);1);4))/[.$A22])" office:value-type="percentage" office:value="0.222222222222222" calcext:value-type="percentage">
            <text:p>22%</text:p>
          </table:table-cell>
          <table:table-cell table:style-name="ce6" table:formula="of:=((COM.MICROSOFT.CEILING([.$A22]+[.$A$3]*COM.MICROSOFT.FLOOR(([.$A22]+[.S$3]-[.$A$3]-1)/([.S$3]-[.$A$3]);1);4))/[.$A22]-1)/((COM.MICROSOFT.CEILING([.$A22]+[.$A$3]*COM.MICROSOFT.FLOOR(([.$A22]+[.S$3]-[.$A$3]-1)/([.S$3]-[.$A$3]);1);4))/[.$A22])" office:value-type="percentage" office:value="0.222222222222222" calcext:value-type="percentage">
            <text:p>22%</text:p>
          </table:table-cell>
          <table:table-cell table:style-name="ce6" table:formula="of:=((COM.MICROSOFT.CEILING([.$A22]+[.$A$3]*COM.MICROSOFT.FLOOR(([.$A22]+[.T$3]-[.$A$3]-1)/([.T$3]-[.$A$3]);1);4))/[.$A22]-1)/((COM.MICROSOFT.CEILING([.$A22]+[.$A$3]*COM.MICROSOFT.FLOOR(([.$A22]+[.T$3]-[.$A$3]-1)/([.T$3]-[.$A$3]);1);4))/[.$A22])" office:value-type="percentage" office:value="0.222222222222222" calcext:value-type="percentage">
            <text:p>22%</text:p>
          </table:table-cell>
          <table:table-cell table:style-name="ce7" table:number-columns-repeated="3"/>
          <table:table-cell table:number-columns-repeated="100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table:formula="of:=((COM.MICROSOFT.CEILING([.$A23]+[.$A$3]*COM.MICROSOFT.FLOOR(([.$A23]+[.B$3]-[.$A$3]-1)/([.B$3]-[.$A$3]);1);4))/[.$A23]-1)/((COM.MICROSOFT.CEILING([.$A23]+[.$A$3]*COM.MICROSOFT.FLOOR(([.$A23]+[.B$3]-[.$A$3]-1)/([.B$3]-[.$A$3]);1);4))/[.$A23])" office:value-type="percentage" office:value="0.529411764705882" calcext:value-type="percentage">
            <text:p>53%</text:p>
          </table:table-cell>
          <table:table-cell table:style-name="ce6" table:formula="of:=((COM.MICROSOFT.CEILING([.$A23]+[.$A$3]*COM.MICROSOFT.FLOOR(([.$A23]+[.C$3]-[.$A$3]-1)/([.C$3]-[.$A$3]);1);4))/[.$A23]-1)/((COM.MICROSOFT.CEILING([.$A23]+[.$A$3]*COM.MICROSOFT.FLOOR(([.$A23]+[.C$3]-[.$A$3]-1)/([.C$3]-[.$A$3]);1);4))/[.$A23])" office:value-type="percentage" office:value="0.428571428571429" calcext:value-type="percentage">
            <text:p>43%</text:p>
          </table:table-cell>
          <table:table-cell table:style-name="ce6" table:formula="of:=((COM.MICROSOFT.CEILING([.$A23]+[.$A$3]*COM.MICROSOFT.FLOOR(([.$A23]+[.D$3]-[.$A$3]-1)/([.D$3]-[.$A$3]);1);4))/[.$A23]-1)/((COM.MICROSOFT.CEILING([.$A23]+[.$A$3]*COM.MICROSOFT.FLOOR(([.$A23]+[.D$3]-[.$A$3]-1)/([.D$3]-[.$A$3]);1);4))/[.$A23])" office:value-type="percentage" office:value="0.428571428571429" calcext:value-type="percentage">
            <text:p>43%</text:p>
          </table:table-cell>
          <table:table-cell table:style-name="ce6" table:formula="of:=((COM.MICROSOFT.CEILING([.$A23]+[.$A$3]*COM.MICROSOFT.FLOOR(([.$A23]+[.E$3]-[.$A$3]-1)/([.E$3]-[.$A$3]);1);4))/[.$A23]-1)/((COM.MICROSOFT.CEILING([.$A23]+[.$A$3]*COM.MICROSOFT.FLOOR(([.$A23]+[.E$3]-[.$A$3]-1)/([.E$3]-[.$A$3]);1);4))/[.$A23])" office:value-type="percentage" office:value="0.384615384615385" calcext:value-type="percentage">
            <text:p>38%</text:p>
          </table:table-cell>
          <table:table-cell table:style-name="ce6" table:formula="of:=((COM.MICROSOFT.CEILING([.$A23]+[.$A$3]*COM.MICROSOFT.FLOOR(([.$A23]+[.F$3]-[.$A$3]-1)/([.F$3]-[.$A$3]);1);4))/[.$A23]-1)/((COM.MICROSOFT.CEILING([.$A23]+[.$A$3]*COM.MICROSOFT.FLOOR(([.$A23]+[.F$3]-[.$A$3]-1)/([.F$3]-[.$A$3]);1);4))/[.$A23])" office:value-type="percentage" office:value="0.333333333333333" calcext:value-type="percentage">
            <text:p>33%</text:p>
          </table:table-cell>
          <table:table-cell table:style-name="ce6" table:formula="of:=((COM.MICROSOFT.CEILING([.$A23]+[.$A$3]*COM.MICROSOFT.FLOOR(([.$A23]+[.G$3]-[.$A$3]-1)/([.G$3]-[.$A$3]);1);4))/[.$A23]-1)/((COM.MICROSOFT.CEILING([.$A23]+[.$A$3]*COM.MICROSOFT.FLOOR(([.$A23]+[.G$3]-[.$A$3]-1)/([.G$3]-[.$A$3]);1);4))/[.$A23])" office:value-type="percentage" office:value="0.272727272727273" calcext:value-type="percentage">
            <text:p>27%</text:p>
          </table:table-cell>
          <table:table-cell table:style-name="ce6" table:formula="of:=((COM.MICROSOFT.CEILING([.$A23]+[.$A$3]*COM.MICROSOFT.FLOOR(([.$A23]+[.H$3]-[.$A$3]-1)/([.H$3]-[.$A$3]);1);4))/[.$A23]-1)/((COM.MICROSOFT.CEILING([.$A23]+[.$A$3]*COM.MICROSOFT.FLOOR(([.$A23]+[.H$3]-[.$A$3]-1)/([.H$3]-[.$A$3]);1);4))/[.$A23])" office:value-type="percentage" office:value="0.272727272727273" calcext:value-type="percentage">
            <text:p>27%</text:p>
          </table:table-cell>
          <table:table-cell table:style-name="ce6" table:formula="of:=((COM.MICROSOFT.CEILING([.$A23]+[.$A$3]*COM.MICROSOFT.FLOOR(([.$A23]+[.I$3]-[.$A$3]-1)/([.I$3]-[.$A$3]);1);4))/[.$A23]-1)/((COM.MICROSOFT.CEILING([.$A23]+[.$A$3]*COM.MICROSOFT.FLOOR(([.$A23]+[.I$3]-[.$A$3]-1)/([.I$3]-[.$A$3]);1);4))/[.$A23])" office:value-type="percentage" office:value="0.272727272727273" calcext:value-type="percentage">
            <text:p>27%</text:p>
          </table:table-cell>
          <table:table-cell table:style-name="ce6" table:formula="of:=((COM.MICROSOFT.CEILING([.$A23]+[.$A$3]*COM.MICROSOFT.FLOOR(([.$A23]+[.J$3]-[.$A$3]-1)/([.J$3]-[.$A$3]);1);4))/[.$A23]-1)/((COM.MICROSOFT.CEILING([.$A23]+[.$A$3]*COM.MICROSOFT.FLOOR(([.$A23]+[.J$3]-[.$A$3]-1)/([.J$3]-[.$A$3]);1);4))/[.$A23])" office:value-type="percentage" office:value="0.272727272727273" calcext:value-type="percentage">
            <text:p>27%</text:p>
          </table:table-cell>
          <table:table-cell table:style-name="ce6" table:formula="of:=((COM.MICROSOFT.CEILING([.$A23]+[.$A$3]*COM.MICROSOFT.FLOOR(([.$A23]+[.K$3]-[.$A$3]-1)/([.K$3]-[.$A$3]);1);4))/[.$A23]-1)/((COM.MICROSOFT.CEILING([.$A23]+[.$A$3]*COM.MICROSOFT.FLOOR(([.$A23]+[.K$3]-[.$A$3]-1)/([.K$3]-[.$A$3]);1);4))/[.$A23])" office:value-type="percentage" office:value="0.272727272727273" calcext:value-type="percentage">
            <text:p>27%</text:p>
          </table:table-cell>
          <table:table-cell table:style-name="ce6" table:formula="of:=((COM.MICROSOFT.CEILING([.$A23]+[.$A$3]*COM.MICROSOFT.FLOOR(([.$A23]+[.L$3]-[.$A$3]-1)/([.L$3]-[.$A$3]);1);4))/[.$A23]-1)/((COM.MICROSOFT.CEILING([.$A23]+[.$A$3]*COM.MICROSOFT.FLOOR(([.$A23]+[.L$3]-[.$A$3]-1)/([.L$3]-[.$A$3]);1);4))/[.$A23])" office:value-type="percentage" office:value="0.272727272727273" calcext:value-type="percentage">
            <text:p>27%</text:p>
          </table:table-cell>
          <table:table-cell table:style-name="ce6" table:formula="of:=((COM.MICROSOFT.CEILING([.$A23]+[.$A$3]*COM.MICROSOFT.FLOOR(([.$A23]+[.M$3]-[.$A$3]-1)/([.M$3]-[.$A$3]);1);4))/[.$A23]-1)/((COM.MICROSOFT.CEILING([.$A23]+[.$A$3]*COM.MICROSOFT.FLOOR(([.$A23]+[.M$3]-[.$A$3]-1)/([.M$3]-[.$A$3]);1);4))/[.$A23])" office:value-type="percentage" office:value="0.272727272727273" calcext:value-type="percentage">
            <text:p>27%</text:p>
          </table:table-cell>
          <table:table-cell table:style-name="ce6" table:formula="of:=((COM.MICROSOFT.CEILING([.$A23]+[.$A$3]*COM.MICROSOFT.FLOOR(([.$A23]+[.N$3]-[.$A$3]-1)/([.N$3]-[.$A$3]);1);4))/[.$A23]-1)/((COM.MICROSOFT.CEILING([.$A23]+[.$A$3]*COM.MICROSOFT.FLOOR(([.$A23]+[.N$3]-[.$A$3]-1)/([.N$3]-[.$A$3]);1);4))/[.$A23])" office:value-type="percentage" office:value="0.272727272727273" calcext:value-type="percentage">
            <text:p>27%</text:p>
          </table:table-cell>
          <table:table-cell table:style-name="ce6" table:formula="of:=((COM.MICROSOFT.CEILING([.$A23]+[.$A$3]*COM.MICROSOFT.FLOOR(([.$A23]+[.O$3]-[.$A$3]-1)/([.O$3]-[.$A$3]);1);4))/[.$A23]-1)/((COM.MICROSOFT.CEILING([.$A23]+[.$A$3]*COM.MICROSOFT.FLOOR(([.$A23]+[.O$3]-[.$A$3]-1)/([.O$3]-[.$A$3]);1);4))/[.$A23])" office:value-type="percentage" office:value="0.2" calcext:value-type="percentage">
            <text:p>20%</text:p>
          </table:table-cell>
          <table:table-cell table:style-name="ce6" table:formula="of:=((COM.MICROSOFT.CEILING([.$A23]+[.$A$3]*COM.MICROSOFT.FLOOR(([.$A23]+[.P$3]-[.$A$3]-1)/([.P$3]-[.$A$3]);1);4))/[.$A23]-1)/((COM.MICROSOFT.CEILING([.$A23]+[.$A$3]*COM.MICROSOFT.FLOOR(([.$A23]+[.P$3]-[.$A$3]-1)/([.P$3]-[.$A$3]);1);4))/[.$A23])" office:value-type="percentage" office:value="0.2" calcext:value-type="percentage">
            <text:p>20%</text:p>
          </table:table-cell>
          <table:table-cell table:style-name="ce6" table:formula="of:=((COM.MICROSOFT.CEILING([.$A23]+[.$A$3]*COM.MICROSOFT.FLOOR(([.$A23]+[.Q$3]-[.$A$3]-1)/([.Q$3]-[.$A$3]);1);4))/[.$A23]-1)/((COM.MICROSOFT.CEILING([.$A23]+[.$A$3]*COM.MICROSOFT.FLOOR(([.$A23]+[.Q$3]-[.$A$3]-1)/([.Q$3]-[.$A$3]);1);4))/[.$A23])" office:value-type="percentage" office:value="0.2" calcext:value-type="percentage">
            <text:p>20%</text:p>
          </table:table-cell>
          <table:table-cell table:style-name="ce6" table:formula="of:=((COM.MICROSOFT.CEILING([.$A23]+[.$A$3]*COM.MICROSOFT.FLOOR(([.$A23]+[.R$3]-[.$A$3]-1)/([.R$3]-[.$A$3]);1);4))/[.$A23]-1)/((COM.MICROSOFT.CEILING([.$A23]+[.$A$3]*COM.MICROSOFT.FLOOR(([.$A23]+[.R$3]-[.$A$3]-1)/([.R$3]-[.$A$3]);1);4))/[.$A23])" office:value-type="percentage" office:value="0.2" calcext:value-type="percentage">
            <text:p>20%</text:p>
          </table:table-cell>
          <table:table-cell table:style-name="ce6" table:formula="of:=((COM.MICROSOFT.CEILING([.$A23]+[.$A$3]*COM.MICROSOFT.FLOOR(([.$A23]+[.S$3]-[.$A$3]-1)/([.S$3]-[.$A$3]);1);4))/[.$A23]-1)/((COM.MICROSOFT.CEILING([.$A23]+[.$A$3]*COM.MICROSOFT.FLOOR(([.$A23]+[.S$3]-[.$A$3]-1)/([.S$3]-[.$A$3]);1);4))/[.$A23])" office:value-type="percentage" office:value="0.2" calcext:value-type="percentage">
            <text:p>20%</text:p>
          </table:table-cell>
          <table:table-cell table:style-name="ce6" table:formula="of:=((COM.MICROSOFT.CEILING([.$A23]+[.$A$3]*COM.MICROSOFT.FLOOR(([.$A23]+[.T$3]-[.$A$3]-1)/([.T$3]-[.$A$3]);1);4))/[.$A23]-1)/((COM.MICROSOFT.CEILING([.$A23]+[.$A$3]*COM.MICROSOFT.FLOOR(([.$A23]+[.T$3]-[.$A$3]-1)/([.T$3]-[.$A$3]);1);4))/[.$A23])" office:value-type="percentage" office:value="0.2" calcext:value-type="percentage">
            <text:p>20%</text:p>
          </table:table-cell>
          <table:table-cell table:style-name="ce6" table:number-columns-repeated="3"/>
          <table:table-cell table:style-name="ce4"/>
          <table:table-cell table:number-columns-repeated="100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table:formula="of:=((COM.MICROSOFT.CEILING([.$A24]+[.$A$3]*COM.MICROSOFT.FLOOR(([.$A24]+[.B$3]-[.$A$3]-1)/([.B$3]-[.$A$3]);1);4))/[.$A24]-1)/((COM.MICROSOFT.CEILING([.$A24]+[.$A$3]*COM.MICROSOFT.FLOOR(([.$A24]+[.B$3]-[.$A$3]-1)/([.B$3]-[.$A$3]);1);4))/[.$A24])" office:value-type="percentage" office:value="0.515151515151515" calcext:value-type="percentage">
            <text:p>52%</text:p>
          </table:table-cell>
          <table:table-cell table:style-name="ce6" table:formula="of:=((COM.MICROSOFT.CEILING([.$A24]+[.$A$3]*COM.MICROSOFT.FLOOR(([.$A24]+[.C$3]-[.$A$3]-1)/([.C$3]-[.$A$3]);1);4))/[.$A24]-1)/((COM.MICROSOFT.CEILING([.$A24]+[.$A$3]*COM.MICROSOFT.FLOOR(([.$A24]+[.C$3]-[.$A$3]-1)/([.C$3]-[.$A$3]);1);4))/[.$A24])" office:value-type="percentage" office:value="0.428571428571429" calcext:value-type="percentage">
            <text:p>43%</text:p>
          </table:table-cell>
          <table:table-cell table:style-name="ce6" table:formula="of:=((COM.MICROSOFT.CEILING([.$A24]+[.$A$3]*COM.MICROSOFT.FLOOR(([.$A24]+[.D$3]-[.$A$3]-1)/([.D$3]-[.$A$3]);1);4))/[.$A24]-1)/((COM.MICROSOFT.CEILING([.$A24]+[.$A$3]*COM.MICROSOFT.FLOOR(([.$A24]+[.D$3]-[.$A$3]-1)/([.D$3]-[.$A$3]);1);4))/[.$A24])" office:value-type="percentage" office:value="0.384615384615385" calcext:value-type="percentage">
            <text:p>38%</text:p>
          </table:table-cell>
          <table:table-cell table:style-name="ce6" table:formula="of:=((COM.MICROSOFT.CEILING([.$A24]+[.$A$3]*COM.MICROSOFT.FLOOR(([.$A24]+[.E$3]-[.$A$3]-1)/([.E$3]-[.$A$3]);1);4))/[.$A24]-1)/((COM.MICROSOFT.CEILING([.$A24]+[.$A$3]*COM.MICROSOFT.FLOOR(([.$A24]+[.E$3]-[.$A$3]-1)/([.E$3]-[.$A$3]);1);4))/[.$A24])" office:value-type="percentage" office:value="0.36" calcext:value-type="percentage">
            <text:p>36%</text:p>
          </table:table-cell>
          <table:table-cell table:style-name="ce6" table:formula="of:=((COM.MICROSOFT.CEILING([.$A24]+[.$A$3]*COM.MICROSOFT.FLOOR(([.$A24]+[.F$3]-[.$A$3]-1)/([.F$3]-[.$A$3]);1);4))/[.$A24]-1)/((COM.MICROSOFT.CEILING([.$A24]+[.$A$3]*COM.MICROSOFT.FLOOR(([.$A24]+[.F$3]-[.$A$3]-1)/([.F$3]-[.$A$3]);1);4))/[.$A24])" office:value-type="percentage" office:value="0.333333333333333" calcext:value-type="percentage">
            <text:p>33%</text:p>
          </table:table-cell>
          <table:table-cell table:style-name="ce6" table:formula="of:=((COM.MICROSOFT.CEILING([.$A24]+[.$A$3]*COM.MICROSOFT.FLOOR(([.$A24]+[.G$3]-[.$A$3]-1)/([.G$3]-[.$A$3]);1);4))/[.$A24]-1)/((COM.MICROSOFT.CEILING([.$A24]+[.$A$3]*COM.MICROSOFT.FLOOR(([.$A24]+[.G$3]-[.$A$3]-1)/([.G$3]-[.$A$3]);1);4))/[.$A24])" office:value-type="percentage" office:value="0.272727272727273" calcext:value-type="percentage">
            <text:p>27%</text:p>
          </table:table-cell>
          <table:table-cell table:style-name="ce6" table:formula="of:=((COM.MICROSOFT.CEILING([.$A24]+[.$A$3]*COM.MICROSOFT.FLOOR(([.$A24]+[.H$3]-[.$A$3]-1)/([.H$3]-[.$A$3]);1);4))/[.$A24]-1)/((COM.MICROSOFT.CEILING([.$A24]+[.$A$3]*COM.MICROSOFT.FLOOR(([.$A24]+[.H$3]-[.$A$3]-1)/([.H$3]-[.$A$3]);1);4))/[.$A24])" office:value-type="percentage" office:value="0.272727272727273" calcext:value-type="percentage">
            <text:p>27%</text:p>
          </table:table-cell>
          <table:table-cell table:style-name="ce6" table:formula="of:=((COM.MICROSOFT.CEILING([.$A24]+[.$A$3]*COM.MICROSOFT.FLOOR(([.$A24]+[.I$3]-[.$A$3]-1)/([.I$3]-[.$A$3]);1);4))/[.$A24]-1)/((COM.MICROSOFT.CEILING([.$A24]+[.$A$3]*COM.MICROSOFT.FLOOR(([.$A24]+[.I$3]-[.$A$3]-1)/([.I$3]-[.$A$3]);1);4))/[.$A24])" office:value-type="percentage" office:value="0.272727272727273" calcext:value-type="percentage">
            <text:p>27%</text:p>
          </table:table-cell>
          <table:table-cell table:style-name="ce6" table:formula="of:=((COM.MICROSOFT.CEILING([.$A24]+[.$A$3]*COM.MICROSOFT.FLOOR(([.$A24]+[.J$3]-[.$A$3]-1)/([.J$3]-[.$A$3]);1);4))/[.$A24]-1)/((COM.MICROSOFT.CEILING([.$A24]+[.$A$3]*COM.MICROSOFT.FLOOR(([.$A24]+[.J$3]-[.$A$3]-1)/([.J$3]-[.$A$3]);1);4))/[.$A24])" office:value-type="percentage" office:value="0.238095238095238" calcext:value-type="percentage">
            <text:p>24%</text:p>
          </table:table-cell>
          <table:table-cell table:style-name="ce6" table:formula="of:=((COM.MICROSOFT.CEILING([.$A24]+[.$A$3]*COM.MICROSOFT.FLOOR(([.$A24]+[.K$3]-[.$A$3]-1)/([.K$3]-[.$A$3]);1);4))/[.$A24]-1)/((COM.MICROSOFT.CEILING([.$A24]+[.$A$3]*COM.MICROSOFT.FLOOR(([.$A24]+[.K$3]-[.$A$3]-1)/([.K$3]-[.$A$3]);1);4))/[.$A24])" office:value-type="percentage" office:value="0.238095238095238" calcext:value-type="percentage">
            <text:p>24%</text:p>
          </table:table-cell>
          <table:table-cell table:style-name="ce6" table:formula="of:=((COM.MICROSOFT.CEILING([.$A24]+[.$A$3]*COM.MICROSOFT.FLOOR(([.$A24]+[.L$3]-[.$A$3]-1)/([.L$3]-[.$A$3]);1);4))/[.$A24]-1)/((COM.MICROSOFT.CEILING([.$A24]+[.$A$3]*COM.MICROSOFT.FLOOR(([.$A24]+[.L$3]-[.$A$3]-1)/([.L$3]-[.$A$3]);1);4))/[.$A24])" office:value-type="percentage" office:value="0.2" calcext:value-type="percentage">
            <text:p>20%</text:p>
          </table:table-cell>
          <table:table-cell table:style-name="ce6" table:formula="of:=((COM.MICROSOFT.CEILING([.$A24]+[.$A$3]*COM.MICROSOFT.FLOOR(([.$A24]+[.M$3]-[.$A$3]-1)/([.M$3]-[.$A$3]);1);4))/[.$A24]-1)/((COM.MICROSOFT.CEILING([.$A24]+[.$A$3]*COM.MICROSOFT.FLOOR(([.$A24]+[.M$3]-[.$A$3]-1)/([.M$3]-[.$A$3]);1);4))/[.$A24])" office:value-type="percentage" office:value="0.2" calcext:value-type="percentage">
            <text:p>20%</text:p>
          </table:table-cell>
          <table:table-cell table:style-name="ce6" table:formula="of:=((COM.MICROSOFT.CEILING([.$A24]+[.$A$3]*COM.MICROSOFT.FLOOR(([.$A24]+[.N$3]-[.$A$3]-1)/([.N$3]-[.$A$3]);1);4))/[.$A24]-1)/((COM.MICROSOFT.CEILING([.$A24]+[.$A$3]*COM.MICROSOFT.FLOOR(([.$A24]+[.N$3]-[.$A$3]-1)/([.N$3]-[.$A$3]);1);4))/[.$A24])" office:value-type="percentage" office:value="0.2" calcext:value-type="percentage">
            <text:p>20%</text:p>
          </table:table-cell>
          <table:table-cell table:style-name="ce6" table:formula="of:=((COM.MICROSOFT.CEILING([.$A24]+[.$A$3]*COM.MICROSOFT.FLOOR(([.$A24]+[.O$3]-[.$A$3]-1)/([.O$3]-[.$A$3]);1);4))/[.$A24]-1)/((COM.MICROSOFT.CEILING([.$A24]+[.$A$3]*COM.MICROSOFT.FLOOR(([.$A24]+[.O$3]-[.$A$3]-1)/([.O$3]-[.$A$3]);1);4))/[.$A24])" office:value-type="percentage" office:value="0.157894736842105" calcext:value-type="percentage">
            <text:p>16%</text:p>
          </table:table-cell>
          <table:table-cell table:style-name="ce6" table:formula="of:=((COM.MICROSOFT.CEILING([.$A24]+[.$A$3]*COM.MICROSOFT.FLOOR(([.$A24]+[.P$3]-[.$A$3]-1)/([.P$3]-[.$A$3]);1);4))/[.$A24]-1)/((COM.MICROSOFT.CEILING([.$A24]+[.$A$3]*COM.MICROSOFT.FLOOR(([.$A24]+[.P$3]-[.$A$3]-1)/([.P$3]-[.$A$3]);1);4))/[.$A24])" office:value-type="percentage" office:value="0.157894736842105" calcext:value-type="percentage">
            <text:p>16%</text:p>
          </table:table-cell>
          <table:table-cell table:style-name="ce6" table:formula="of:=((COM.MICROSOFT.CEILING([.$A24]+[.$A$3]*COM.MICROSOFT.FLOOR(([.$A24]+[.Q$3]-[.$A$3]-1)/([.Q$3]-[.$A$3]);1);4))/[.$A24]-1)/((COM.MICROSOFT.CEILING([.$A24]+[.$A$3]*COM.MICROSOFT.FLOOR(([.$A24]+[.Q$3]-[.$A$3]-1)/([.Q$3]-[.$A$3]);1);4))/[.$A24])" office:value-type="percentage" office:value="0.157894736842105" calcext:value-type="percentage">
            <text:p>16%</text:p>
          </table:table-cell>
          <table:table-cell table:style-name="ce6" table:formula="of:=((COM.MICROSOFT.CEILING([.$A24]+[.$A$3]*COM.MICROSOFT.FLOOR(([.$A24]+[.R$3]-[.$A$3]-1)/([.R$3]-[.$A$3]);1);4))/[.$A24]-1)/((COM.MICROSOFT.CEILING([.$A24]+[.$A$3]*COM.MICROSOFT.FLOOR(([.$A24]+[.R$3]-[.$A$3]-1)/([.R$3]-[.$A$3]);1);4))/[.$A24])" office:value-type="percentage" office:value="0.157894736842105" calcext:value-type="percentage">
            <text:p>16%</text:p>
          </table:table-cell>
          <table:table-cell table:style-name="ce6" table:formula="of:=((COM.MICROSOFT.CEILING([.$A24]+[.$A$3]*COM.MICROSOFT.FLOOR(([.$A24]+[.S$3]-[.$A$3]-1)/([.S$3]-[.$A$3]);1);4))/[.$A24]-1)/((COM.MICROSOFT.CEILING([.$A24]+[.$A$3]*COM.MICROSOFT.FLOOR(([.$A24]+[.S$3]-[.$A$3]-1)/([.S$3]-[.$A$3]);1);4))/[.$A24])" office:value-type="percentage" office:value="0.157894736842105" calcext:value-type="percentage">
            <text:p>16%</text:p>
          </table:table-cell>
          <table:table-cell table:style-name="ce6" table:formula="of:=((COM.MICROSOFT.CEILING([.$A24]+[.$A$3]*COM.MICROSOFT.FLOOR(([.$A24]+[.T$3]-[.$A$3]-1)/([.T$3]-[.$A$3]);1);4))/[.$A24]-1)/((COM.MICROSOFT.CEILING([.$A24]+[.$A$3]*COM.MICROSOFT.FLOOR(([.$A24]+[.T$3]-[.$A$3]-1)/([.T$3]-[.$A$3]);1);4))/[.$A24])" office:value-type="percentage" office:value="0.157894736842105" calcext:value-type="percentage">
            <text:p>16%</text:p>
          </table:table-cell>
          <table:table-cell table:style-name="ce6" table:number-columns-repeated="3"/>
          <table:table-cell table:style-name="ce4"/>
          <table:table-cell table:number-columns-repeated="1000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6" table:formula="of:=((COM.MICROSOFT.CEILING([.$A25]+[.$A$3]*COM.MICROSOFT.FLOOR(([.$A25]+[.B$3]-[.$A$3]-1)/([.B$3]-[.$A$3]);1);4))/[.$A25]-1)/((COM.MICROSOFT.CEILING([.$A25]+[.$A$3]*COM.MICROSOFT.FLOOR(([.$A25]+[.B$3]-[.$A$3]-1)/([.B$3]-[.$A$3]);1);4))/[.$A25])" office:value-type="percentage" office:value="0.507692307692308" calcext:value-type="percentage">
            <text:p>51%</text:p>
          </table:table-cell>
          <table:table-cell table:style-name="ce6" table:formula="of:=((COM.MICROSOFT.CEILING([.$A25]+[.$A$3]*COM.MICROSOFT.FLOOR(([.$A25]+[.C$3]-[.$A$3]-1)/([.C$3]-[.$A$3]);1);4))/[.$A25]-1)/((COM.MICROSOFT.CEILING([.$A25]+[.$A$3]*COM.MICROSOFT.FLOOR(([.$A25]+[.C$3]-[.$A$3]-1)/([.C$3]-[.$A$3]);1);4))/[.$A25])" office:value-type="percentage" office:value="0.428571428571429" calcext:value-type="percentage">
            <text:p>43%</text:p>
          </table:table-cell>
          <table:table-cell table:style-name="ce6" table:formula="of:=((COM.MICROSOFT.CEILING([.$A25]+[.$A$3]*COM.MICROSOFT.FLOOR(([.$A25]+[.D$3]-[.$A$3]-1)/([.D$3]-[.$A$3]);1);4))/[.$A25]-1)/((COM.MICROSOFT.CEILING([.$A25]+[.$A$3]*COM.MICROSOFT.FLOOR(([.$A25]+[.D$3]-[.$A$3]-1)/([.D$3]-[.$A$3]);1);4))/[.$A25])" office:value-type="percentage" office:value="0.384615384615385" calcext:value-type="percentage">
            <text:p>38%</text:p>
          </table:table-cell>
          <table:table-cell table:style-name="ce6" table:formula="of:=((COM.MICROSOFT.CEILING([.$A25]+[.$A$3]*COM.MICROSOFT.FLOOR(([.$A25]+[.E$3]-[.$A$3]-1)/([.E$3]-[.$A$3]);1);4))/[.$A25]-1)/((COM.MICROSOFT.CEILING([.$A25]+[.$A$3]*COM.MICROSOFT.FLOOR(([.$A25]+[.E$3]-[.$A$3]-1)/([.E$3]-[.$A$3]);1);4))/[.$A25])" office:value-type="percentage" office:value="0.346938775510204" calcext:value-type="percentage">
            <text:p>35%</text:p>
          </table:table-cell>
          <table:table-cell table:style-name="ce6" table:formula="of:=((COM.MICROSOFT.CEILING([.$A25]+[.$A$3]*COM.MICROSOFT.FLOOR(([.$A25]+[.F$3]-[.$A$3]-1)/([.F$3]-[.$A$3]);1);4))/[.$A25]-1)/((COM.MICROSOFT.CEILING([.$A25]+[.$A$3]*COM.MICROSOFT.FLOOR(([.$A25]+[.F$3]-[.$A$3]-1)/([.F$3]-[.$A$3]);1);4))/[.$A25])" office:value-type="percentage" office:value="0.319148936170213" calcext:value-type="percentage">
            <text:p>32%</text:p>
          </table:table-cell>
          <table:table-cell table:style-name="ce6" table:formula="of:=((COM.MICROSOFT.CEILING([.$A25]+[.$A$3]*COM.MICROSOFT.FLOOR(([.$A25]+[.G$3]-[.$A$3]-1)/([.G$3]-[.$A$3]);1);4))/[.$A25]-1)/((COM.MICROSOFT.CEILING([.$A25]+[.$A$3]*COM.MICROSOFT.FLOOR(([.$A25]+[.G$3]-[.$A$3]-1)/([.G$3]-[.$A$3]);1);4))/[.$A25])" office:value-type="percentage" office:value="0.272727272727273" calcext:value-type="percentage">
            <text:p>27%</text:p>
          </table:table-cell>
          <table:table-cell table:style-name="ce6" table:formula="of:=((COM.MICROSOFT.CEILING([.$A25]+[.$A$3]*COM.MICROSOFT.FLOOR(([.$A25]+[.H$3]-[.$A$3]-1)/([.H$3]-[.$A$3]);1);4))/[.$A25]-1)/((COM.MICROSOFT.CEILING([.$A25]+[.$A$3]*COM.MICROSOFT.FLOOR(([.$A25]+[.H$3]-[.$A$3]-1)/([.H$3]-[.$A$3]);1);4))/[.$A25])" office:value-type="percentage" office:value="0.272727272727273" calcext:value-type="percentage">
            <text:p>27%</text:p>
          </table:table-cell>
          <table:table-cell table:style-name="ce6" table:formula="of:=((COM.MICROSOFT.CEILING([.$A25]+[.$A$3]*COM.MICROSOFT.FLOOR(([.$A25]+[.I$3]-[.$A$3]-1)/([.I$3]-[.$A$3]);1);4))/[.$A25]-1)/((COM.MICROSOFT.CEILING([.$A25]+[.$A$3]*COM.MICROSOFT.FLOOR(([.$A25]+[.I$3]-[.$A$3]-1)/([.I$3]-[.$A$3]);1);4))/[.$A25])" office:value-type="percentage" office:value="0.238095238095238" calcext:value-type="percentage">
            <text:p>24%</text:p>
          </table:table-cell>
          <table:table-cell table:style-name="ce6" table:formula="of:=((COM.MICROSOFT.CEILING([.$A25]+[.$A$3]*COM.MICROSOFT.FLOOR(([.$A25]+[.J$3]-[.$A$3]-1)/([.J$3]-[.$A$3]);1);4))/[.$A25]-1)/((COM.MICROSOFT.CEILING([.$A25]+[.$A$3]*COM.MICROSOFT.FLOOR(([.$A25]+[.J$3]-[.$A$3]-1)/([.J$3]-[.$A$3]);1);4))/[.$A25])" office:value-type="percentage" office:value="0.219512195121951" calcext:value-type="percentage">
            <text:p>22%</text:p>
          </table:table-cell>
          <table:table-cell table:style-name="ce6" table:formula="of:=((COM.MICROSOFT.CEILING([.$A25]+[.$A$3]*COM.MICROSOFT.FLOOR(([.$A25]+[.K$3]-[.$A$3]-1)/([.K$3]-[.$A$3]);1);4))/[.$A25]-1)/((COM.MICROSOFT.CEILING([.$A25]+[.$A$3]*COM.MICROSOFT.FLOOR(([.$A25]+[.K$3]-[.$A$3]-1)/([.K$3]-[.$A$3]);1);4))/[.$A25])" office:value-type="percentage" office:value="0.219512195121951" calcext:value-type="percentage">
            <text:p>22%</text:p>
          </table:table-cell>
          <table:table-cell table:style-name="ce6" table:formula="of:=((COM.MICROSOFT.CEILING([.$A25]+[.$A$3]*COM.MICROSOFT.FLOOR(([.$A25]+[.L$3]-[.$A$3]-1)/([.L$3]-[.$A$3]);1);4))/[.$A25]-1)/((COM.MICROSOFT.CEILING([.$A25]+[.$A$3]*COM.MICROSOFT.FLOOR(([.$A25]+[.L$3]-[.$A$3]-1)/([.L$3]-[.$A$3]);1);4))/[.$A25])" office:value-type="percentage" office:value="0.2" calcext:value-type="percentage">
            <text:p>20%</text:p>
          </table:table-cell>
          <table:table-cell table:style-name="ce6" table:formula="of:=((COM.MICROSOFT.CEILING([.$A25]+[.$A$3]*COM.MICROSOFT.FLOOR(([.$A25]+[.M$3]-[.$A$3]-1)/([.M$3]-[.$A$3]);1);4))/[.$A25]-1)/((COM.MICROSOFT.CEILING([.$A25]+[.$A$3]*COM.MICROSOFT.FLOOR(([.$A25]+[.M$3]-[.$A$3]-1)/([.M$3]-[.$A$3]);1);4))/[.$A25])" office:value-type="percentage" office:value="0.2" calcext:value-type="percentage">
            <text:p>20%</text:p>
          </table:table-cell>
          <table:table-cell table:style-name="ce6" table:formula="of:=((COM.MICROSOFT.CEILING([.$A25]+[.$A$3]*COM.MICROSOFT.FLOOR(([.$A25]+[.N$3]-[.$A$3]-1)/([.N$3]-[.$A$3]);1);4))/[.$A25]-1)/((COM.MICROSOFT.CEILING([.$A25]+[.$A$3]*COM.MICROSOFT.FLOOR(([.$A25]+[.N$3]-[.$A$3]-1)/([.N$3]-[.$A$3]);1);4))/[.$A25])" office:value-type="percentage" office:value="0.179487179487179" calcext:value-type="percentage">
            <text:p>18%</text:p>
          </table:table-cell>
          <table:table-cell table:style-name="ce6" table:formula="of:=((COM.MICROSOFT.CEILING([.$A25]+[.$A$3]*COM.MICROSOFT.FLOOR(([.$A25]+[.O$3]-[.$A$3]-1)/([.O$3]-[.$A$3]);1);4))/[.$A25]-1)/((COM.MICROSOFT.CEILING([.$A25]+[.$A$3]*COM.MICROSOFT.FLOOR(([.$A25]+[.O$3]-[.$A$3]-1)/([.O$3]-[.$A$3]);1);4))/[.$A25])" office:value-type="percentage" office:value="0.157894736842105" calcext:value-type="percentage">
            <text:p>16%</text:p>
          </table:table-cell>
          <table:table-cell table:style-name="ce6" table:formula="of:=((COM.MICROSOFT.CEILING([.$A25]+[.$A$3]*COM.MICROSOFT.FLOOR(([.$A25]+[.P$3]-[.$A$3]-1)/([.P$3]-[.$A$3]);1);4))/[.$A25]-1)/((COM.MICROSOFT.CEILING([.$A25]+[.$A$3]*COM.MICROSOFT.FLOOR(([.$A25]+[.P$3]-[.$A$3]-1)/([.P$3]-[.$A$3]);1);4))/[.$A25])" office:value-type="percentage" office:value="0.157894736842105" calcext:value-type="percentage">
            <text:p>16%</text:p>
          </table:table-cell>
          <table:table-cell table:style-name="ce6" table:formula="of:=((COM.MICROSOFT.CEILING([.$A25]+[.$A$3]*COM.MICROSOFT.FLOOR(([.$A25]+[.Q$3]-[.$A$3]-1)/([.Q$3]-[.$A$3]);1);4))/[.$A25]-1)/((COM.MICROSOFT.CEILING([.$A25]+[.$A$3]*COM.MICROSOFT.FLOOR(([.$A25]+[.Q$3]-[.$A$3]-1)/([.Q$3]-[.$A$3]);1);4))/[.$A25])" office:value-type="percentage" office:value="0.157894736842105" calcext:value-type="percentage">
            <text:p>16%</text:p>
          </table:table-cell>
          <table:table-cell table:style-name="ce6" table:formula="of:=((COM.MICROSOFT.CEILING([.$A25]+[.$A$3]*COM.MICROSOFT.FLOOR(([.$A25]+[.R$3]-[.$A$3]-1)/([.R$3]-[.$A$3]);1);4))/[.$A25]-1)/((COM.MICROSOFT.CEILING([.$A25]+[.$A$3]*COM.MICROSOFT.FLOOR(([.$A25]+[.R$3]-[.$A$3]-1)/([.R$3]-[.$A$3]);1);4))/[.$A25])" office:value-type="percentage" office:value="0.157894736842105" calcext:value-type="percentage">
            <text:p>16%</text:p>
          </table:table-cell>
          <table:table-cell table:style-name="ce6" table:formula="of:=((COM.MICROSOFT.CEILING([.$A25]+[.$A$3]*COM.MICROSOFT.FLOOR(([.$A25]+[.S$3]-[.$A$3]-1)/([.S$3]-[.$A$3]);1);4))/[.$A25]-1)/((COM.MICROSOFT.CEILING([.$A25]+[.$A$3]*COM.MICROSOFT.FLOOR(([.$A25]+[.S$3]-[.$A$3]-1)/([.S$3]-[.$A$3]);1);4))/[.$A25])" office:value-type="percentage" office:value="0.157894736842105" calcext:value-type="percentage">
            <text:p>16%</text:p>
          </table:table-cell>
          <table:table-cell table:style-name="ce6" table:formula="of:=((COM.MICROSOFT.CEILING([.$A25]+[.$A$3]*COM.MICROSOFT.FLOOR(([.$A25]+[.T$3]-[.$A$3]-1)/([.T$3]-[.$A$3]);1);4))/[.$A25]-1)/((COM.MICROSOFT.CEILING([.$A25]+[.$A$3]*COM.MICROSOFT.FLOOR(([.$A25]+[.T$3]-[.$A$3]-1)/([.T$3]-[.$A$3]);1);4))/[.$A25])" office:value-type="percentage" office:value="0.157894736842105" calcext:value-type="percentage">
            <text:p>16%</text:p>
          </table:table-cell>
          <table:table-cell table:style-name="ce6" table:number-columns-repeated="3"/>
          <table:table-cell table:style-name="ce4"/>
          <table:table-cell table:number-columns-repeated="1000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6" table:formula="of:=((COM.MICROSOFT.CEILING([.$A26]+[.$A$3]*COM.MICROSOFT.FLOOR(([.$A26]+[.B$3]-[.$A$3]-1)/([.B$3]-[.$A$3]);1);4))/[.$A26]-1)/((COM.MICROSOFT.CEILING([.$A26]+[.$A$3]*COM.MICROSOFT.FLOOR(([.$A26]+[.B$3]-[.$A$3]-1)/([.B$3]-[.$A$3]);1);4))/[.$A26])" office:value-type="percentage" office:value="0.503875968992248" calcext:value-type="percentage">
            <text:p>50%</text:p>
          </table:table-cell>
          <table:table-cell table:style-name="ce6" table:formula="of:=((COM.MICROSOFT.CEILING([.$A26]+[.$A$3]*COM.MICROSOFT.FLOOR(([.$A26]+[.C$3]-[.$A$3]-1)/([.C$3]-[.$A$3]);1);4))/[.$A26]-1)/((COM.MICROSOFT.CEILING([.$A26]+[.$A$3]*COM.MICROSOFT.FLOOR(([.$A26]+[.C$3]-[.$A$3]-1)/([.C$3]-[.$A$3]);1);4))/[.$A26])" office:value-type="percentage" office:value="0.428571428571429" calcext:value-type="percentage">
            <text:p>43%</text:p>
          </table:table-cell>
          <table:table-cell table:style-name="ce6" table:formula="of:=((COM.MICROSOFT.CEILING([.$A26]+[.$A$3]*COM.MICROSOFT.FLOOR(([.$A26]+[.D$3]-[.$A$3]-1)/([.D$3]-[.$A$3]);1);4))/[.$A26]-1)/((COM.MICROSOFT.CEILING([.$A26]+[.$A$3]*COM.MICROSOFT.FLOOR(([.$A26]+[.D$3]-[.$A$3]-1)/([.D$3]-[.$A$3]);1);4))/[.$A26])" office:value-type="percentage" office:value="0.378640776699029" calcext:value-type="percentage">
            <text:p>38%</text:p>
          </table:table-cell>
          <table:table-cell table:style-name="ce6" table:formula="of:=((COM.MICROSOFT.CEILING([.$A26]+[.$A$3]*COM.MICROSOFT.FLOOR(([.$A26]+[.E$3]-[.$A$3]-1)/([.E$3]-[.$A$3]);1);4))/[.$A26]-1)/((COM.MICROSOFT.CEILING([.$A26]+[.$A$3]*COM.MICROSOFT.FLOOR(([.$A26]+[.E$3]-[.$A$3]-1)/([.E$3]-[.$A$3]);1);4))/[.$A26])" office:value-type="percentage" office:value="0.34020618556701" calcext:value-type="percentage">
            <text:p>34%</text:p>
          </table:table-cell>
          <table:table-cell table:style-name="ce6" table:formula="of:=((COM.MICROSOFT.CEILING([.$A26]+[.$A$3]*COM.MICROSOFT.FLOOR(([.$A26]+[.F$3]-[.$A$3]-1)/([.F$3]-[.$A$3]);1);4))/[.$A26]-1)/((COM.MICROSOFT.CEILING([.$A26]+[.$A$3]*COM.MICROSOFT.FLOOR(([.$A26]+[.F$3]-[.$A$3]-1)/([.F$3]-[.$A$3]);1);4))/[.$A26])" office:value-type="percentage" office:value="0.304347826086957" calcext:value-type="percentage">
            <text:p>30%</text:p>
          </table:table-cell>
          <table:table-cell table:style-name="ce6" table:formula="of:=((COM.MICROSOFT.CEILING([.$A26]+[.$A$3]*COM.MICROSOFT.FLOOR(([.$A26]+[.G$3]-[.$A$3]-1)/([.G$3]-[.$A$3]);1);4))/[.$A26]-1)/((COM.MICROSOFT.CEILING([.$A26]+[.$A$3]*COM.MICROSOFT.FLOOR(([.$A26]+[.G$3]-[.$A$3]-1)/([.G$3]-[.$A$3]);1);4))/[.$A26])" office:value-type="percentage" office:value="0.272727272727273" calcext:value-type="percentage">
            <text:p>27%</text:p>
          </table:table-cell>
          <table:table-cell table:style-name="ce6" table:formula="of:=((COM.MICROSOFT.CEILING([.$A26]+[.$A$3]*COM.MICROSOFT.FLOOR(([.$A26]+[.H$3]-[.$A$3]-1)/([.H$3]-[.$A$3]);1);4))/[.$A26]-1)/((COM.MICROSOFT.CEILING([.$A26]+[.$A$3]*COM.MICROSOFT.FLOOR(([.$A26]+[.H$3]-[.$A$3]-1)/([.H$3]-[.$A$3]);1);4))/[.$A26])" office:value-type="percentage" office:value="0.255813953488372" calcext:value-type="percentage">
            <text:p>26%</text:p>
          </table:table-cell>
          <table:table-cell table:style-name="ce6" table:formula="of:=((COM.MICROSOFT.CEILING([.$A26]+[.$A$3]*COM.MICROSOFT.FLOOR(([.$A26]+[.I$3]-[.$A$3]-1)/([.I$3]-[.$A$3]);1);4))/[.$A26]-1)/((COM.MICROSOFT.CEILING([.$A26]+[.$A$3]*COM.MICROSOFT.FLOOR(([.$A26]+[.I$3]-[.$A$3]-1)/([.I$3]-[.$A$3]);1);4))/[.$A26])" office:value-type="percentage" office:value="0.238095238095238" calcext:value-type="percentage">
            <text:p>24%</text:p>
          </table:table-cell>
          <table:table-cell table:style-name="ce6" table:formula="of:=((COM.MICROSOFT.CEILING([.$A26]+[.$A$3]*COM.MICROSOFT.FLOOR(([.$A26]+[.J$3]-[.$A$3]-1)/([.J$3]-[.$A$3]);1);4))/[.$A26]-1)/((COM.MICROSOFT.CEILING([.$A26]+[.$A$3]*COM.MICROSOFT.FLOOR(([.$A26]+[.J$3]-[.$A$3]-1)/([.J$3]-[.$A$3]);1);4))/[.$A26])" office:value-type="percentage" office:value="0.219512195121951" calcext:value-type="percentage">
            <text:p>22%</text:p>
          </table:table-cell>
          <table:table-cell table:style-name="ce6" table:formula="of:=((COM.MICROSOFT.CEILING([.$A26]+[.$A$3]*COM.MICROSOFT.FLOOR(([.$A26]+[.K$3]-[.$A$3]-1)/([.K$3]-[.$A$3]);1);4))/[.$A26]-1)/((COM.MICROSOFT.CEILING([.$A26]+[.$A$3]*COM.MICROSOFT.FLOOR(([.$A26]+[.K$3]-[.$A$3]-1)/([.K$3]-[.$A$3]);1);4))/[.$A26])" office:value-type="percentage" office:value="0.209876543209876" calcext:value-type="percentage">
            <text:p>21%</text:p>
          </table:table-cell>
          <table:table-cell table:style-name="ce6" table:formula="of:=((COM.MICROSOFT.CEILING([.$A26]+[.$A$3]*COM.MICROSOFT.FLOOR(([.$A26]+[.L$3]-[.$A$3]-1)/([.L$3]-[.$A$3]);1);4))/[.$A26]-1)/((COM.MICROSOFT.CEILING([.$A26]+[.$A$3]*COM.MICROSOFT.FLOOR(([.$A26]+[.L$3]-[.$A$3]-1)/([.L$3]-[.$A$3]);1);4))/[.$A26])" office:value-type="percentage" office:value="0.189873417721519" calcext:value-type="percentage">
            <text:p>19%</text:p>
          </table:table-cell>
          <table:table-cell table:style-name="ce6" table:formula="of:=((COM.MICROSOFT.CEILING([.$A26]+[.$A$3]*COM.MICROSOFT.FLOOR(([.$A26]+[.M$3]-[.$A$3]-1)/([.M$3]-[.$A$3]);1);4))/[.$A26]-1)/((COM.MICROSOFT.CEILING([.$A26]+[.$A$3]*COM.MICROSOFT.FLOOR(([.$A26]+[.M$3]-[.$A$3]-1)/([.M$3]-[.$A$3]);1);4))/[.$A26])" office:value-type="percentage" office:value="0.189873417721519" calcext:value-type="percentage">
            <text:p>19%</text:p>
          </table:table-cell>
          <table:table-cell table:style-name="ce6" table:formula="of:=((COM.MICROSOFT.CEILING([.$A26]+[.$A$3]*COM.MICROSOFT.FLOOR(([.$A26]+[.N$3]-[.$A$3]-1)/([.N$3]-[.$A$3]);1);4))/[.$A26]-1)/((COM.MICROSOFT.CEILING([.$A26]+[.$A$3]*COM.MICROSOFT.FLOOR(([.$A26]+[.N$3]-[.$A$3]-1)/([.N$3]-[.$A$3]);1);4))/[.$A26])" office:value-type="percentage" office:value="0.179487179487179" calcext:value-type="percentage">
            <text:p>18%</text:p>
          </table:table-cell>
          <table:table-cell table:style-name="ce6" table:formula="of:=((COM.MICROSOFT.CEILING([.$A26]+[.$A$3]*COM.MICROSOFT.FLOOR(([.$A26]+[.O$3]-[.$A$3]-1)/([.O$3]-[.$A$3]);1);4))/[.$A26]-1)/((COM.MICROSOFT.CEILING([.$A26]+[.$A$3]*COM.MICROSOFT.FLOOR(([.$A26]+[.O$3]-[.$A$3]-1)/([.O$3]-[.$A$3]);1);4))/[.$A26])" office:value-type="percentage" office:value="0.157894736842105" calcext:value-type="percentage">
            <text:p>16%</text:p>
          </table:table-cell>
          <table:table-cell table:style-name="ce6" table:formula="of:=((COM.MICROSOFT.CEILING([.$A26]+[.$A$3]*COM.MICROSOFT.FLOOR(([.$A26]+[.P$3]-[.$A$3]-1)/([.P$3]-[.$A$3]);1);4))/[.$A26]-1)/((COM.MICROSOFT.CEILING([.$A26]+[.$A$3]*COM.MICROSOFT.FLOOR(([.$A26]+[.P$3]-[.$A$3]-1)/([.P$3]-[.$A$3]);1);4))/[.$A26])" office:value-type="percentage" office:value="0.157894736842105" calcext:value-type="percentage">
            <text:p>16%</text:p>
          </table:table-cell>
          <table:table-cell table:style-name="ce6" table:formula="of:=((COM.MICROSOFT.CEILING([.$A26]+[.$A$3]*COM.MICROSOFT.FLOOR(([.$A26]+[.Q$3]-[.$A$3]-1)/([.Q$3]-[.$A$3]);1);4))/[.$A26]-1)/((COM.MICROSOFT.CEILING([.$A26]+[.$A$3]*COM.MICROSOFT.FLOOR(([.$A26]+[.Q$3]-[.$A$3]-1)/([.Q$3]-[.$A$3]);1);4))/[.$A26])" office:value-type="percentage" office:value="0.157894736842105" calcext:value-type="percentage">
            <text:p>16%</text:p>
          </table:table-cell>
          <table:table-cell table:style-name="ce6" table:formula="of:=((COM.MICROSOFT.CEILING([.$A26]+[.$A$3]*COM.MICROSOFT.FLOOR(([.$A26]+[.R$3]-[.$A$3]-1)/([.R$3]-[.$A$3]);1);4))/[.$A26]-1)/((COM.MICROSOFT.CEILING([.$A26]+[.$A$3]*COM.MICROSOFT.FLOOR(([.$A26]+[.R$3]-[.$A$3]-1)/([.R$3]-[.$A$3]);1);4))/[.$A26])" office:value-type="percentage" office:value="0.146666666666667" calcext:value-type="percentage">
            <text:p>15%</text:p>
          </table:table-cell>
          <table:table-cell table:style-name="ce6" table:formula="of:=((COM.MICROSOFT.CEILING([.$A26]+[.$A$3]*COM.MICROSOFT.FLOOR(([.$A26]+[.S$3]-[.$A$3]-1)/([.S$3]-[.$A$3]);1);4))/[.$A26]-1)/((COM.MICROSOFT.CEILING([.$A26]+[.$A$3]*COM.MICROSOFT.FLOOR(([.$A26]+[.S$3]-[.$A$3]-1)/([.S$3]-[.$A$3]);1);4))/[.$A26])" office:value-type="percentage" office:value="0.135135135135135" calcext:value-type="percentage">
            <text:p>14%</text:p>
          </table:table-cell>
          <table:table-cell table:style-name="ce6" table:formula="of:=((COM.MICROSOFT.CEILING([.$A26]+[.$A$3]*COM.MICROSOFT.FLOOR(([.$A26]+[.T$3]-[.$A$3]-1)/([.T$3]-[.$A$3]);1);4))/[.$A26]-1)/((COM.MICROSOFT.CEILING([.$A26]+[.$A$3]*COM.MICROSOFT.FLOOR(([.$A26]+[.T$3]-[.$A$3]-1)/([.T$3]-[.$A$3]);1);4))/[.$A26])" office:value-type="percentage" office:value="0.135135135135135" calcext:value-type="percentage">
            <text:p>14%</text:p>
          </table:table-cell>
          <table:table-cell table:style-name="ce6" table:number-columns-repeated="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^ block size in sector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table:formula="of:=((COM.MICROSOFT.CEILING([.$A29]+[.$A$3]*COM.MICROSOFT.FLOOR(([.$A29]+[.B$3]-[.$A$3]-1)/([.B$3]-[.$A$3]);1);4))/[.$A29]-1)/((COM.MICROSOFT.CEILING([.$A29]+[.$A$3]*COM.MICROSOFT.FLOOR(([.$A29]+[.B$3]-[.$A$3]-1)/([.B$3]-[.$A$3]);1);4))/[.$A29])" office:value-type="percentage" office:value="0.75" calcext:value-type="percentage">
            <text:p>75%</text:p>
          </table:table-cell>
          <table:table-cell table:style-name="ce6" table:formula="of:=((COM.MICROSOFT.CEILING([.$A29]+[.$A$3]*COM.MICROSOFT.FLOOR(([.$A29]+[.C$3]-[.$A$3]-1)/([.C$3]-[.$A$3]);1);4))/[.$A29]-1)/((COM.MICROSOFT.CEILING([.$A29]+[.$A$3]*COM.MICROSOFT.FLOOR(([.$A29]+[.C$3]-[.$A$3]-1)/([.C$3]-[.$A$3]);1);4))/[.$A29])" office:value-type="percentage" office:value="0.75" calcext:value-type="percentage">
            <text:p>75%</text:p>
          </table:table-cell>
          <table:table-cell table:style-name="ce6" table:formula="of:=((COM.MICROSOFT.CEILING([.$A29]+[.$A$3]*COM.MICROSOFT.FLOOR(([.$A29]+[.D$3]-[.$A$3]-1)/([.D$3]-[.$A$3]);1);4))/[.$A29]-1)/((COM.MICROSOFT.CEILING([.$A29]+[.$A$3]*COM.MICROSOFT.FLOOR(([.$A29]+[.D$3]-[.$A$3]-1)/([.D$3]-[.$A$3]);1);4))/[.$A29])" office:value-type="percentage" office:value="0.75" calcext:value-type="percentage">
            <text:p>75%</text:p>
          </table:table-cell>
          <table:table-cell table:style-name="ce6" table:formula="of:=((COM.MICROSOFT.CEILING([.$A29]+[.$A$3]*COM.MICROSOFT.FLOOR(([.$A29]+[.E$3]-[.$A$3]-1)/([.E$3]-[.$A$3]);1);4))/[.$A29]-1)/((COM.MICROSOFT.CEILING([.$A29]+[.$A$3]*COM.MICROSOFT.FLOOR(([.$A29]+[.E$3]-[.$A$3]-1)/([.E$3]-[.$A$3]);1);4))/[.$A29])" office:value-type="percentage" office:value="0.75" calcext:value-type="percentage">
            <text:p>75%</text:p>
          </table:table-cell>
          <table:table-cell table:style-name="ce6" table:formula="of:=((COM.MICROSOFT.CEILING([.$A29]+[.$A$3]*COM.MICROSOFT.FLOOR(([.$A29]+[.F$3]-[.$A$3]-1)/([.F$3]-[.$A$3]);1);4))/[.$A29]-1)/((COM.MICROSOFT.CEILING([.$A29]+[.$A$3]*COM.MICROSOFT.FLOOR(([.$A29]+[.F$3]-[.$A$3]-1)/([.F$3]-[.$A$3]);1);4))/[.$A29])" office:value-type="percentage" office:value="0.75" calcext:value-type="percentage">
            <text:p>75%</text:p>
          </table:table-cell>
          <table:table-cell table:style-name="ce6" table:formula="of:=((COM.MICROSOFT.CEILING([.$A29]+[.$A$3]*COM.MICROSOFT.FLOOR(([.$A29]+[.G$3]-[.$A$3]-1)/([.G$3]-[.$A$3]);1);4))/[.$A29]-1)/((COM.MICROSOFT.CEILING([.$A29]+[.$A$3]*COM.MICROSOFT.FLOOR(([.$A29]+[.G$3]-[.$A$3]-1)/([.G$3]-[.$A$3]);1);4))/[.$A29])" office:value-type="percentage" office:value="0.75" calcext:value-type="percentage">
            <text:p>75%</text:p>
          </table:table-cell>
          <table:table-cell table:style-name="ce6" table:formula="of:=((COM.MICROSOFT.CEILING([.$A29]+[.$A$3]*COM.MICROSOFT.FLOOR(([.$A29]+[.H$3]-[.$A$3]-1)/([.H$3]-[.$A$3]);1);4))/[.$A29]-1)/((COM.MICROSOFT.CEILING([.$A29]+[.$A$3]*COM.MICROSOFT.FLOOR(([.$A29]+[.H$3]-[.$A$3]-1)/([.H$3]-[.$A$3]);1);4))/[.$A29])" office:value-type="percentage" office:value="0.75" calcext:value-type="percentage">
            <text:p>75%</text:p>
          </table:table-cell>
          <table:table-cell table:style-name="ce6" table:formula="of:=((COM.MICROSOFT.CEILING([.$A29]+[.$A$3]*COM.MICROSOFT.FLOOR(([.$A29]+[.I$3]-[.$A$3]-1)/([.I$3]-[.$A$3]);1);4))/[.$A29]-1)/((COM.MICROSOFT.CEILING([.$A29]+[.$A$3]*COM.MICROSOFT.FLOOR(([.$A29]+[.I$3]-[.$A$3]-1)/([.I$3]-[.$A$3]);1);4))/[.$A29])" office:value-type="percentage" office:value="0.75" calcext:value-type="percentage">
            <text:p>75%</text:p>
          </table:table-cell>
          <table:table-cell table:style-name="ce6" table:formula="of:=((COM.MICROSOFT.CEILING([.$A29]+[.$A$3]*COM.MICROSOFT.FLOOR(([.$A29]+[.J$3]-[.$A$3]-1)/([.J$3]-[.$A$3]);1);4))/[.$A29]-1)/((COM.MICROSOFT.CEILING([.$A29]+[.$A$3]*COM.MICROSOFT.FLOOR(([.$A29]+[.J$3]-[.$A$3]-1)/([.J$3]-[.$A$3]);1);4))/[.$A29])" office:value-type="percentage" office:value="0.75" calcext:value-type="percentage">
            <text:p>75%</text:p>
          </table:table-cell>
          <table:table-cell table:style-name="ce6" table:formula="of:=((COM.MICROSOFT.CEILING([.$A29]+[.$A$3]*COM.MICROSOFT.FLOOR(([.$A29]+[.K$3]-[.$A$3]-1)/([.K$3]-[.$A$3]);1);4))/[.$A29]-1)/((COM.MICROSOFT.CEILING([.$A29]+[.$A$3]*COM.MICROSOFT.FLOOR(([.$A29]+[.K$3]-[.$A$3]-1)/([.K$3]-[.$A$3]);1);4))/[.$A29])" office:value-type="percentage" office:value="0.75" calcext:value-type="percentage">
            <text:p>75%</text:p>
          </table:table-cell>
          <table:table-cell table:style-name="ce6" table:formula="of:=((COM.MICROSOFT.CEILING([.$A29]+[.$A$3]*COM.MICROSOFT.FLOOR(([.$A29]+[.L$3]-[.$A$3]-1)/([.L$3]-[.$A$3]);1);4))/[.$A29]-1)/((COM.MICROSOFT.CEILING([.$A29]+[.$A$3]*COM.MICROSOFT.FLOOR(([.$A29]+[.L$3]-[.$A$3]-1)/([.L$3]-[.$A$3]);1);4))/[.$A29])" office:value-type="percentage" office:value="0.75" calcext:value-type="percentage">
            <text:p>75%</text:p>
          </table:table-cell>
          <table:table-cell table:style-name="ce6" table:formula="of:=((COM.MICROSOFT.CEILING([.$A29]+[.$A$3]*COM.MICROSOFT.FLOOR(([.$A29]+[.M$3]-[.$A$3]-1)/([.M$3]-[.$A$3]);1);4))/[.$A29]-1)/((COM.MICROSOFT.CEILING([.$A29]+[.$A$3]*COM.MICROSOFT.FLOOR(([.$A29]+[.M$3]-[.$A$3]-1)/([.M$3]-[.$A$3]);1);4))/[.$A29])" office:value-type="percentage" office:value="0.75" calcext:value-type="percentage">
            <text:p>75%</text:p>
          </table:table-cell>
          <table:table-cell table:style-name="ce6" table:formula="of:=((COM.MICROSOFT.CEILING([.$A29]+[.$A$3]*COM.MICROSOFT.FLOOR(([.$A29]+[.N$3]-[.$A$3]-1)/([.N$3]-[.$A$3]);1);4))/[.$A29]-1)/((COM.MICROSOFT.CEILING([.$A29]+[.$A$3]*COM.MICROSOFT.FLOOR(([.$A29]+[.N$3]-[.$A$3]-1)/([.N$3]-[.$A$3]);1);4))/[.$A29])" office:value-type="percentage" office:value="0.75" calcext:value-type="percentage">
            <text:p>75%</text:p>
          </table:table-cell>
          <table:table-cell table:style-name="ce6" table:formula="of:=((COM.MICROSOFT.CEILING([.$A29]+[.$A$3]*COM.MICROSOFT.FLOOR(([.$A29]+[.O$3]-[.$A$3]-1)/([.O$3]-[.$A$3]);1);4))/[.$A29]-1)/((COM.MICROSOFT.CEILING([.$A29]+[.$A$3]*COM.MICROSOFT.FLOOR(([.$A29]+[.O$3]-[.$A$3]-1)/([.O$3]-[.$A$3]);1);4))/[.$A29])" office:value-type="percentage" office:value="0.75" calcext:value-type="percentage">
            <text:p>75%</text:p>
          </table:table-cell>
          <table:table-cell table:style-name="ce6" table:formula="of:=((COM.MICROSOFT.CEILING([.$A29]+[.$A$3]*COM.MICROSOFT.FLOOR(([.$A29]+[.P$3]-[.$A$3]-1)/([.P$3]-[.$A$3]);1);4))/[.$A29]-1)/((COM.MICROSOFT.CEILING([.$A29]+[.$A$3]*COM.MICROSOFT.FLOOR(([.$A29]+[.P$3]-[.$A$3]-1)/([.P$3]-[.$A$3]);1);4))/[.$A29])" office:value-type="percentage" office:value="0.75" calcext:value-type="percentage">
            <text:p>75%</text:p>
          </table:table-cell>
          <table:table-cell table:style-name="ce6" table:formula="of:=((COM.MICROSOFT.CEILING([.$A29]+[.$A$3]*COM.MICROSOFT.FLOOR(([.$A29]+[.Q$3]-[.$A$3]-1)/([.Q$3]-[.$A$3]);1);4))/[.$A29]-1)/((COM.MICROSOFT.CEILING([.$A29]+[.$A$3]*COM.MICROSOFT.FLOOR(([.$A29]+[.Q$3]-[.$A$3]-1)/([.Q$3]-[.$A$3]);1);4))/[.$A29])" office:value-type="percentage" office:value="0.75" calcext:value-type="percentage">
            <text:p>75%</text:p>
          </table:table-cell>
          <table:table-cell table:style-name="ce6" table:formula="of:=((COM.MICROSOFT.CEILING([.$A29]+[.$A$3]*COM.MICROSOFT.FLOOR(([.$A29]+[.R$3]-[.$A$3]-1)/([.R$3]-[.$A$3]);1);4))/[.$A29]-1)/((COM.MICROSOFT.CEILING([.$A29]+[.$A$3]*COM.MICROSOFT.FLOOR(([.$A29]+[.R$3]-[.$A$3]-1)/([.R$3]-[.$A$3]);1);4))/[.$A29])" office:value-type="percentage" office:value="0.75" calcext:value-type="percentage">
            <text:p>75%</text:p>
          </table:table-cell>
          <table:table-cell table:style-name="ce6" table:formula="of:=((COM.MICROSOFT.CEILING([.$A29]+[.$A$3]*COM.MICROSOFT.FLOOR(([.$A29]+[.S$3]-[.$A$3]-1)/([.S$3]-[.$A$3]);1);4))/[.$A29]-1)/((COM.MICROSOFT.CEILING([.$A29]+[.$A$3]*COM.MICROSOFT.FLOOR(([.$A29]+[.S$3]-[.$A$3]-1)/([.S$3]-[.$A$3]);1);4))/[.$A29])" office:value-type="percentage" office:value="0.75" calcext:value-type="percentage">
            <text:p>75%</text:p>
          </table:table-cell>
          <table:table-cell table:style-name="ce6" table:formula="of:=((COM.MICROSOFT.CEILING([.$A29]+[.$A$3]*COM.MICROSOFT.FLOOR(([.$A29]+[.T$3]-[.$A$3]-1)/([.T$3]-[.$A$3]);1);4))/[.$A29]-1)/((COM.MICROSOFT.CEILING([.$A29]+[.$A$3]*COM.MICROSOFT.FLOOR(([.$A29]+[.T$3]-[.$A$3]-1)/([.T$3]-[.$A$3]);1);4))/[.$A29])" office:value-type="percentage" office:value="0.75" calcext:value-type="percentage">
            <text:p>75%</text:p>
          </table:table-cell>
          <table:table-cell table:style-name="ce6" table:number-columns-repeated="3"/>
          <table:table-cell table:style-name="ce4"/>
          <table:table-cell table:number-columns-repeated="100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table:formula="of:=((COM.MICROSOFT.CEILING([.$A30]+[.$A$3]*COM.MICROSOFT.FLOOR(([.$A30]+[.B$3]-[.$A$3]-1)/([.B$3]-[.$A$3]);1);4))/[.$A30]-1)/((COM.MICROSOFT.CEILING([.$A30]+[.$A$3]*COM.MICROSOFT.FLOOR(([.$A30]+[.B$3]-[.$A$3]-1)/([.B$3]-[.$A$3]);1);4))/[.$A30])" office:value-type="percentage" office:value="0.75" calcext:value-type="percentage">
            <text:p>75%</text:p>
          </table:table-cell>
          <table:table-cell table:style-name="ce6" table:formula="of:=((COM.MICROSOFT.CEILING([.$A30]+[.$A$3]*COM.MICROSOFT.FLOOR(([.$A30]+[.C$3]-[.$A$3]-1)/([.C$3]-[.$A$3]);1);4))/[.$A30]-1)/((COM.MICROSOFT.CEILING([.$A30]+[.$A$3]*COM.MICROSOFT.FLOOR(([.$A30]+[.C$3]-[.$A$3]-1)/([.C$3]-[.$A$3]);1);4))/[.$A30])" office:value-type="percentage" office:value="0.75" calcext:value-type="percentage">
            <text:p>75%</text:p>
          </table:table-cell>
          <table:table-cell table:style-name="ce6" table:formula="of:=((COM.MICROSOFT.CEILING([.$A30]+[.$A$3]*COM.MICROSOFT.FLOOR(([.$A30]+[.D$3]-[.$A$3]-1)/([.D$3]-[.$A$3]);1);4))/[.$A30]-1)/((COM.MICROSOFT.CEILING([.$A30]+[.$A$3]*COM.MICROSOFT.FLOOR(([.$A30]+[.D$3]-[.$A$3]-1)/([.D$3]-[.$A$3]);1);4))/[.$A30])" office:value-type="percentage" office:value="0.75" calcext:value-type="percentage">
            <text:p>75%</text:p>
          </table:table-cell>
          <table:table-cell table:style-name="ce6" table:formula="of:=((COM.MICROSOFT.CEILING([.$A30]+[.$A$3]*COM.MICROSOFT.FLOOR(([.$A30]+[.E$3]-[.$A$3]-1)/([.E$3]-[.$A$3]);1);4))/[.$A30]-1)/((COM.MICROSOFT.CEILING([.$A30]+[.$A$3]*COM.MICROSOFT.FLOOR(([.$A30]+[.E$3]-[.$A$3]-1)/([.E$3]-[.$A$3]);1);4))/[.$A30])" office:value-type="percentage" office:value="0.75" calcext:value-type="percentage">
            <text:p>75%</text:p>
          </table:table-cell>
          <table:table-cell table:style-name="ce6" table:formula="of:=((COM.MICROSOFT.CEILING([.$A30]+[.$A$3]*COM.MICROSOFT.FLOOR(([.$A30]+[.F$3]-[.$A$3]-1)/([.F$3]-[.$A$3]);1);4))/[.$A30]-1)/((COM.MICROSOFT.CEILING([.$A30]+[.$A$3]*COM.MICROSOFT.FLOOR(([.$A30]+[.F$3]-[.$A$3]-1)/([.F$3]-[.$A$3]);1);4))/[.$A30])" office:value-type="percentage" office:value="0.75" calcext:value-type="percentage">
            <text:p>75%</text:p>
          </table:table-cell>
          <table:table-cell table:style-name="ce6" table:formula="of:=((COM.MICROSOFT.CEILING([.$A30]+[.$A$3]*COM.MICROSOFT.FLOOR(([.$A30]+[.G$3]-[.$A$3]-1)/([.G$3]-[.$A$3]);1);4))/[.$A30]-1)/((COM.MICROSOFT.CEILING([.$A30]+[.$A$3]*COM.MICROSOFT.FLOOR(([.$A30]+[.G$3]-[.$A$3]-1)/([.G$3]-[.$A$3]);1);4))/[.$A30])" office:value-type="percentage" office:value="0.75" calcext:value-type="percentage">
            <text:p>75%</text:p>
          </table:table-cell>
          <table:table-cell table:style-name="ce6" table:formula="of:=((COM.MICROSOFT.CEILING([.$A30]+[.$A$3]*COM.MICROSOFT.FLOOR(([.$A30]+[.H$3]-[.$A$3]-1)/([.H$3]-[.$A$3]);1);4))/[.$A30]-1)/((COM.MICROSOFT.CEILING([.$A30]+[.$A$3]*COM.MICROSOFT.FLOOR(([.$A30]+[.H$3]-[.$A$3]-1)/([.H$3]-[.$A$3]);1);4))/[.$A30])" office:value-type="percentage" office:value="0.75" calcext:value-type="percentage">
            <text:p>75%</text:p>
          </table:table-cell>
          <table:table-cell table:style-name="ce6" table:formula="of:=((COM.MICROSOFT.CEILING([.$A30]+[.$A$3]*COM.MICROSOFT.FLOOR(([.$A30]+[.I$3]-[.$A$3]-1)/([.I$3]-[.$A$3]);1);4))/[.$A30]-1)/((COM.MICROSOFT.CEILING([.$A30]+[.$A$3]*COM.MICROSOFT.FLOOR(([.$A30]+[.I$3]-[.$A$3]-1)/([.I$3]-[.$A$3]);1);4))/[.$A30])" office:value-type="percentage" office:value="0.75" calcext:value-type="percentage">
            <text:p>75%</text:p>
          </table:table-cell>
          <table:table-cell table:style-name="ce6" table:formula="of:=((COM.MICROSOFT.CEILING([.$A30]+[.$A$3]*COM.MICROSOFT.FLOOR(([.$A30]+[.J$3]-[.$A$3]-1)/([.J$3]-[.$A$3]);1);4))/[.$A30]-1)/((COM.MICROSOFT.CEILING([.$A30]+[.$A$3]*COM.MICROSOFT.FLOOR(([.$A30]+[.J$3]-[.$A$3]-1)/([.J$3]-[.$A$3]);1);4))/[.$A30])" office:value-type="percentage" office:value="0.75" calcext:value-type="percentage">
            <text:p>75%</text:p>
          </table:table-cell>
          <table:table-cell table:style-name="ce6" table:formula="of:=((COM.MICROSOFT.CEILING([.$A30]+[.$A$3]*COM.MICROSOFT.FLOOR(([.$A30]+[.K$3]-[.$A$3]-1)/([.K$3]-[.$A$3]);1);4))/[.$A30]-1)/((COM.MICROSOFT.CEILING([.$A30]+[.$A$3]*COM.MICROSOFT.FLOOR(([.$A30]+[.K$3]-[.$A$3]-1)/([.K$3]-[.$A$3]);1);4))/[.$A30])" office:value-type="percentage" office:value="0.75" calcext:value-type="percentage">
            <text:p>75%</text:p>
          </table:table-cell>
          <table:table-cell table:style-name="ce6" table:formula="of:=((COM.MICROSOFT.CEILING([.$A30]+[.$A$3]*COM.MICROSOFT.FLOOR(([.$A30]+[.L$3]-[.$A$3]-1)/([.L$3]-[.$A$3]);1);4))/[.$A30]-1)/((COM.MICROSOFT.CEILING([.$A30]+[.$A$3]*COM.MICROSOFT.FLOOR(([.$A30]+[.L$3]-[.$A$3]-1)/([.L$3]-[.$A$3]);1);4))/[.$A30])" office:value-type="percentage" office:value="0.75" calcext:value-type="percentage">
            <text:p>75%</text:p>
          </table:table-cell>
          <table:table-cell table:style-name="ce6" table:formula="of:=((COM.MICROSOFT.CEILING([.$A30]+[.$A$3]*COM.MICROSOFT.FLOOR(([.$A30]+[.M$3]-[.$A$3]-1)/([.M$3]-[.$A$3]);1);4))/[.$A30]-1)/((COM.MICROSOFT.CEILING([.$A30]+[.$A$3]*COM.MICROSOFT.FLOOR(([.$A30]+[.M$3]-[.$A$3]-1)/([.M$3]-[.$A$3]);1);4))/[.$A30])" office:value-type="percentage" office:value="0.75" calcext:value-type="percentage">
            <text:p>75%</text:p>
          </table:table-cell>
          <table:table-cell table:style-name="ce6" table:formula="of:=((COM.MICROSOFT.CEILING([.$A30]+[.$A$3]*COM.MICROSOFT.FLOOR(([.$A30]+[.N$3]-[.$A$3]-1)/([.N$3]-[.$A$3]);1);4))/[.$A30]-1)/((COM.MICROSOFT.CEILING([.$A30]+[.$A$3]*COM.MICROSOFT.FLOOR(([.$A30]+[.N$3]-[.$A$3]-1)/([.N$3]-[.$A$3]);1);4))/[.$A30])" office:value-type="percentage" office:value="0.75" calcext:value-type="percentage">
            <text:p>75%</text:p>
          </table:table-cell>
          <table:table-cell table:style-name="ce6" table:formula="of:=((COM.MICROSOFT.CEILING([.$A30]+[.$A$3]*COM.MICROSOFT.FLOOR(([.$A30]+[.O$3]-[.$A$3]-1)/([.O$3]-[.$A$3]);1);4))/[.$A30]-1)/((COM.MICROSOFT.CEILING([.$A30]+[.$A$3]*COM.MICROSOFT.FLOOR(([.$A30]+[.O$3]-[.$A$3]-1)/([.O$3]-[.$A$3]);1);4))/[.$A30])" office:value-type="percentage" office:value="0.75" calcext:value-type="percentage">
            <text:p>75%</text:p>
          </table:table-cell>
          <table:table-cell table:style-name="ce6" table:formula="of:=((COM.MICROSOFT.CEILING([.$A30]+[.$A$3]*COM.MICROSOFT.FLOOR(([.$A30]+[.P$3]-[.$A$3]-1)/([.P$3]-[.$A$3]);1);4))/[.$A30]-1)/((COM.MICROSOFT.CEILING([.$A30]+[.$A$3]*COM.MICROSOFT.FLOOR(([.$A30]+[.P$3]-[.$A$3]-1)/([.P$3]-[.$A$3]);1);4))/[.$A30])" office:value-type="percentage" office:value="0.75" calcext:value-type="percentage">
            <text:p>75%</text:p>
          </table:table-cell>
          <table:table-cell table:style-name="ce6" table:formula="of:=((COM.MICROSOFT.CEILING([.$A30]+[.$A$3]*COM.MICROSOFT.FLOOR(([.$A30]+[.Q$3]-[.$A$3]-1)/([.Q$3]-[.$A$3]);1);4))/[.$A30]-1)/((COM.MICROSOFT.CEILING([.$A30]+[.$A$3]*COM.MICROSOFT.FLOOR(([.$A30]+[.Q$3]-[.$A$3]-1)/([.Q$3]-[.$A$3]);1);4))/[.$A30])" office:value-type="percentage" office:value="0.75" calcext:value-type="percentage">
            <text:p>75%</text:p>
          </table:table-cell>
          <table:table-cell table:style-name="ce6" table:formula="of:=((COM.MICROSOFT.CEILING([.$A30]+[.$A$3]*COM.MICROSOFT.FLOOR(([.$A30]+[.R$3]-[.$A$3]-1)/([.R$3]-[.$A$3]);1);4))/[.$A30]-1)/((COM.MICROSOFT.CEILING([.$A30]+[.$A$3]*COM.MICROSOFT.FLOOR(([.$A30]+[.R$3]-[.$A$3]-1)/([.R$3]-[.$A$3]);1);4))/[.$A30])" office:value-type="percentage" office:value="0.75" calcext:value-type="percentage">
            <text:p>75%</text:p>
          </table:table-cell>
          <table:table-cell table:style-name="ce6" table:formula="of:=((COM.MICROSOFT.CEILING([.$A30]+[.$A$3]*COM.MICROSOFT.FLOOR(([.$A30]+[.S$3]-[.$A$3]-1)/([.S$3]-[.$A$3]);1);4))/[.$A30]-1)/((COM.MICROSOFT.CEILING([.$A30]+[.$A$3]*COM.MICROSOFT.FLOOR(([.$A30]+[.S$3]-[.$A$3]-1)/([.S$3]-[.$A$3]);1);4))/[.$A30])" office:value-type="percentage" office:value="0.75" calcext:value-type="percentage">
            <text:p>75%</text:p>
          </table:table-cell>
          <table:table-cell table:style-name="ce6" table:formula="of:=((COM.MICROSOFT.CEILING([.$A30]+[.$A$3]*COM.MICROSOFT.FLOOR(([.$A30]+[.T$3]-[.$A$3]-1)/([.T$3]-[.$A$3]);1);4))/[.$A30]-1)/((COM.MICROSOFT.CEILING([.$A30]+[.$A$3]*COM.MICROSOFT.FLOOR(([.$A30]+[.T$3]-[.$A$3]-1)/([.T$3]-[.$A$3]);1);4))/[.$A30])" office:value-type="percentage" office:value="0.75" calcext:value-type="percentage">
            <text:p>75%</text:p>
          </table:table-cell>
          <table:table-cell table:style-name="ce6" table:number-columns-repeated="3"/>
          <table:table-cell table:style-name="ce4"/>
          <table:table-cell table:number-columns-repeated="100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table:formula="of:=((COM.MICROSOFT.CEILING([.$A31]+[.$A$3]*COM.MICROSOFT.FLOOR(([.$A31]+[.B$3]-[.$A$3]-1)/([.B$3]-[.$A$3]);1);4))/[.$A31]-1)/((COM.MICROSOFT.CEILING([.$A31]+[.$A$3]*COM.MICROSOFT.FLOOR(([.$A31]+[.B$3]-[.$A$3]-1)/([.B$3]-[.$A$3]);1);4))/[.$A31])" office:value-type="percentage" office:value="0.666666666666667" calcext:value-type="percentage">
            <text:p>67%</text:p>
          </table:table-cell>
          <table:table-cell table:style-name="ce6" table:formula="of:=((COM.MICROSOFT.CEILING([.$A31]+[.$A$3]*COM.MICROSOFT.FLOOR(([.$A31]+[.C$3]-[.$A$3]-1)/([.C$3]-[.$A$3]);1);4))/[.$A31]-1)/((COM.MICROSOFT.CEILING([.$A31]+[.$A$3]*COM.MICROSOFT.FLOOR(([.$A31]+[.C$3]-[.$A$3]-1)/([.C$3]-[.$A$3]);1);4))/[.$A31])" office:value-type="percentage" office:value="0.5" calcext:value-type="percentage">
            <text:p>50%</text:p>
          </table:table-cell>
          <table:table-cell table:style-name="ce6" table:formula="of:=((COM.MICROSOFT.CEILING([.$A31]+[.$A$3]*COM.MICROSOFT.FLOOR(([.$A31]+[.D$3]-[.$A$3]-1)/([.D$3]-[.$A$3]);1);4))/[.$A31]-1)/((COM.MICROSOFT.CEILING([.$A31]+[.$A$3]*COM.MICROSOFT.FLOOR(([.$A31]+[.D$3]-[.$A$3]-1)/([.D$3]-[.$A$3]);1);4))/[.$A31])" office:value-type="percentage" office:value="0.5" calcext:value-type="percentage">
            <text:p>50%</text:p>
          </table:table-cell>
          <table:table-cell table:style-name="ce6" table:formula="of:=((COM.MICROSOFT.CEILING([.$A31]+[.$A$3]*COM.MICROSOFT.FLOOR(([.$A31]+[.E$3]-[.$A$3]-1)/([.E$3]-[.$A$3]);1);4))/[.$A31]-1)/((COM.MICROSOFT.CEILING([.$A31]+[.$A$3]*COM.MICROSOFT.FLOOR(([.$A31]+[.E$3]-[.$A$3]-1)/([.E$3]-[.$A$3]);1);4))/[.$A31])" office:value-type="percentage" office:value="0.5" calcext:value-type="percentage">
            <text:p>50%</text:p>
          </table:table-cell>
          <table:table-cell table:style-name="ce6" table:formula="of:=((COM.MICROSOFT.CEILING([.$A31]+[.$A$3]*COM.MICROSOFT.FLOOR(([.$A31]+[.F$3]-[.$A$3]-1)/([.F$3]-[.$A$3]);1);4))/[.$A31]-1)/((COM.MICROSOFT.CEILING([.$A31]+[.$A$3]*COM.MICROSOFT.FLOOR(([.$A31]+[.F$3]-[.$A$3]-1)/([.F$3]-[.$A$3]);1);4))/[.$A31])" office:value-type="percentage" office:value="0.5" calcext:value-type="percentage">
            <text:p>50%</text:p>
          </table:table-cell>
          <table:table-cell table:style-name="ce6" table:formula="of:=((COM.MICROSOFT.CEILING([.$A31]+[.$A$3]*COM.MICROSOFT.FLOOR(([.$A31]+[.G$3]-[.$A$3]-1)/([.G$3]-[.$A$3]);1);4))/[.$A31]-1)/((COM.MICROSOFT.CEILING([.$A31]+[.$A$3]*COM.MICROSOFT.FLOOR(([.$A31]+[.G$3]-[.$A$3]-1)/([.G$3]-[.$A$3]);1);4))/[.$A31])" office:value-type="percentage" office:value="0.5" calcext:value-type="percentage">
            <text:p>50%</text:p>
          </table:table-cell>
          <table:table-cell table:style-name="ce6" table:formula="of:=((COM.MICROSOFT.CEILING([.$A31]+[.$A$3]*COM.MICROSOFT.FLOOR(([.$A31]+[.H$3]-[.$A$3]-1)/([.H$3]-[.$A$3]);1);4))/[.$A31]-1)/((COM.MICROSOFT.CEILING([.$A31]+[.$A$3]*COM.MICROSOFT.FLOOR(([.$A31]+[.H$3]-[.$A$3]-1)/([.H$3]-[.$A$3]);1);4))/[.$A31])" office:value-type="percentage" office:value="0.5" calcext:value-type="percentage">
            <text:p>50%</text:p>
          </table:table-cell>
          <table:table-cell table:style-name="ce6" table:formula="of:=((COM.MICROSOFT.CEILING([.$A31]+[.$A$3]*COM.MICROSOFT.FLOOR(([.$A31]+[.I$3]-[.$A$3]-1)/([.I$3]-[.$A$3]);1);4))/[.$A31]-1)/((COM.MICROSOFT.CEILING([.$A31]+[.$A$3]*COM.MICROSOFT.FLOOR(([.$A31]+[.I$3]-[.$A$3]-1)/([.I$3]-[.$A$3]);1);4))/[.$A31])" office:value-type="percentage" office:value="0.5" calcext:value-type="percentage">
            <text:p>50%</text:p>
          </table:table-cell>
          <table:table-cell table:style-name="ce6" table:formula="of:=((COM.MICROSOFT.CEILING([.$A31]+[.$A$3]*COM.MICROSOFT.FLOOR(([.$A31]+[.J$3]-[.$A$3]-1)/([.J$3]-[.$A$3]);1);4))/[.$A31]-1)/((COM.MICROSOFT.CEILING([.$A31]+[.$A$3]*COM.MICROSOFT.FLOOR(([.$A31]+[.J$3]-[.$A$3]-1)/([.J$3]-[.$A$3]);1);4))/[.$A31])" office:value-type="percentage" office:value="0.5" calcext:value-type="percentage">
            <text:p>50%</text:p>
          </table:table-cell>
          <table:table-cell table:style-name="ce6" table:formula="of:=((COM.MICROSOFT.CEILING([.$A31]+[.$A$3]*COM.MICROSOFT.FLOOR(([.$A31]+[.K$3]-[.$A$3]-1)/([.K$3]-[.$A$3]);1);4))/[.$A31]-1)/((COM.MICROSOFT.CEILING([.$A31]+[.$A$3]*COM.MICROSOFT.FLOOR(([.$A31]+[.K$3]-[.$A$3]-1)/([.K$3]-[.$A$3]);1);4))/[.$A31])" office:value-type="percentage" office:value="0.5" calcext:value-type="percentage">
            <text:p>50%</text:p>
          </table:table-cell>
          <table:table-cell table:style-name="ce6" table:formula="of:=((COM.MICROSOFT.CEILING([.$A31]+[.$A$3]*COM.MICROSOFT.FLOOR(([.$A31]+[.L$3]-[.$A$3]-1)/([.L$3]-[.$A$3]);1);4))/[.$A31]-1)/((COM.MICROSOFT.CEILING([.$A31]+[.$A$3]*COM.MICROSOFT.FLOOR(([.$A31]+[.L$3]-[.$A$3]-1)/([.L$3]-[.$A$3]);1);4))/[.$A31])" office:value-type="percentage" office:value="0.5" calcext:value-type="percentage">
            <text:p>50%</text:p>
          </table:table-cell>
          <table:table-cell table:style-name="ce6" table:formula="of:=((COM.MICROSOFT.CEILING([.$A31]+[.$A$3]*COM.MICROSOFT.FLOOR(([.$A31]+[.M$3]-[.$A$3]-1)/([.M$3]-[.$A$3]);1);4))/[.$A31]-1)/((COM.MICROSOFT.CEILING([.$A31]+[.$A$3]*COM.MICROSOFT.FLOOR(([.$A31]+[.M$3]-[.$A$3]-1)/([.M$3]-[.$A$3]);1);4))/[.$A31])" office:value-type="percentage" office:value="0.5" calcext:value-type="percentage">
            <text:p>50%</text:p>
          </table:table-cell>
          <table:table-cell table:style-name="ce6" table:formula="of:=((COM.MICROSOFT.CEILING([.$A31]+[.$A$3]*COM.MICROSOFT.FLOOR(([.$A31]+[.N$3]-[.$A$3]-1)/([.N$3]-[.$A$3]);1);4))/[.$A31]-1)/((COM.MICROSOFT.CEILING([.$A31]+[.$A$3]*COM.MICROSOFT.FLOOR(([.$A31]+[.N$3]-[.$A$3]-1)/([.N$3]-[.$A$3]);1);4))/[.$A31])" office:value-type="percentage" office:value="0.5" calcext:value-type="percentage">
            <text:p>50%</text:p>
          </table:table-cell>
          <table:table-cell table:style-name="ce6" table:formula="of:=((COM.MICROSOFT.CEILING([.$A31]+[.$A$3]*COM.MICROSOFT.FLOOR(([.$A31]+[.O$3]-[.$A$3]-1)/([.O$3]-[.$A$3]);1);4))/[.$A31]-1)/((COM.MICROSOFT.CEILING([.$A31]+[.$A$3]*COM.MICROSOFT.FLOOR(([.$A31]+[.O$3]-[.$A$3]-1)/([.O$3]-[.$A$3]);1);4))/[.$A31])" office:value-type="percentage" office:value="0.5" calcext:value-type="percentage">
            <text:p>50%</text:p>
          </table:table-cell>
          <table:table-cell table:style-name="ce6" table:formula="of:=((COM.MICROSOFT.CEILING([.$A31]+[.$A$3]*COM.MICROSOFT.FLOOR(([.$A31]+[.P$3]-[.$A$3]-1)/([.P$3]-[.$A$3]);1);4))/[.$A31]-1)/((COM.MICROSOFT.CEILING([.$A31]+[.$A$3]*COM.MICROSOFT.FLOOR(([.$A31]+[.P$3]-[.$A$3]-1)/([.P$3]-[.$A$3]);1);4))/[.$A31])" office:value-type="percentage" office:value="0.5" calcext:value-type="percentage">
            <text:p>50%</text:p>
          </table:table-cell>
          <table:table-cell table:style-name="ce6" table:formula="of:=((COM.MICROSOFT.CEILING([.$A31]+[.$A$3]*COM.MICROSOFT.FLOOR(([.$A31]+[.Q$3]-[.$A$3]-1)/([.Q$3]-[.$A$3]);1);4))/[.$A31]-1)/((COM.MICROSOFT.CEILING([.$A31]+[.$A$3]*COM.MICROSOFT.FLOOR(([.$A31]+[.Q$3]-[.$A$3]-1)/([.Q$3]-[.$A$3]);1);4))/[.$A31])" office:value-type="percentage" office:value="0.5" calcext:value-type="percentage">
            <text:p>50%</text:p>
          </table:table-cell>
          <table:table-cell table:style-name="ce6" table:formula="of:=((COM.MICROSOFT.CEILING([.$A31]+[.$A$3]*COM.MICROSOFT.FLOOR(([.$A31]+[.R$3]-[.$A$3]-1)/([.R$3]-[.$A$3]);1);4))/[.$A31]-1)/((COM.MICROSOFT.CEILING([.$A31]+[.$A$3]*COM.MICROSOFT.FLOOR(([.$A31]+[.R$3]-[.$A$3]-1)/([.R$3]-[.$A$3]);1);4))/[.$A31])" office:value-type="percentage" office:value="0.5" calcext:value-type="percentage">
            <text:p>50%</text:p>
          </table:table-cell>
          <table:table-cell table:style-name="ce6" table:formula="of:=((COM.MICROSOFT.CEILING([.$A31]+[.$A$3]*COM.MICROSOFT.FLOOR(([.$A31]+[.S$3]-[.$A$3]-1)/([.S$3]-[.$A$3]);1);4))/[.$A31]-1)/((COM.MICROSOFT.CEILING([.$A31]+[.$A$3]*COM.MICROSOFT.FLOOR(([.$A31]+[.S$3]-[.$A$3]-1)/([.S$3]-[.$A$3]);1);4))/[.$A31])" office:value-type="percentage" office:value="0.5" calcext:value-type="percentage">
            <text:p>50%</text:p>
          </table:table-cell>
          <table:table-cell table:style-name="ce6" table:formula="of:=((COM.MICROSOFT.CEILING([.$A31]+[.$A$3]*COM.MICROSOFT.FLOOR(([.$A31]+[.T$3]-[.$A$3]-1)/([.T$3]-[.$A$3]);1);4))/[.$A31]-1)/((COM.MICROSOFT.CEILING([.$A31]+[.$A$3]*COM.MICROSOFT.FLOOR(([.$A31]+[.T$3]-[.$A$3]-1)/([.T$3]-[.$A$3]);1);4))/[.$A31])" office:value-type="percentage" office:value="0.5" calcext:value-type="percentage">
            <text:p>50%</text:p>
          </table:table-cell>
          <table:table-cell table:style-name="ce6" table:number-columns-repeated="3"/>
          <table:table-cell table:style-name="ce4"/>
          <table:table-cell table:number-columns-repeated="100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table:formula="of:=((COM.MICROSOFT.CEILING([.$A32]+[.$A$3]*COM.MICROSOFT.FLOOR(([.$A32]+[.B$3]-[.$A$3]-1)/([.B$3]-[.$A$3]);1);4))/[.$A32]-1)/((COM.MICROSOFT.CEILING([.$A32]+[.$A$3]*COM.MICROSOFT.FLOOR(([.$A32]+[.B$3]-[.$A$3]-1)/([.B$3]-[.$A$3]);1);4))/[.$A32])" office:value-type="percentage" office:value="0.6" calcext:value-type="percentage">
            <text:p>60%</text:p>
          </table:table-cell>
          <table:table-cell table:style-name="ce6" table:formula="of:=((COM.MICROSOFT.CEILING([.$A32]+[.$A$3]*COM.MICROSOFT.FLOOR(([.$A32]+[.C$3]-[.$A$3]-1)/([.C$3]-[.$A$3]);1);4))/[.$A32]-1)/((COM.MICROSOFT.CEILING([.$A32]+[.$A$3]*COM.MICROSOFT.FLOOR(([.$A32]+[.C$3]-[.$A$3]-1)/([.C$3]-[.$A$3]);1);4))/[.$A32])" office:value-type="percentage" office:value="0.5" calcext:value-type="percentage">
            <text:p>50%</text:p>
          </table:table-cell>
          <table:table-cell table:style-name="ce6" table:formula="of:=((COM.MICROSOFT.CEILING([.$A32]+[.$A$3]*COM.MICROSOFT.FLOOR(([.$A32]+[.D$3]-[.$A$3]-1)/([.D$3]-[.$A$3]);1);4))/[.$A32]-1)/((COM.MICROSOFT.CEILING([.$A32]+[.$A$3]*COM.MICROSOFT.FLOOR(([.$A32]+[.D$3]-[.$A$3]-1)/([.D$3]-[.$A$3]);1);4))/[.$A32])" office:value-type="percentage" office:value="0.5" calcext:value-type="percentage">
            <text:p>50%</text:p>
          </table:table-cell>
          <table:table-cell table:style-name="ce6" table:formula="of:=((COM.MICROSOFT.CEILING([.$A32]+[.$A$3]*COM.MICROSOFT.FLOOR(([.$A32]+[.E$3]-[.$A$3]-1)/([.E$3]-[.$A$3]);1);4))/[.$A32]-1)/((COM.MICROSOFT.CEILING([.$A32]+[.$A$3]*COM.MICROSOFT.FLOOR(([.$A32]+[.E$3]-[.$A$3]-1)/([.E$3]-[.$A$3]);1);4))/[.$A32])" office:value-type="percentage" office:value="0.5" calcext:value-type="percentage">
            <text:p>50%</text:p>
          </table:table-cell>
          <table:table-cell table:style-name="ce6" table:formula="of:=((COM.MICROSOFT.CEILING([.$A32]+[.$A$3]*COM.MICROSOFT.FLOOR(([.$A32]+[.F$3]-[.$A$3]-1)/([.F$3]-[.$A$3]);1);4))/[.$A32]-1)/((COM.MICROSOFT.CEILING([.$A32]+[.$A$3]*COM.MICROSOFT.FLOOR(([.$A32]+[.F$3]-[.$A$3]-1)/([.F$3]-[.$A$3]);1);4))/[.$A32])" office:value-type="percentage" office:value="0.5" calcext:value-type="percentage">
            <text:p>50%</text:p>
          </table:table-cell>
          <table:table-cell table:style-name="ce6" table:formula="of:=((COM.MICROSOFT.CEILING([.$A32]+[.$A$3]*COM.MICROSOFT.FLOOR(([.$A32]+[.G$3]-[.$A$3]-1)/([.G$3]-[.$A$3]);1);4))/[.$A32]-1)/((COM.MICROSOFT.CEILING([.$A32]+[.$A$3]*COM.MICROSOFT.FLOOR(([.$A32]+[.G$3]-[.$A$3]-1)/([.G$3]-[.$A$3]);1);4))/[.$A32])" office:value-type="percentage" office:value="0.333333333333333" calcext:value-type="percentage">
            <text:p>33%</text:p>
          </table:table-cell>
          <table:table-cell table:style-name="ce6" table:formula="of:=((COM.MICROSOFT.CEILING([.$A32]+[.$A$3]*COM.MICROSOFT.FLOOR(([.$A32]+[.H$3]-[.$A$3]-1)/([.H$3]-[.$A$3]);1);4))/[.$A32]-1)/((COM.MICROSOFT.CEILING([.$A32]+[.$A$3]*COM.MICROSOFT.FLOOR(([.$A32]+[.H$3]-[.$A$3]-1)/([.H$3]-[.$A$3]);1);4))/[.$A32])" office:value-type="percentage" office:value="0.333333333333333" calcext:value-type="percentage">
            <text:p>33%</text:p>
          </table:table-cell>
          <table:table-cell table:style-name="ce6" table:formula="of:=((COM.MICROSOFT.CEILING([.$A32]+[.$A$3]*COM.MICROSOFT.FLOOR(([.$A32]+[.I$3]-[.$A$3]-1)/([.I$3]-[.$A$3]);1);4))/[.$A32]-1)/((COM.MICROSOFT.CEILING([.$A32]+[.$A$3]*COM.MICROSOFT.FLOOR(([.$A32]+[.I$3]-[.$A$3]-1)/([.I$3]-[.$A$3]);1);4))/[.$A32])" office:value-type="percentage" office:value="0.333333333333333" calcext:value-type="percentage">
            <text:p>33%</text:p>
          </table:table-cell>
          <table:table-cell table:style-name="ce6" table:formula="of:=((COM.MICROSOFT.CEILING([.$A32]+[.$A$3]*COM.MICROSOFT.FLOOR(([.$A32]+[.J$3]-[.$A$3]-1)/([.J$3]-[.$A$3]);1);4))/[.$A32]-1)/((COM.MICROSOFT.CEILING([.$A32]+[.$A$3]*COM.MICROSOFT.FLOOR(([.$A32]+[.J$3]-[.$A$3]-1)/([.J$3]-[.$A$3]);1);4))/[.$A32])" office:value-type="percentage" office:value="0.333333333333333" calcext:value-type="percentage">
            <text:p>33%</text:p>
          </table:table-cell>
          <table:table-cell table:style-name="ce6" table:formula="of:=((COM.MICROSOFT.CEILING([.$A32]+[.$A$3]*COM.MICROSOFT.FLOOR(([.$A32]+[.K$3]-[.$A$3]-1)/([.K$3]-[.$A$3]);1);4))/[.$A32]-1)/((COM.MICROSOFT.CEILING([.$A32]+[.$A$3]*COM.MICROSOFT.FLOOR(([.$A32]+[.K$3]-[.$A$3]-1)/([.K$3]-[.$A$3]);1);4))/[.$A32])" office:value-type="percentage" office:value="0.333333333333333" calcext:value-type="percentage">
            <text:p>33%</text:p>
          </table:table-cell>
          <table:table-cell table:style-name="ce6" table:formula="of:=((COM.MICROSOFT.CEILING([.$A32]+[.$A$3]*COM.MICROSOFT.FLOOR(([.$A32]+[.L$3]-[.$A$3]-1)/([.L$3]-[.$A$3]);1);4))/[.$A32]-1)/((COM.MICROSOFT.CEILING([.$A32]+[.$A$3]*COM.MICROSOFT.FLOOR(([.$A32]+[.L$3]-[.$A$3]-1)/([.L$3]-[.$A$3]);1);4))/[.$A32])" office:value-type="percentage" office:value="0.333333333333333" calcext:value-type="percentage">
            <text:p>33%</text:p>
          </table:table-cell>
          <table:table-cell table:style-name="ce6" table:formula="of:=((COM.MICROSOFT.CEILING([.$A32]+[.$A$3]*COM.MICROSOFT.FLOOR(([.$A32]+[.M$3]-[.$A$3]-1)/([.M$3]-[.$A$3]);1);4))/[.$A32]-1)/((COM.MICROSOFT.CEILING([.$A32]+[.$A$3]*COM.MICROSOFT.FLOOR(([.$A32]+[.M$3]-[.$A$3]-1)/([.M$3]-[.$A$3]);1);4))/[.$A32])" office:value-type="percentage" office:value="0.333333333333333" calcext:value-type="percentage">
            <text:p>33%</text:p>
          </table:table-cell>
          <table:table-cell table:style-name="ce6" table:formula="of:=((COM.MICROSOFT.CEILING([.$A32]+[.$A$3]*COM.MICROSOFT.FLOOR(([.$A32]+[.N$3]-[.$A$3]-1)/([.N$3]-[.$A$3]);1);4))/[.$A32]-1)/((COM.MICROSOFT.CEILING([.$A32]+[.$A$3]*COM.MICROSOFT.FLOOR(([.$A32]+[.N$3]-[.$A$3]-1)/([.N$3]-[.$A$3]);1);4))/[.$A32])" office:value-type="percentage" office:value="0.333333333333333" calcext:value-type="percentage">
            <text:p>33%</text:p>
          </table:table-cell>
          <table:table-cell table:style-name="ce6" table:formula="of:=((COM.MICROSOFT.CEILING([.$A32]+[.$A$3]*COM.MICROSOFT.FLOOR(([.$A32]+[.O$3]-[.$A$3]-1)/([.O$3]-[.$A$3]);1);4))/[.$A32]-1)/((COM.MICROSOFT.CEILING([.$A32]+[.$A$3]*COM.MICROSOFT.FLOOR(([.$A32]+[.O$3]-[.$A$3]-1)/([.O$3]-[.$A$3]);1);4))/[.$A32])" office:value-type="percentage" office:value="0.333333333333333" calcext:value-type="percentage">
            <text:p>33%</text:p>
          </table:table-cell>
          <table:table-cell table:style-name="ce6" table:formula="of:=((COM.MICROSOFT.CEILING([.$A32]+[.$A$3]*COM.MICROSOFT.FLOOR(([.$A32]+[.P$3]-[.$A$3]-1)/([.P$3]-[.$A$3]);1);4))/[.$A32]-1)/((COM.MICROSOFT.CEILING([.$A32]+[.$A$3]*COM.MICROSOFT.FLOOR(([.$A32]+[.P$3]-[.$A$3]-1)/([.P$3]-[.$A$3]);1);4))/[.$A32])" office:value-type="percentage" office:value="0.333333333333333" calcext:value-type="percentage">
            <text:p>33%</text:p>
          </table:table-cell>
          <table:table-cell table:style-name="ce6" table:formula="of:=((COM.MICROSOFT.CEILING([.$A32]+[.$A$3]*COM.MICROSOFT.FLOOR(([.$A32]+[.Q$3]-[.$A$3]-1)/([.Q$3]-[.$A$3]);1);4))/[.$A32]-1)/((COM.MICROSOFT.CEILING([.$A32]+[.$A$3]*COM.MICROSOFT.FLOOR(([.$A32]+[.Q$3]-[.$A$3]-1)/([.Q$3]-[.$A$3]);1);4))/[.$A32])" office:value-type="percentage" office:value="0.333333333333333" calcext:value-type="percentage">
            <text:p>33%</text:p>
          </table:table-cell>
          <table:table-cell table:style-name="ce6" table:formula="of:=((COM.MICROSOFT.CEILING([.$A32]+[.$A$3]*COM.MICROSOFT.FLOOR(([.$A32]+[.R$3]-[.$A$3]-1)/([.R$3]-[.$A$3]);1);4))/[.$A32]-1)/((COM.MICROSOFT.CEILING([.$A32]+[.$A$3]*COM.MICROSOFT.FLOOR(([.$A32]+[.R$3]-[.$A$3]-1)/([.R$3]-[.$A$3]);1);4))/[.$A32])" office:value-type="percentage" office:value="0.333333333333333" calcext:value-type="percentage">
            <text:p>33%</text:p>
          </table:table-cell>
          <table:table-cell table:style-name="ce6" table:formula="of:=((COM.MICROSOFT.CEILING([.$A32]+[.$A$3]*COM.MICROSOFT.FLOOR(([.$A32]+[.S$3]-[.$A$3]-1)/([.S$3]-[.$A$3]);1);4))/[.$A32]-1)/((COM.MICROSOFT.CEILING([.$A32]+[.$A$3]*COM.MICROSOFT.FLOOR(([.$A32]+[.S$3]-[.$A$3]-1)/([.S$3]-[.$A$3]);1);4))/[.$A32])" office:value-type="percentage" office:value="0.333333333333333" calcext:value-type="percentage">
            <text:p>33%</text:p>
          </table:table-cell>
          <table:table-cell table:style-name="ce6" table:formula="of:=((COM.MICROSOFT.CEILING([.$A32]+[.$A$3]*COM.MICROSOFT.FLOOR(([.$A32]+[.T$3]-[.$A$3]-1)/([.T$3]-[.$A$3]);1);4))/[.$A32]-1)/((COM.MICROSOFT.CEILING([.$A32]+[.$A$3]*COM.MICROSOFT.FLOOR(([.$A32]+[.T$3]-[.$A$3]-1)/([.T$3]-[.$A$3]);1);4))/[.$A32])" office:value-type="percentage" office:value="0.333333333333333" calcext:value-type="percentage">
            <text:p>33%</text:p>
          </table:table-cell>
          <table:table-cell table:style-name="ce6" table:number-columns-repeated="3"/>
          <table:table-cell table:style-name="ce4"/>
          <table:table-cell table:number-columns-repeated="100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table:formula="of:=((COM.MICROSOFT.CEILING([.$A33]+[.$A$3]*COM.MICROSOFT.FLOOR(([.$A33]+[.B$3]-[.$A$3]-1)/([.B$3]-[.$A$3]);1);4))/[.$A33]-1)/((COM.MICROSOFT.CEILING([.$A33]+[.$A$3]*COM.MICROSOFT.FLOOR(([.$A33]+[.B$3]-[.$A$3]-1)/([.B$3]-[.$A$3]);1);4))/[.$A33])" office:value-type="percentage" office:value="0.555555555555556" calcext:value-type="percentage">
            <text:p>56%</text:p>
          </table:table-cell>
          <table:table-cell table:style-name="ce6" table:formula="of:=((COM.MICROSOFT.CEILING([.$A33]+[.$A$3]*COM.MICROSOFT.FLOOR(([.$A33]+[.C$3]-[.$A$3]-1)/([.C$3]-[.$A$3]);1);4))/[.$A33]-1)/((COM.MICROSOFT.CEILING([.$A33]+[.$A$3]*COM.MICROSOFT.FLOOR(([.$A33]+[.C$3]-[.$A$3]-1)/([.C$3]-[.$A$3]);1);4))/[.$A33])" office:value-type="percentage" office:value="0.428571428571429" calcext:value-type="percentage">
            <text:p>43%</text:p>
          </table:table-cell>
          <table:table-cell table:style-name="ce6" table:formula="of:=((COM.MICROSOFT.CEILING([.$A33]+[.$A$3]*COM.MICROSOFT.FLOOR(([.$A33]+[.D$3]-[.$A$3]-1)/([.D$3]-[.$A$3]);1);4))/[.$A33]-1)/((COM.MICROSOFT.CEILING([.$A33]+[.$A$3]*COM.MICROSOFT.FLOOR(([.$A33]+[.D$3]-[.$A$3]-1)/([.D$3]-[.$A$3]);1);4))/[.$A33])" office:value-type="percentage" office:value="0.428571428571429" calcext:value-type="percentage">
            <text:p>43%</text:p>
          </table:table-cell>
          <table:table-cell table:style-name="ce6" table:formula="of:=((COM.MICROSOFT.CEILING([.$A33]+[.$A$3]*COM.MICROSOFT.FLOOR(([.$A33]+[.E$3]-[.$A$3]-1)/([.E$3]-[.$A$3]);1);4))/[.$A33]-1)/((COM.MICROSOFT.CEILING([.$A33]+[.$A$3]*COM.MICROSOFT.FLOOR(([.$A33]+[.E$3]-[.$A$3]-1)/([.E$3]-[.$A$3]);1);4))/[.$A33])" office:value-type="percentage" office:value="0.428571428571429" calcext:value-type="percentage">
            <text:p>43%</text:p>
          </table:table-cell>
          <table:table-cell table:style-name="ce6" table:formula="of:=((COM.MICROSOFT.CEILING([.$A33]+[.$A$3]*COM.MICROSOFT.FLOOR(([.$A33]+[.F$3]-[.$A$3]-1)/([.F$3]-[.$A$3]);1);4))/[.$A33]-1)/((COM.MICROSOFT.CEILING([.$A33]+[.$A$3]*COM.MICROSOFT.FLOOR(([.$A33]+[.F$3]-[.$A$3]-1)/([.F$3]-[.$A$3]);1);4))/[.$A33])" office:value-type="percentage" office:value="0.428571428571429" calcext:value-type="percentage">
            <text:p>43%</text:p>
          </table:table-cell>
          <table:table-cell table:style-name="ce6" table:formula="of:=((COM.MICROSOFT.CEILING([.$A33]+[.$A$3]*COM.MICROSOFT.FLOOR(([.$A33]+[.G$3]-[.$A$3]-1)/([.G$3]-[.$A$3]);1);4))/[.$A33]-1)/((COM.MICROSOFT.CEILING([.$A33]+[.$A$3]*COM.MICROSOFT.FLOOR(([.$A33]+[.G$3]-[.$A$3]-1)/([.G$3]-[.$A$3]);1);4))/[.$A33])" office:value-type="percentage" office:value="0.333333333333333" calcext:value-type="percentage">
            <text:p>33%</text:p>
          </table:table-cell>
          <table:table-cell table:style-name="ce6" table:formula="of:=((COM.MICROSOFT.CEILING([.$A33]+[.$A$3]*COM.MICROSOFT.FLOOR(([.$A33]+[.H$3]-[.$A$3]-1)/([.H$3]-[.$A$3]);1);4))/[.$A33]-1)/((COM.MICROSOFT.CEILING([.$A33]+[.$A$3]*COM.MICROSOFT.FLOOR(([.$A33]+[.H$3]-[.$A$3]-1)/([.H$3]-[.$A$3]);1);4))/[.$A33])" office:value-type="percentage" office:value="0.333333333333333" calcext:value-type="percentage">
            <text:p>33%</text:p>
          </table:table-cell>
          <table:table-cell table:style-name="ce6" table:formula="of:=((COM.MICROSOFT.CEILING([.$A33]+[.$A$3]*COM.MICROSOFT.FLOOR(([.$A33]+[.I$3]-[.$A$3]-1)/([.I$3]-[.$A$3]);1);4))/[.$A33]-1)/((COM.MICROSOFT.CEILING([.$A33]+[.$A$3]*COM.MICROSOFT.FLOOR(([.$A33]+[.I$3]-[.$A$3]-1)/([.I$3]-[.$A$3]);1);4))/[.$A33])" office:value-type="percentage" office:value="0.333333333333333" calcext:value-type="percentage">
            <text:p>33%</text:p>
          </table:table-cell>
          <table:table-cell table:style-name="ce6" table:formula="of:=((COM.MICROSOFT.CEILING([.$A33]+[.$A$3]*COM.MICROSOFT.FLOOR(([.$A33]+[.J$3]-[.$A$3]-1)/([.J$3]-[.$A$3]);1);4))/[.$A33]-1)/((COM.MICROSOFT.CEILING([.$A33]+[.$A$3]*COM.MICROSOFT.FLOOR(([.$A33]+[.J$3]-[.$A$3]-1)/([.J$3]-[.$A$3]);1);4))/[.$A33])" office:value-type="percentage" office:value="0.333333333333333" calcext:value-type="percentage">
            <text:p>33%</text:p>
          </table:table-cell>
          <table:table-cell table:style-name="ce6" table:formula="of:=((COM.MICROSOFT.CEILING([.$A33]+[.$A$3]*COM.MICROSOFT.FLOOR(([.$A33]+[.K$3]-[.$A$3]-1)/([.K$3]-[.$A$3]);1);4))/[.$A33]-1)/((COM.MICROSOFT.CEILING([.$A33]+[.$A$3]*COM.MICROSOFT.FLOOR(([.$A33]+[.K$3]-[.$A$3]-1)/([.K$3]-[.$A$3]);1);4))/[.$A33])" office:value-type="percentage" office:value="0.333333333333333" calcext:value-type="percentage">
            <text:p>33%</text:p>
          </table:table-cell>
          <table:table-cell table:style-name="ce6" table:formula="of:=((COM.MICROSOFT.CEILING([.$A33]+[.$A$3]*COM.MICROSOFT.FLOOR(([.$A33]+[.L$3]-[.$A$3]-1)/([.L$3]-[.$A$3]);1);4))/[.$A33]-1)/((COM.MICROSOFT.CEILING([.$A33]+[.$A$3]*COM.MICROSOFT.FLOOR(([.$A33]+[.L$3]-[.$A$3]-1)/([.L$3]-[.$A$3]);1);4))/[.$A33])" office:value-type="percentage" office:value="0.333333333333333" calcext:value-type="percentage">
            <text:p>33%</text:p>
          </table:table-cell>
          <table:table-cell table:style-name="ce6" table:formula="of:=((COM.MICROSOFT.CEILING([.$A33]+[.$A$3]*COM.MICROSOFT.FLOOR(([.$A33]+[.M$3]-[.$A$3]-1)/([.M$3]-[.$A$3]);1);4))/[.$A33]-1)/((COM.MICROSOFT.CEILING([.$A33]+[.$A$3]*COM.MICROSOFT.FLOOR(([.$A33]+[.M$3]-[.$A$3]-1)/([.M$3]-[.$A$3]);1);4))/[.$A33])" office:value-type="percentage" office:value="0.333333333333333" calcext:value-type="percentage">
            <text:p>33%</text:p>
          </table:table-cell>
          <table:table-cell table:style-name="ce6" table:formula="of:=((COM.MICROSOFT.CEILING([.$A33]+[.$A$3]*COM.MICROSOFT.FLOOR(([.$A33]+[.N$3]-[.$A$3]-1)/([.N$3]-[.$A$3]);1);4))/[.$A33]-1)/((COM.MICROSOFT.CEILING([.$A33]+[.$A$3]*COM.MICROSOFT.FLOOR(([.$A33]+[.N$3]-[.$A$3]-1)/([.N$3]-[.$A$3]);1);4))/[.$A33])" office:value-type="percentage" office:value="0.333333333333333" calcext:value-type="percentage">
            <text:p>33%</text:p>
          </table:table-cell>
          <table:table-cell table:style-name="ce6" table:formula="of:=((COM.MICROSOFT.CEILING([.$A33]+[.$A$3]*COM.MICROSOFT.FLOOR(([.$A33]+[.O$3]-[.$A$3]-1)/([.O$3]-[.$A$3]);1);4))/[.$A33]-1)/((COM.MICROSOFT.CEILING([.$A33]+[.$A$3]*COM.MICROSOFT.FLOOR(([.$A33]+[.O$3]-[.$A$3]-1)/([.O$3]-[.$A$3]);1);4))/[.$A33])" office:value-type="percentage" office:value="0.2" calcext:value-type="percentage">
            <text:p>20%</text:p>
          </table:table-cell>
          <table:table-cell table:style-name="ce6" table:formula="of:=((COM.MICROSOFT.CEILING([.$A33]+[.$A$3]*COM.MICROSOFT.FLOOR(([.$A33]+[.P$3]-[.$A$3]-1)/([.P$3]-[.$A$3]);1);4))/[.$A33]-1)/((COM.MICROSOFT.CEILING([.$A33]+[.$A$3]*COM.MICROSOFT.FLOOR(([.$A33]+[.P$3]-[.$A$3]-1)/([.P$3]-[.$A$3]);1);4))/[.$A33])" office:value-type="percentage" office:value="0.2" calcext:value-type="percentage">
            <text:p>20%</text:p>
          </table:table-cell>
          <table:table-cell table:style-name="ce6" table:formula="of:=((COM.MICROSOFT.CEILING([.$A33]+[.$A$3]*COM.MICROSOFT.FLOOR(([.$A33]+[.Q$3]-[.$A$3]-1)/([.Q$3]-[.$A$3]);1);4))/[.$A33]-1)/((COM.MICROSOFT.CEILING([.$A33]+[.$A$3]*COM.MICROSOFT.FLOOR(([.$A33]+[.Q$3]-[.$A$3]-1)/([.Q$3]-[.$A$3]);1);4))/[.$A33])" office:value-type="percentage" office:value="0.2" calcext:value-type="percentage">
            <text:p>20%</text:p>
          </table:table-cell>
          <table:table-cell table:style-name="ce6" table:formula="of:=((COM.MICROSOFT.CEILING([.$A33]+[.$A$3]*COM.MICROSOFT.FLOOR(([.$A33]+[.R$3]-[.$A$3]-1)/([.R$3]-[.$A$3]);1);4))/[.$A33]-1)/((COM.MICROSOFT.CEILING([.$A33]+[.$A$3]*COM.MICROSOFT.FLOOR(([.$A33]+[.R$3]-[.$A$3]-1)/([.R$3]-[.$A$3]);1);4))/[.$A33])" office:value-type="percentage" office:value="0.2" calcext:value-type="percentage">
            <text:p>20%</text:p>
          </table:table-cell>
          <table:table-cell table:style-name="ce6" table:formula="of:=((COM.MICROSOFT.CEILING([.$A33]+[.$A$3]*COM.MICROSOFT.FLOOR(([.$A33]+[.S$3]-[.$A$3]-1)/([.S$3]-[.$A$3]);1);4))/[.$A33]-1)/((COM.MICROSOFT.CEILING([.$A33]+[.$A$3]*COM.MICROSOFT.FLOOR(([.$A33]+[.S$3]-[.$A$3]-1)/([.S$3]-[.$A$3]);1);4))/[.$A33])" office:value-type="percentage" office:value="0.2" calcext:value-type="percentage">
            <text:p>20%</text:p>
          </table:table-cell>
          <table:table-cell table:style-name="ce6" table:formula="of:=((COM.MICROSOFT.CEILING([.$A33]+[.$A$3]*COM.MICROSOFT.FLOOR(([.$A33]+[.T$3]-[.$A$3]-1)/([.T$3]-[.$A$3]);1);4))/[.$A33]-1)/((COM.MICROSOFT.CEILING([.$A33]+[.$A$3]*COM.MICROSOFT.FLOOR(([.$A33]+[.T$3]-[.$A$3]-1)/([.T$3]-[.$A$3]);1);4))/[.$A33])" office:value-type="percentage" office:value="0.2" calcext:value-type="percentage">
            <text:p>20%</text:p>
          </table:table-cell>
          <table:table-cell table:style-name="ce6" table:number-columns-repeated="3"/>
          <table:table-cell table:style-name="ce4"/>
          <table:table-cell table:number-columns-repeated="100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table:formula="of:=((COM.MICROSOFT.CEILING([.$A34]+[.$A$3]*COM.MICROSOFT.FLOOR(([.$A34]+[.B$3]-[.$A$3]-1)/([.B$3]-[.$A$3]);1);4))/[.$A34]-1)/((COM.MICROSOFT.CEILING([.$A34]+[.$A$3]*COM.MICROSOFT.FLOOR(([.$A34]+[.B$3]-[.$A$3]-1)/([.B$3]-[.$A$3]);1);4))/[.$A34])" office:value-type="percentage" office:value="0.529411764705882" calcext:value-type="percentage">
            <text:p>53%</text:p>
          </table:table-cell>
          <table:table-cell table:style-name="ce6" table:formula="of:=((COM.MICROSOFT.CEILING([.$A34]+[.$A$3]*COM.MICROSOFT.FLOOR(([.$A34]+[.C$3]-[.$A$3]-1)/([.C$3]-[.$A$3]);1);4))/[.$A34]-1)/((COM.MICROSOFT.CEILING([.$A34]+[.$A$3]*COM.MICROSOFT.FLOOR(([.$A34]+[.C$3]-[.$A$3]-1)/([.C$3]-[.$A$3]);1);4))/[.$A34])" office:value-type="percentage" office:value="0.428571428571429" calcext:value-type="percentage">
            <text:p>43%</text:p>
          </table:table-cell>
          <table:table-cell table:style-name="ce6" table:formula="of:=((COM.MICROSOFT.CEILING([.$A34]+[.$A$3]*COM.MICROSOFT.FLOOR(([.$A34]+[.D$3]-[.$A$3]-1)/([.D$3]-[.$A$3]);1);4))/[.$A34]-1)/((COM.MICROSOFT.CEILING([.$A34]+[.$A$3]*COM.MICROSOFT.FLOOR(([.$A34]+[.D$3]-[.$A$3]-1)/([.D$3]-[.$A$3]);1);4))/[.$A34])" office:value-type="percentage" office:value="0.428571428571429" calcext:value-type="percentage">
            <text:p>43%</text:p>
          </table:table-cell>
          <table:table-cell table:style-name="ce6" table:formula="of:=((COM.MICROSOFT.CEILING([.$A34]+[.$A$3]*COM.MICROSOFT.FLOOR(([.$A34]+[.E$3]-[.$A$3]-1)/([.E$3]-[.$A$3]);1);4))/[.$A34]-1)/((COM.MICROSOFT.CEILING([.$A34]+[.$A$3]*COM.MICROSOFT.FLOOR(([.$A34]+[.E$3]-[.$A$3]-1)/([.E$3]-[.$A$3]);1);4))/[.$A34])" office:value-type="percentage" office:value="0.384615384615385" calcext:value-type="percentage">
            <text:p>38%</text:p>
          </table:table-cell>
          <table:table-cell table:style-name="ce6" table:formula="of:=((COM.MICROSOFT.CEILING([.$A34]+[.$A$3]*COM.MICROSOFT.FLOOR(([.$A34]+[.F$3]-[.$A$3]-1)/([.F$3]-[.$A$3]);1);4))/[.$A34]-1)/((COM.MICROSOFT.CEILING([.$A34]+[.$A$3]*COM.MICROSOFT.FLOOR(([.$A34]+[.F$3]-[.$A$3]-1)/([.F$3]-[.$A$3]);1);4))/[.$A34])" office:value-type="percentage" office:value="0.333333333333333" calcext:value-type="percentage">
            <text:p>33%</text:p>
          </table:table-cell>
          <table:table-cell table:style-name="ce6" table:formula="of:=((COM.MICROSOFT.CEILING([.$A34]+[.$A$3]*COM.MICROSOFT.FLOOR(([.$A34]+[.G$3]-[.$A$3]-1)/([.G$3]-[.$A$3]);1);4))/[.$A34]-1)/((COM.MICROSOFT.CEILING([.$A34]+[.$A$3]*COM.MICROSOFT.FLOOR(([.$A34]+[.G$3]-[.$A$3]-1)/([.G$3]-[.$A$3]);1);4))/[.$A34])" office:value-type="percentage" office:value="0.272727272727273" calcext:value-type="percentage">
            <text:p>27%</text:p>
          </table:table-cell>
          <table:table-cell table:style-name="ce6" table:formula="of:=((COM.MICROSOFT.CEILING([.$A34]+[.$A$3]*COM.MICROSOFT.FLOOR(([.$A34]+[.H$3]-[.$A$3]-1)/([.H$3]-[.$A$3]);1);4))/[.$A34]-1)/((COM.MICROSOFT.CEILING([.$A34]+[.$A$3]*COM.MICROSOFT.FLOOR(([.$A34]+[.H$3]-[.$A$3]-1)/([.H$3]-[.$A$3]);1);4))/[.$A34])" office:value-type="percentage" office:value="0.272727272727273" calcext:value-type="percentage">
            <text:p>27%</text:p>
          </table:table-cell>
          <table:table-cell table:style-name="ce6" table:formula="of:=((COM.MICROSOFT.CEILING([.$A34]+[.$A$3]*COM.MICROSOFT.FLOOR(([.$A34]+[.I$3]-[.$A$3]-1)/([.I$3]-[.$A$3]);1);4))/[.$A34]-1)/((COM.MICROSOFT.CEILING([.$A34]+[.$A$3]*COM.MICROSOFT.FLOOR(([.$A34]+[.I$3]-[.$A$3]-1)/([.I$3]-[.$A$3]);1);4))/[.$A34])" office:value-type="percentage" office:value="0.272727272727273" calcext:value-type="percentage">
            <text:p>27%</text:p>
          </table:table-cell>
          <table:table-cell table:style-name="ce6" table:formula="of:=((COM.MICROSOFT.CEILING([.$A34]+[.$A$3]*COM.MICROSOFT.FLOOR(([.$A34]+[.J$3]-[.$A$3]-1)/([.J$3]-[.$A$3]);1);4))/[.$A34]-1)/((COM.MICROSOFT.CEILING([.$A34]+[.$A$3]*COM.MICROSOFT.FLOOR(([.$A34]+[.J$3]-[.$A$3]-1)/([.J$3]-[.$A$3]);1);4))/[.$A34])" office:value-type="percentage" office:value="0.272727272727273" calcext:value-type="percentage">
            <text:p>27%</text:p>
          </table:table-cell>
          <table:table-cell table:style-name="ce6" table:formula="of:=((COM.MICROSOFT.CEILING([.$A34]+[.$A$3]*COM.MICROSOFT.FLOOR(([.$A34]+[.K$3]-[.$A$3]-1)/([.K$3]-[.$A$3]);1);4))/[.$A34]-1)/((COM.MICROSOFT.CEILING([.$A34]+[.$A$3]*COM.MICROSOFT.FLOOR(([.$A34]+[.K$3]-[.$A$3]-1)/([.K$3]-[.$A$3]);1);4))/[.$A34])" office:value-type="percentage" office:value="0.272727272727273" calcext:value-type="percentage">
            <text:p>27%</text:p>
          </table:table-cell>
          <table:table-cell table:style-name="ce6" table:formula="of:=((COM.MICROSOFT.CEILING([.$A34]+[.$A$3]*COM.MICROSOFT.FLOOR(([.$A34]+[.L$3]-[.$A$3]-1)/([.L$3]-[.$A$3]);1);4))/[.$A34]-1)/((COM.MICROSOFT.CEILING([.$A34]+[.$A$3]*COM.MICROSOFT.FLOOR(([.$A34]+[.L$3]-[.$A$3]-1)/([.L$3]-[.$A$3]);1);4))/[.$A34])" office:value-type="percentage" office:value="0.272727272727273" calcext:value-type="percentage">
            <text:p>27%</text:p>
          </table:table-cell>
          <table:table-cell table:style-name="ce6" table:formula="of:=((COM.MICROSOFT.CEILING([.$A34]+[.$A$3]*COM.MICROSOFT.FLOOR(([.$A34]+[.M$3]-[.$A$3]-1)/([.M$3]-[.$A$3]);1);4))/[.$A34]-1)/((COM.MICROSOFT.CEILING([.$A34]+[.$A$3]*COM.MICROSOFT.FLOOR(([.$A34]+[.M$3]-[.$A$3]-1)/([.M$3]-[.$A$3]);1);4))/[.$A34])" office:value-type="percentage" office:value="0.272727272727273" calcext:value-type="percentage">
            <text:p>27%</text:p>
          </table:table-cell>
          <table:table-cell table:style-name="ce6" table:formula="of:=((COM.MICROSOFT.CEILING([.$A34]+[.$A$3]*COM.MICROSOFT.FLOOR(([.$A34]+[.N$3]-[.$A$3]-1)/([.N$3]-[.$A$3]);1);4))/[.$A34]-1)/((COM.MICROSOFT.CEILING([.$A34]+[.$A$3]*COM.MICROSOFT.FLOOR(([.$A34]+[.N$3]-[.$A$3]-1)/([.N$3]-[.$A$3]);1);4))/[.$A34])" office:value-type="percentage" office:value="0.272727272727273" calcext:value-type="percentage">
            <text:p>27%</text:p>
          </table:table-cell>
          <table:table-cell table:style-name="ce6" table:formula="of:=((COM.MICROSOFT.CEILING([.$A34]+[.$A$3]*COM.MICROSOFT.FLOOR(([.$A34]+[.O$3]-[.$A$3]-1)/([.O$3]-[.$A$3]);1);4))/[.$A34]-1)/((COM.MICROSOFT.CEILING([.$A34]+[.$A$3]*COM.MICROSOFT.FLOOR(([.$A34]+[.O$3]-[.$A$3]-1)/([.O$3]-[.$A$3]);1);4))/[.$A34])" office:value-type="percentage" office:value="0.2" calcext:value-type="percentage">
            <text:p>20%</text:p>
          </table:table-cell>
          <table:table-cell table:style-name="ce6" table:formula="of:=((COM.MICROSOFT.CEILING([.$A34]+[.$A$3]*COM.MICROSOFT.FLOOR(([.$A34]+[.P$3]-[.$A$3]-1)/([.P$3]-[.$A$3]);1);4))/[.$A34]-1)/((COM.MICROSOFT.CEILING([.$A34]+[.$A$3]*COM.MICROSOFT.FLOOR(([.$A34]+[.P$3]-[.$A$3]-1)/([.P$3]-[.$A$3]);1);4))/[.$A34])" office:value-type="percentage" office:value="0.2" calcext:value-type="percentage">
            <text:p>20%</text:p>
          </table:table-cell>
          <table:table-cell table:style-name="ce6" table:formula="of:=((COM.MICROSOFT.CEILING([.$A34]+[.$A$3]*COM.MICROSOFT.FLOOR(([.$A34]+[.Q$3]-[.$A$3]-1)/([.Q$3]-[.$A$3]);1);4))/[.$A34]-1)/((COM.MICROSOFT.CEILING([.$A34]+[.$A$3]*COM.MICROSOFT.FLOOR(([.$A34]+[.Q$3]-[.$A$3]-1)/([.Q$3]-[.$A$3]);1);4))/[.$A34])" office:value-type="percentage" office:value="0.2" calcext:value-type="percentage">
            <text:p>20%</text:p>
          </table:table-cell>
          <table:table-cell table:style-name="ce6" table:formula="of:=((COM.MICROSOFT.CEILING([.$A34]+[.$A$3]*COM.MICROSOFT.FLOOR(([.$A34]+[.R$3]-[.$A$3]-1)/([.R$3]-[.$A$3]);1);4))/[.$A34]-1)/((COM.MICROSOFT.CEILING([.$A34]+[.$A$3]*COM.MICROSOFT.FLOOR(([.$A34]+[.R$3]-[.$A$3]-1)/([.R$3]-[.$A$3]);1);4))/[.$A34])" office:value-type="percentage" office:value="0.2" calcext:value-type="percentage">
            <text:p>20%</text:p>
          </table:table-cell>
          <table:table-cell table:style-name="ce6" table:formula="of:=((COM.MICROSOFT.CEILING([.$A34]+[.$A$3]*COM.MICROSOFT.FLOOR(([.$A34]+[.S$3]-[.$A$3]-1)/([.S$3]-[.$A$3]);1);4))/[.$A34]-1)/((COM.MICROSOFT.CEILING([.$A34]+[.$A$3]*COM.MICROSOFT.FLOOR(([.$A34]+[.S$3]-[.$A$3]-1)/([.S$3]-[.$A$3]);1);4))/[.$A34])" office:value-type="percentage" office:value="0.2" calcext:value-type="percentage">
            <text:p>20%</text:p>
          </table:table-cell>
          <table:table-cell table:style-name="ce6" table:formula="of:=((COM.MICROSOFT.CEILING([.$A34]+[.$A$3]*COM.MICROSOFT.FLOOR(([.$A34]+[.T$3]-[.$A$3]-1)/([.T$3]-[.$A$3]);1);4))/[.$A34]-1)/((COM.MICROSOFT.CEILING([.$A34]+[.$A$3]*COM.MICROSOFT.FLOOR(([.$A34]+[.T$3]-[.$A$3]-1)/([.T$3]-[.$A$3]);1);4))/[.$A34])" office:value-type="percentage" office:value="0.2" calcext:value-type="percentage">
            <text:p>20%</text:p>
          </table:table-cell>
          <table:table-cell table:style-name="ce6" table:number-columns-repeated="3"/>
          <table:table-cell table:style-name="ce4"/>
          <table:table-cell table:number-columns-repeated="100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table:formula="of:=((COM.MICROSOFT.CEILING([.$A35]+[.$A$3]*COM.MICROSOFT.FLOOR(([.$A35]+[.B$3]-[.$A$3]-1)/([.B$3]-[.$A$3]);1);4))/[.$A35]-1)/((COM.MICROSOFT.CEILING([.$A35]+[.$A$3]*COM.MICROSOFT.FLOOR(([.$A35]+[.B$3]-[.$A$3]-1)/([.B$3]-[.$A$3]);1);4))/[.$A35])" office:value-type="percentage" office:value="0.515151515151515" calcext:value-type="percentage">
            <text:p>52%</text:p>
          </table:table-cell>
          <table:table-cell table:style-name="ce6" table:formula="of:=((COM.MICROSOFT.CEILING([.$A35]+[.$A$3]*COM.MICROSOFT.FLOOR(([.$A35]+[.C$3]-[.$A$3]-1)/([.C$3]-[.$A$3]);1);4))/[.$A35]-1)/((COM.MICROSOFT.CEILING([.$A35]+[.$A$3]*COM.MICROSOFT.FLOOR(([.$A35]+[.C$3]-[.$A$3]-1)/([.C$3]-[.$A$3]);1);4))/[.$A35])" office:value-type="percentage" office:value="0.428571428571429" calcext:value-type="percentage">
            <text:p>43%</text:p>
          </table:table-cell>
          <table:table-cell table:style-name="ce6" table:formula="of:=((COM.MICROSOFT.CEILING([.$A35]+[.$A$3]*COM.MICROSOFT.FLOOR(([.$A35]+[.D$3]-[.$A$3]-1)/([.D$3]-[.$A$3]);1);4))/[.$A35]-1)/((COM.MICROSOFT.CEILING([.$A35]+[.$A$3]*COM.MICROSOFT.FLOOR(([.$A35]+[.D$3]-[.$A$3]-1)/([.D$3]-[.$A$3]);1);4))/[.$A35])" office:value-type="percentage" office:value="0.384615384615385" calcext:value-type="percentage">
            <text:p>38%</text:p>
          </table:table-cell>
          <table:table-cell table:style-name="ce6" table:formula="of:=((COM.MICROSOFT.CEILING([.$A35]+[.$A$3]*COM.MICROSOFT.FLOOR(([.$A35]+[.E$3]-[.$A$3]-1)/([.E$3]-[.$A$3]);1);4))/[.$A35]-1)/((COM.MICROSOFT.CEILING([.$A35]+[.$A$3]*COM.MICROSOFT.FLOOR(([.$A35]+[.E$3]-[.$A$3]-1)/([.E$3]-[.$A$3]);1);4))/[.$A35])" office:value-type="percentage" office:value="0.36" calcext:value-type="percentage">
            <text:p>36%</text:p>
          </table:table-cell>
          <table:table-cell table:style-name="ce6" table:formula="of:=((COM.MICROSOFT.CEILING([.$A35]+[.$A$3]*COM.MICROSOFT.FLOOR(([.$A35]+[.F$3]-[.$A$3]-1)/([.F$3]-[.$A$3]);1);4))/[.$A35]-1)/((COM.MICROSOFT.CEILING([.$A35]+[.$A$3]*COM.MICROSOFT.FLOOR(([.$A35]+[.F$3]-[.$A$3]-1)/([.F$3]-[.$A$3]);1);4))/[.$A35])" office:value-type="percentage" office:value="0.333333333333333" calcext:value-type="percentage">
            <text:p>33%</text:p>
          </table:table-cell>
          <table:table-cell table:style-name="ce6" table:formula="of:=((COM.MICROSOFT.CEILING([.$A35]+[.$A$3]*COM.MICROSOFT.FLOOR(([.$A35]+[.G$3]-[.$A$3]-1)/([.G$3]-[.$A$3]);1);4))/[.$A35]-1)/((COM.MICROSOFT.CEILING([.$A35]+[.$A$3]*COM.MICROSOFT.FLOOR(([.$A35]+[.G$3]-[.$A$3]-1)/([.G$3]-[.$A$3]);1);4))/[.$A35])" office:value-type="percentage" office:value="0.272727272727273" calcext:value-type="percentage">
            <text:p>27%</text:p>
          </table:table-cell>
          <table:table-cell table:style-name="ce6" table:formula="of:=((COM.MICROSOFT.CEILING([.$A35]+[.$A$3]*COM.MICROSOFT.FLOOR(([.$A35]+[.H$3]-[.$A$3]-1)/([.H$3]-[.$A$3]);1);4))/[.$A35]-1)/((COM.MICROSOFT.CEILING([.$A35]+[.$A$3]*COM.MICROSOFT.FLOOR(([.$A35]+[.H$3]-[.$A$3]-1)/([.H$3]-[.$A$3]);1);4))/[.$A35])" office:value-type="percentage" office:value="0.272727272727273" calcext:value-type="percentage">
            <text:p>27%</text:p>
          </table:table-cell>
          <table:table-cell table:style-name="ce6" table:formula="of:=((COM.MICROSOFT.CEILING([.$A35]+[.$A$3]*COM.MICROSOFT.FLOOR(([.$A35]+[.I$3]-[.$A$3]-1)/([.I$3]-[.$A$3]);1);4))/[.$A35]-1)/((COM.MICROSOFT.CEILING([.$A35]+[.$A$3]*COM.MICROSOFT.FLOOR(([.$A35]+[.I$3]-[.$A$3]-1)/([.I$3]-[.$A$3]);1);4))/[.$A35])" office:value-type="percentage" office:value="0.272727272727273" calcext:value-type="percentage">
            <text:p>27%</text:p>
          </table:table-cell>
          <table:table-cell table:style-name="ce6" table:formula="of:=((COM.MICROSOFT.CEILING([.$A35]+[.$A$3]*COM.MICROSOFT.FLOOR(([.$A35]+[.J$3]-[.$A$3]-1)/([.J$3]-[.$A$3]);1);4))/[.$A35]-1)/((COM.MICROSOFT.CEILING([.$A35]+[.$A$3]*COM.MICROSOFT.FLOOR(([.$A35]+[.J$3]-[.$A$3]-1)/([.J$3]-[.$A$3]);1);4))/[.$A35])" office:value-type="percentage" office:value="0.238095238095238" calcext:value-type="percentage">
            <text:p>24%</text:p>
          </table:table-cell>
          <table:table-cell table:style-name="ce6" table:formula="of:=((COM.MICROSOFT.CEILING([.$A35]+[.$A$3]*COM.MICROSOFT.FLOOR(([.$A35]+[.K$3]-[.$A$3]-1)/([.K$3]-[.$A$3]);1);4))/[.$A35]-1)/((COM.MICROSOFT.CEILING([.$A35]+[.$A$3]*COM.MICROSOFT.FLOOR(([.$A35]+[.K$3]-[.$A$3]-1)/([.K$3]-[.$A$3]);1);4))/[.$A35])" office:value-type="percentage" office:value="0.238095238095238" calcext:value-type="percentage">
            <text:p>24%</text:p>
          </table:table-cell>
          <table:table-cell table:style-name="ce6" table:formula="of:=((COM.MICROSOFT.CEILING([.$A35]+[.$A$3]*COM.MICROSOFT.FLOOR(([.$A35]+[.L$3]-[.$A$3]-1)/([.L$3]-[.$A$3]);1);4))/[.$A35]-1)/((COM.MICROSOFT.CEILING([.$A35]+[.$A$3]*COM.MICROSOFT.FLOOR(([.$A35]+[.L$3]-[.$A$3]-1)/([.L$3]-[.$A$3]);1);4))/[.$A35])" office:value-type="percentage" office:value="0.2" calcext:value-type="percentage">
            <text:p>20%</text:p>
          </table:table-cell>
          <table:table-cell table:style-name="ce6" table:formula="of:=((COM.MICROSOFT.CEILING([.$A35]+[.$A$3]*COM.MICROSOFT.FLOOR(([.$A35]+[.M$3]-[.$A$3]-1)/([.M$3]-[.$A$3]);1);4))/[.$A35]-1)/((COM.MICROSOFT.CEILING([.$A35]+[.$A$3]*COM.MICROSOFT.FLOOR(([.$A35]+[.M$3]-[.$A$3]-1)/([.M$3]-[.$A$3]);1);4))/[.$A35])" office:value-type="percentage" office:value="0.2" calcext:value-type="percentage">
            <text:p>20%</text:p>
          </table:table-cell>
          <table:table-cell table:style-name="ce6" table:formula="of:=((COM.MICROSOFT.CEILING([.$A35]+[.$A$3]*COM.MICROSOFT.FLOOR(([.$A35]+[.N$3]-[.$A$3]-1)/([.N$3]-[.$A$3]);1);4))/[.$A35]-1)/((COM.MICROSOFT.CEILING([.$A35]+[.$A$3]*COM.MICROSOFT.FLOOR(([.$A35]+[.N$3]-[.$A$3]-1)/([.N$3]-[.$A$3]);1);4))/[.$A35])" office:value-type="percentage" office:value="0.2" calcext:value-type="percentage">
            <text:p>20%</text:p>
          </table:table-cell>
          <table:table-cell table:style-name="ce6" table:formula="of:=((COM.MICROSOFT.CEILING([.$A35]+[.$A$3]*COM.MICROSOFT.FLOOR(([.$A35]+[.O$3]-[.$A$3]-1)/([.O$3]-[.$A$3]);1);4))/[.$A35]-1)/((COM.MICROSOFT.CEILING([.$A35]+[.$A$3]*COM.MICROSOFT.FLOOR(([.$A35]+[.O$3]-[.$A$3]-1)/([.O$3]-[.$A$3]);1);4))/[.$A35])" office:value-type="percentage" office:value="0.157894736842105" calcext:value-type="percentage">
            <text:p>16%</text:p>
          </table:table-cell>
          <table:table-cell table:style-name="ce6" table:formula="of:=((COM.MICROSOFT.CEILING([.$A35]+[.$A$3]*COM.MICROSOFT.FLOOR(([.$A35]+[.P$3]-[.$A$3]-1)/([.P$3]-[.$A$3]);1);4))/[.$A35]-1)/((COM.MICROSOFT.CEILING([.$A35]+[.$A$3]*COM.MICROSOFT.FLOOR(([.$A35]+[.P$3]-[.$A$3]-1)/([.P$3]-[.$A$3]);1);4))/[.$A35])" office:value-type="percentage" office:value="0.157894736842105" calcext:value-type="percentage">
            <text:p>16%</text:p>
          </table:table-cell>
          <table:table-cell table:style-name="ce6" table:formula="of:=((COM.MICROSOFT.CEILING([.$A35]+[.$A$3]*COM.MICROSOFT.FLOOR(([.$A35]+[.Q$3]-[.$A$3]-1)/([.Q$3]-[.$A$3]);1);4))/[.$A35]-1)/((COM.MICROSOFT.CEILING([.$A35]+[.$A$3]*COM.MICROSOFT.FLOOR(([.$A35]+[.Q$3]-[.$A$3]-1)/([.Q$3]-[.$A$3]);1);4))/[.$A35])" office:value-type="percentage" office:value="0.157894736842105" calcext:value-type="percentage">
            <text:p>16%</text:p>
          </table:table-cell>
          <table:table-cell table:style-name="ce6" table:formula="of:=((COM.MICROSOFT.CEILING([.$A35]+[.$A$3]*COM.MICROSOFT.FLOOR(([.$A35]+[.R$3]-[.$A$3]-1)/([.R$3]-[.$A$3]);1);4))/[.$A35]-1)/((COM.MICROSOFT.CEILING([.$A35]+[.$A$3]*COM.MICROSOFT.FLOOR(([.$A35]+[.R$3]-[.$A$3]-1)/([.R$3]-[.$A$3]);1);4))/[.$A35])" office:value-type="percentage" office:value="0.157894736842105" calcext:value-type="percentage">
            <text:p>16%</text:p>
          </table:table-cell>
          <table:table-cell table:style-name="ce6" table:formula="of:=((COM.MICROSOFT.CEILING([.$A35]+[.$A$3]*COM.MICROSOFT.FLOOR(([.$A35]+[.S$3]-[.$A$3]-1)/([.S$3]-[.$A$3]);1);4))/[.$A35]-1)/((COM.MICROSOFT.CEILING([.$A35]+[.$A$3]*COM.MICROSOFT.FLOOR(([.$A35]+[.S$3]-[.$A$3]-1)/([.S$3]-[.$A$3]);1);4))/[.$A35])" office:value-type="percentage" office:value="0.157894736842105" calcext:value-type="percentage">
            <text:p>16%</text:p>
          </table:table-cell>
          <table:table-cell table:style-name="ce6" table:formula="of:=((COM.MICROSOFT.CEILING([.$A35]+[.$A$3]*COM.MICROSOFT.FLOOR(([.$A35]+[.T$3]-[.$A$3]-1)/([.T$3]-[.$A$3]);1);4))/[.$A35]-1)/((COM.MICROSOFT.CEILING([.$A35]+[.$A$3]*COM.MICROSOFT.FLOOR(([.$A35]+[.T$3]-[.$A$3]-1)/([.T$3]-[.$A$3]);1);4))/[.$A35])" office:value-type="percentage" office:value="0.157894736842105" calcext:value-type="percentage">
            <text:p>16%</text:p>
          </table:table-cell>
          <table:table-cell table:style-name="ce6" table:number-columns-repeated="3"/>
          <table:table-cell table:style-name="ce4"/>
          <table:table-cell table:number-columns-repeated="1000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6" table:formula="of:=((COM.MICROSOFT.CEILING([.$A36]+[.$A$3]*COM.MICROSOFT.FLOOR(([.$A36]+[.B$3]-[.$A$3]-1)/([.B$3]-[.$A$3]);1);4))/[.$A36]-1)/((COM.MICROSOFT.CEILING([.$A36]+[.$A$3]*COM.MICROSOFT.FLOOR(([.$A36]+[.B$3]-[.$A$3]-1)/([.B$3]-[.$A$3]);1);4))/[.$A36])" office:value-type="percentage" office:value="0.507692307692308" calcext:value-type="percentage">
            <text:p>51%</text:p>
          </table:table-cell>
          <table:table-cell table:style-name="ce6" table:formula="of:=((COM.MICROSOFT.CEILING([.$A36]+[.$A$3]*COM.MICROSOFT.FLOOR(([.$A36]+[.C$3]-[.$A$3]-1)/([.C$3]-[.$A$3]);1);4))/[.$A36]-1)/((COM.MICROSOFT.CEILING([.$A36]+[.$A$3]*COM.MICROSOFT.FLOOR(([.$A36]+[.C$3]-[.$A$3]-1)/([.C$3]-[.$A$3]);1);4))/[.$A36])" office:value-type="percentage" office:value="0.428571428571429" calcext:value-type="percentage">
            <text:p>43%</text:p>
          </table:table-cell>
          <table:table-cell table:style-name="ce6" table:formula="of:=((COM.MICROSOFT.CEILING([.$A36]+[.$A$3]*COM.MICROSOFT.FLOOR(([.$A36]+[.D$3]-[.$A$3]-1)/([.D$3]-[.$A$3]);1);4))/[.$A36]-1)/((COM.MICROSOFT.CEILING([.$A36]+[.$A$3]*COM.MICROSOFT.FLOOR(([.$A36]+[.D$3]-[.$A$3]-1)/([.D$3]-[.$A$3]);1);4))/[.$A36])" office:value-type="percentage" office:value="0.384615384615385" calcext:value-type="percentage">
            <text:p>38%</text:p>
          </table:table-cell>
          <table:table-cell table:style-name="ce6" table:formula="of:=((COM.MICROSOFT.CEILING([.$A36]+[.$A$3]*COM.MICROSOFT.FLOOR(([.$A36]+[.E$3]-[.$A$3]-1)/([.E$3]-[.$A$3]);1);4))/[.$A36]-1)/((COM.MICROSOFT.CEILING([.$A36]+[.$A$3]*COM.MICROSOFT.FLOOR(([.$A36]+[.E$3]-[.$A$3]-1)/([.E$3]-[.$A$3]);1);4))/[.$A36])" office:value-type="percentage" office:value="0.346938775510204" calcext:value-type="percentage">
            <text:p>35%</text:p>
          </table:table-cell>
          <table:table-cell table:style-name="ce6" table:formula="of:=((COM.MICROSOFT.CEILING([.$A36]+[.$A$3]*COM.MICROSOFT.FLOOR(([.$A36]+[.F$3]-[.$A$3]-1)/([.F$3]-[.$A$3]);1);4))/[.$A36]-1)/((COM.MICROSOFT.CEILING([.$A36]+[.$A$3]*COM.MICROSOFT.FLOOR(([.$A36]+[.F$3]-[.$A$3]-1)/([.F$3]-[.$A$3]);1);4))/[.$A36])" office:value-type="percentage" office:value="0.319148936170213" calcext:value-type="percentage">
            <text:p>32%</text:p>
          </table:table-cell>
          <table:table-cell table:style-name="ce6" table:formula="of:=((COM.MICROSOFT.CEILING([.$A36]+[.$A$3]*COM.MICROSOFT.FLOOR(([.$A36]+[.G$3]-[.$A$3]-1)/([.G$3]-[.$A$3]);1);4))/[.$A36]-1)/((COM.MICROSOFT.CEILING([.$A36]+[.$A$3]*COM.MICROSOFT.FLOOR(([.$A36]+[.G$3]-[.$A$3]-1)/([.G$3]-[.$A$3]);1);4))/[.$A36])" office:value-type="percentage" office:value="0.272727272727273" calcext:value-type="percentage">
            <text:p>27%</text:p>
          </table:table-cell>
          <table:table-cell table:style-name="ce6" table:formula="of:=((COM.MICROSOFT.CEILING([.$A36]+[.$A$3]*COM.MICROSOFT.FLOOR(([.$A36]+[.H$3]-[.$A$3]-1)/([.H$3]-[.$A$3]);1);4))/[.$A36]-1)/((COM.MICROSOFT.CEILING([.$A36]+[.$A$3]*COM.MICROSOFT.FLOOR(([.$A36]+[.H$3]-[.$A$3]-1)/([.H$3]-[.$A$3]);1);4))/[.$A36])" office:value-type="percentage" office:value="0.272727272727273" calcext:value-type="percentage">
            <text:p>27%</text:p>
          </table:table-cell>
          <table:table-cell table:style-name="ce6" table:formula="of:=((COM.MICROSOFT.CEILING([.$A36]+[.$A$3]*COM.MICROSOFT.FLOOR(([.$A36]+[.I$3]-[.$A$3]-1)/([.I$3]-[.$A$3]);1);4))/[.$A36]-1)/((COM.MICROSOFT.CEILING([.$A36]+[.$A$3]*COM.MICROSOFT.FLOOR(([.$A36]+[.I$3]-[.$A$3]-1)/([.I$3]-[.$A$3]);1);4))/[.$A36])" office:value-type="percentage" office:value="0.238095238095238" calcext:value-type="percentage">
            <text:p>24%</text:p>
          </table:table-cell>
          <table:table-cell table:style-name="ce6" table:formula="of:=((COM.MICROSOFT.CEILING([.$A36]+[.$A$3]*COM.MICROSOFT.FLOOR(([.$A36]+[.J$3]-[.$A$3]-1)/([.J$3]-[.$A$3]);1);4))/[.$A36]-1)/((COM.MICROSOFT.CEILING([.$A36]+[.$A$3]*COM.MICROSOFT.FLOOR(([.$A36]+[.J$3]-[.$A$3]-1)/([.J$3]-[.$A$3]);1);4))/[.$A36])" office:value-type="percentage" office:value="0.219512195121951" calcext:value-type="percentage">
            <text:p>22%</text:p>
          </table:table-cell>
          <table:table-cell table:style-name="ce6" table:formula="of:=((COM.MICROSOFT.CEILING([.$A36]+[.$A$3]*COM.MICROSOFT.FLOOR(([.$A36]+[.K$3]-[.$A$3]-1)/([.K$3]-[.$A$3]);1);4))/[.$A36]-1)/((COM.MICROSOFT.CEILING([.$A36]+[.$A$3]*COM.MICROSOFT.FLOOR(([.$A36]+[.K$3]-[.$A$3]-1)/([.K$3]-[.$A$3]);1);4))/[.$A36])" office:value-type="percentage" office:value="0.219512195121951" calcext:value-type="percentage">
            <text:p>22%</text:p>
          </table:table-cell>
          <table:table-cell table:style-name="ce6" table:formula="of:=((COM.MICROSOFT.CEILING([.$A36]+[.$A$3]*COM.MICROSOFT.FLOOR(([.$A36]+[.L$3]-[.$A$3]-1)/([.L$3]-[.$A$3]);1);4))/[.$A36]-1)/((COM.MICROSOFT.CEILING([.$A36]+[.$A$3]*COM.MICROSOFT.FLOOR(([.$A36]+[.L$3]-[.$A$3]-1)/([.L$3]-[.$A$3]);1);4))/[.$A36])" office:value-type="percentage" office:value="0.2" calcext:value-type="percentage">
            <text:p>20%</text:p>
          </table:table-cell>
          <table:table-cell table:style-name="ce6" table:formula="of:=((COM.MICROSOFT.CEILING([.$A36]+[.$A$3]*COM.MICROSOFT.FLOOR(([.$A36]+[.M$3]-[.$A$3]-1)/([.M$3]-[.$A$3]);1);4))/[.$A36]-1)/((COM.MICROSOFT.CEILING([.$A36]+[.$A$3]*COM.MICROSOFT.FLOOR(([.$A36]+[.M$3]-[.$A$3]-1)/([.M$3]-[.$A$3]);1);4))/[.$A36])" office:value-type="percentage" office:value="0.2" calcext:value-type="percentage">
            <text:p>20%</text:p>
          </table:table-cell>
          <table:table-cell table:style-name="ce6" table:formula="of:=((COM.MICROSOFT.CEILING([.$A36]+[.$A$3]*COM.MICROSOFT.FLOOR(([.$A36]+[.N$3]-[.$A$3]-1)/([.N$3]-[.$A$3]);1);4))/[.$A36]-1)/((COM.MICROSOFT.CEILING([.$A36]+[.$A$3]*COM.MICROSOFT.FLOOR(([.$A36]+[.N$3]-[.$A$3]-1)/([.N$3]-[.$A$3]);1);4))/[.$A36])" office:value-type="percentage" office:value="0.179487179487179" calcext:value-type="percentage">
            <text:p>18%</text:p>
          </table:table-cell>
          <table:table-cell table:style-name="ce6" table:formula="of:=((COM.MICROSOFT.CEILING([.$A36]+[.$A$3]*COM.MICROSOFT.FLOOR(([.$A36]+[.O$3]-[.$A$3]-1)/([.O$3]-[.$A$3]);1);4))/[.$A36]-1)/((COM.MICROSOFT.CEILING([.$A36]+[.$A$3]*COM.MICROSOFT.FLOOR(([.$A36]+[.O$3]-[.$A$3]-1)/([.O$3]-[.$A$3]);1);4))/[.$A36])" office:value-type="percentage" office:value="0.157894736842105" calcext:value-type="percentage">
            <text:p>16%</text:p>
          </table:table-cell>
          <table:table-cell table:style-name="ce6" table:formula="of:=((COM.MICROSOFT.CEILING([.$A36]+[.$A$3]*COM.MICROSOFT.FLOOR(([.$A36]+[.P$3]-[.$A$3]-1)/([.P$3]-[.$A$3]);1);4))/[.$A36]-1)/((COM.MICROSOFT.CEILING([.$A36]+[.$A$3]*COM.MICROSOFT.FLOOR(([.$A36]+[.P$3]-[.$A$3]-1)/([.P$3]-[.$A$3]);1);4))/[.$A36])" office:value-type="percentage" office:value="0.157894736842105" calcext:value-type="percentage">
            <text:p>16%</text:p>
          </table:table-cell>
          <table:table-cell table:style-name="ce6" table:formula="of:=((COM.MICROSOFT.CEILING([.$A36]+[.$A$3]*COM.MICROSOFT.FLOOR(([.$A36]+[.Q$3]-[.$A$3]-1)/([.Q$3]-[.$A$3]);1);4))/[.$A36]-1)/((COM.MICROSOFT.CEILING([.$A36]+[.$A$3]*COM.MICROSOFT.FLOOR(([.$A36]+[.Q$3]-[.$A$3]-1)/([.Q$3]-[.$A$3]);1);4))/[.$A36])" office:value-type="percentage" office:value="0.157894736842105" calcext:value-type="percentage">
            <text:p>16%</text:p>
          </table:table-cell>
          <table:table-cell table:style-name="ce6" table:formula="of:=((COM.MICROSOFT.CEILING([.$A36]+[.$A$3]*COM.MICROSOFT.FLOOR(([.$A36]+[.R$3]-[.$A$3]-1)/([.R$3]-[.$A$3]);1);4))/[.$A36]-1)/((COM.MICROSOFT.CEILING([.$A36]+[.$A$3]*COM.MICROSOFT.FLOOR(([.$A36]+[.R$3]-[.$A$3]-1)/([.R$3]-[.$A$3]);1);4))/[.$A36])" office:value-type="percentage" office:value="0.157894736842105" calcext:value-type="percentage">
            <text:p>16%</text:p>
          </table:table-cell>
          <table:table-cell table:style-name="ce6" table:formula="of:=((COM.MICROSOFT.CEILING([.$A36]+[.$A$3]*COM.MICROSOFT.FLOOR(([.$A36]+[.S$3]-[.$A$3]-1)/([.S$3]-[.$A$3]);1);4))/[.$A36]-1)/((COM.MICROSOFT.CEILING([.$A36]+[.$A$3]*COM.MICROSOFT.FLOOR(([.$A36]+[.S$3]-[.$A$3]-1)/([.S$3]-[.$A$3]);1);4))/[.$A36])" office:value-type="percentage" office:value="0.157894736842105" calcext:value-type="percentage">
            <text:p>16%</text:p>
          </table:table-cell>
          <table:table-cell table:style-name="ce6" table:formula="of:=((COM.MICROSOFT.CEILING([.$A36]+[.$A$3]*COM.MICROSOFT.FLOOR(([.$A36]+[.T$3]-[.$A$3]-1)/([.T$3]-[.$A$3]);1);4))/[.$A36]-1)/((COM.MICROSOFT.CEILING([.$A36]+[.$A$3]*COM.MICROSOFT.FLOOR(([.$A36]+[.T$3]-[.$A$3]-1)/([.T$3]-[.$A$3]);1);4))/[.$A36])" office:value-type="percentage" office:value="0.157894736842105" calcext:value-type="percentage">
            <text:p>16%</text:p>
          </table:table-cell>
          <table:table-cell table:style-name="ce6" table:number-columns-repeated="3"/>
          <table:table-cell table:style-name="ce4"/>
          <table:table-cell table:number-columns-repeated="1000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6" table:formula="of:=((COM.MICROSOFT.CEILING([.$A37]+[.$A$3]*COM.MICROSOFT.FLOOR(([.$A37]+[.B$3]-[.$A$3]-1)/([.B$3]-[.$A$3]);1);4))/[.$A37]-1)/((COM.MICROSOFT.CEILING([.$A37]+[.$A$3]*COM.MICROSOFT.FLOOR(([.$A37]+[.B$3]-[.$A$3]-1)/([.B$3]-[.$A$3]);1);4))/[.$A37])" office:value-type="percentage" office:value="0.503875968992248" calcext:value-type="percentage">
            <text:p>50%</text:p>
          </table:table-cell>
          <table:table-cell table:style-name="ce6" table:formula="of:=((COM.MICROSOFT.CEILING([.$A37]+[.$A$3]*COM.MICROSOFT.FLOOR(([.$A37]+[.C$3]-[.$A$3]-1)/([.C$3]-[.$A$3]);1);4))/[.$A37]-1)/((COM.MICROSOFT.CEILING([.$A37]+[.$A$3]*COM.MICROSOFT.FLOOR(([.$A37]+[.C$3]-[.$A$3]-1)/([.C$3]-[.$A$3]);1);4))/[.$A37])" office:value-type="percentage" office:value="0.428571428571429" calcext:value-type="percentage">
            <text:p>43%</text:p>
          </table:table-cell>
          <table:table-cell table:style-name="ce6" table:formula="of:=((COM.MICROSOFT.CEILING([.$A37]+[.$A$3]*COM.MICROSOFT.FLOOR(([.$A37]+[.D$3]-[.$A$3]-1)/([.D$3]-[.$A$3]);1);4))/[.$A37]-1)/((COM.MICROSOFT.CEILING([.$A37]+[.$A$3]*COM.MICROSOFT.FLOOR(([.$A37]+[.D$3]-[.$A$3]-1)/([.D$3]-[.$A$3]);1);4))/[.$A37])" office:value-type="percentage" office:value="0.378640776699029" calcext:value-type="percentage">
            <text:p>38%</text:p>
          </table:table-cell>
          <table:table-cell table:style-name="ce6" table:formula="of:=((COM.MICROSOFT.CEILING([.$A37]+[.$A$3]*COM.MICROSOFT.FLOOR(([.$A37]+[.E$3]-[.$A$3]-1)/([.E$3]-[.$A$3]);1);4))/[.$A37]-1)/((COM.MICROSOFT.CEILING([.$A37]+[.$A$3]*COM.MICROSOFT.FLOOR(([.$A37]+[.E$3]-[.$A$3]-1)/([.E$3]-[.$A$3]);1);4))/[.$A37])" office:value-type="percentage" office:value="0.34020618556701" calcext:value-type="percentage">
            <text:p>34%</text:p>
          </table:table-cell>
          <table:table-cell table:style-name="ce6" table:formula="of:=((COM.MICROSOFT.CEILING([.$A37]+[.$A$3]*COM.MICROSOFT.FLOOR(([.$A37]+[.F$3]-[.$A$3]-1)/([.F$3]-[.$A$3]);1);4))/[.$A37]-1)/((COM.MICROSOFT.CEILING([.$A37]+[.$A$3]*COM.MICROSOFT.FLOOR(([.$A37]+[.F$3]-[.$A$3]-1)/([.F$3]-[.$A$3]);1);4))/[.$A37])" office:value-type="percentage" office:value="0.304347826086957" calcext:value-type="percentage">
            <text:p>30%</text:p>
          </table:table-cell>
          <table:table-cell table:style-name="ce6" table:formula="of:=((COM.MICROSOFT.CEILING([.$A37]+[.$A$3]*COM.MICROSOFT.FLOOR(([.$A37]+[.G$3]-[.$A$3]-1)/([.G$3]-[.$A$3]);1);4))/[.$A37]-1)/((COM.MICROSOFT.CEILING([.$A37]+[.$A$3]*COM.MICROSOFT.FLOOR(([.$A37]+[.G$3]-[.$A$3]-1)/([.G$3]-[.$A$3]);1);4))/[.$A37])" office:value-type="percentage" office:value="0.272727272727273" calcext:value-type="percentage">
            <text:p>27%</text:p>
          </table:table-cell>
          <table:table-cell table:style-name="ce6" table:formula="of:=((COM.MICROSOFT.CEILING([.$A37]+[.$A$3]*COM.MICROSOFT.FLOOR(([.$A37]+[.H$3]-[.$A$3]-1)/([.H$3]-[.$A$3]);1);4))/[.$A37]-1)/((COM.MICROSOFT.CEILING([.$A37]+[.$A$3]*COM.MICROSOFT.FLOOR(([.$A37]+[.H$3]-[.$A$3]-1)/([.H$3]-[.$A$3]);1);4))/[.$A37])" office:value-type="percentage" office:value="0.255813953488372" calcext:value-type="percentage">
            <text:p>26%</text:p>
          </table:table-cell>
          <table:table-cell table:style-name="ce6" table:formula="of:=((COM.MICROSOFT.CEILING([.$A37]+[.$A$3]*COM.MICROSOFT.FLOOR(([.$A37]+[.I$3]-[.$A$3]-1)/([.I$3]-[.$A$3]);1);4))/[.$A37]-1)/((COM.MICROSOFT.CEILING([.$A37]+[.$A$3]*COM.MICROSOFT.FLOOR(([.$A37]+[.I$3]-[.$A$3]-1)/([.I$3]-[.$A$3]);1);4))/[.$A37])" office:value-type="percentage" office:value="0.238095238095238" calcext:value-type="percentage">
            <text:p>24%</text:p>
          </table:table-cell>
          <table:table-cell table:style-name="ce6" table:formula="of:=((COM.MICROSOFT.CEILING([.$A37]+[.$A$3]*COM.MICROSOFT.FLOOR(([.$A37]+[.J$3]-[.$A$3]-1)/([.J$3]-[.$A$3]);1);4))/[.$A37]-1)/((COM.MICROSOFT.CEILING([.$A37]+[.$A$3]*COM.MICROSOFT.FLOOR(([.$A37]+[.J$3]-[.$A$3]-1)/([.J$3]-[.$A$3]);1);4))/[.$A37])" office:value-type="percentage" office:value="0.219512195121951" calcext:value-type="percentage">
            <text:p>22%</text:p>
          </table:table-cell>
          <table:table-cell table:style-name="ce6" table:formula="of:=((COM.MICROSOFT.CEILING([.$A37]+[.$A$3]*COM.MICROSOFT.FLOOR(([.$A37]+[.K$3]-[.$A$3]-1)/([.K$3]-[.$A$3]);1);4))/[.$A37]-1)/((COM.MICROSOFT.CEILING([.$A37]+[.$A$3]*COM.MICROSOFT.FLOOR(([.$A37]+[.K$3]-[.$A$3]-1)/([.K$3]-[.$A$3]);1);4))/[.$A37])" office:value-type="percentage" office:value="0.209876543209876" calcext:value-type="percentage">
            <text:p>21%</text:p>
          </table:table-cell>
          <table:table-cell table:style-name="ce6" table:formula="of:=((COM.MICROSOFT.CEILING([.$A37]+[.$A$3]*COM.MICROSOFT.FLOOR(([.$A37]+[.L$3]-[.$A$3]-1)/([.L$3]-[.$A$3]);1);4))/[.$A37]-1)/((COM.MICROSOFT.CEILING([.$A37]+[.$A$3]*COM.MICROSOFT.FLOOR(([.$A37]+[.L$3]-[.$A$3]-1)/([.L$3]-[.$A$3]);1);4))/[.$A37])" office:value-type="percentage" office:value="0.189873417721519" calcext:value-type="percentage">
            <text:p>19%</text:p>
          </table:table-cell>
          <table:table-cell table:style-name="ce6" table:formula="of:=((COM.MICROSOFT.CEILING([.$A37]+[.$A$3]*COM.MICROSOFT.FLOOR(([.$A37]+[.M$3]-[.$A$3]-1)/([.M$3]-[.$A$3]);1);4))/[.$A37]-1)/((COM.MICROSOFT.CEILING([.$A37]+[.$A$3]*COM.MICROSOFT.FLOOR(([.$A37]+[.M$3]-[.$A$3]-1)/([.M$3]-[.$A$3]);1);4))/[.$A37])" office:value-type="percentage" office:value="0.189873417721519" calcext:value-type="percentage">
            <text:p>19%</text:p>
          </table:table-cell>
          <table:table-cell table:style-name="ce6" table:formula="of:=((COM.MICROSOFT.CEILING([.$A37]+[.$A$3]*COM.MICROSOFT.FLOOR(([.$A37]+[.N$3]-[.$A$3]-1)/([.N$3]-[.$A$3]);1);4))/[.$A37]-1)/((COM.MICROSOFT.CEILING([.$A37]+[.$A$3]*COM.MICROSOFT.FLOOR(([.$A37]+[.N$3]-[.$A$3]-1)/([.N$3]-[.$A$3]);1);4))/[.$A37])" office:value-type="percentage" office:value="0.179487179487179" calcext:value-type="percentage">
            <text:p>18%</text:p>
          </table:table-cell>
          <table:table-cell table:style-name="ce6" table:formula="of:=((COM.MICROSOFT.CEILING([.$A37]+[.$A$3]*COM.MICROSOFT.FLOOR(([.$A37]+[.O$3]-[.$A$3]-1)/([.O$3]-[.$A$3]);1);4))/[.$A37]-1)/((COM.MICROSOFT.CEILING([.$A37]+[.$A$3]*COM.MICROSOFT.FLOOR(([.$A37]+[.O$3]-[.$A$3]-1)/([.O$3]-[.$A$3]);1);4))/[.$A37])" office:value-type="percentage" office:value="0.157894736842105" calcext:value-type="percentage">
            <text:p>16%</text:p>
          </table:table-cell>
          <table:table-cell table:style-name="ce6" table:formula="of:=((COM.MICROSOFT.CEILING([.$A37]+[.$A$3]*COM.MICROSOFT.FLOOR(([.$A37]+[.P$3]-[.$A$3]-1)/([.P$3]-[.$A$3]);1);4))/[.$A37]-1)/((COM.MICROSOFT.CEILING([.$A37]+[.$A$3]*COM.MICROSOFT.FLOOR(([.$A37]+[.P$3]-[.$A$3]-1)/([.P$3]-[.$A$3]);1);4))/[.$A37])" office:value-type="percentage" office:value="0.157894736842105" calcext:value-type="percentage">
            <text:p>16%</text:p>
          </table:table-cell>
          <table:table-cell table:style-name="ce6" table:formula="of:=((COM.MICROSOFT.CEILING([.$A37]+[.$A$3]*COM.MICROSOFT.FLOOR(([.$A37]+[.Q$3]-[.$A$3]-1)/([.Q$3]-[.$A$3]);1);4))/[.$A37]-1)/((COM.MICROSOFT.CEILING([.$A37]+[.$A$3]*COM.MICROSOFT.FLOOR(([.$A37]+[.Q$3]-[.$A$3]-1)/([.Q$3]-[.$A$3]);1);4))/[.$A37])" office:value-type="percentage" office:value="0.157894736842105" calcext:value-type="percentage">
            <text:p>16%</text:p>
          </table:table-cell>
          <table:table-cell table:style-name="ce6" table:formula="of:=((COM.MICROSOFT.CEILING([.$A37]+[.$A$3]*COM.MICROSOFT.FLOOR(([.$A37]+[.R$3]-[.$A$3]-1)/([.R$3]-[.$A$3]);1);4))/[.$A37]-1)/((COM.MICROSOFT.CEILING([.$A37]+[.$A$3]*COM.MICROSOFT.FLOOR(([.$A37]+[.R$3]-[.$A$3]-1)/([.R$3]-[.$A$3]);1);4))/[.$A37])" office:value-type="percentage" office:value="0.146666666666667" calcext:value-type="percentage">
            <text:p>15%</text:p>
          </table:table-cell>
          <table:table-cell table:style-name="ce6" table:formula="of:=((COM.MICROSOFT.CEILING([.$A37]+[.$A$3]*COM.MICROSOFT.FLOOR(([.$A37]+[.S$3]-[.$A$3]-1)/([.S$3]-[.$A$3]);1);4))/[.$A37]-1)/((COM.MICROSOFT.CEILING([.$A37]+[.$A$3]*COM.MICROSOFT.FLOOR(([.$A37]+[.S$3]-[.$A$3]-1)/([.S$3]-[.$A$3]);1);4))/[.$A37])" office:value-type="percentage" office:value="0.135135135135135" calcext:value-type="percentage">
            <text:p>14%</text:p>
          </table:table-cell>
          <table:table-cell table:style-name="ce6" table:formula="of:=((COM.MICROSOFT.CEILING([.$A37]+[.$A$3]*COM.MICROSOFT.FLOOR(([.$A37]+[.T$3]-[.$A$3]-1)/([.T$3]-[.$A$3]);1);4))/[.$A37]-1)/((COM.MICROSOFT.CEILING([.$A37]+[.$A$3]*COM.MICROSOFT.FLOOR(([.$A37]+[.T$3]-[.$A$3]-1)/([.T$3]-[.$A$3]);1);4))/[.$A37])" office:value-type="percentage" office:value="0.135135135135135" calcext:value-type="percentage">
            <text:p>14%</text:p>
          </table:table-cell>
          <table:table-cell table:style-name="ce6" table:number-columns-repeated="3"/>
          <table:table-cell table:style-name="ce4"/>
          <table:table-cell table:number-columns-repeated="100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RAIDZ3 parity cost, percent of total storage'.B4:'RAIDZ3 parity cost, percent of total storage'.W26 'RAIDZ3 parity cost, percent of total storage'.B29:'RAIDZ3 parity cost, percent of total storage'.W37">
            <calcext:condition calcext:apply-style-name="ConditionalStyle_1" calcext:value="&gt;&quot;50%&quot;" calcext:base-cell-address="'RAIDZ3 parity cost, percent of total storage'.B4"/>
          </calcext:conditional-format>
          <calcext:conditional-format calcext:target-range-address="'RAIDZ3 parity cost, percent of total storage'.B4:'RAIDZ3 parity cost, percent of total storage'.W26 'RAIDZ3 parity cost, percent of total storage'.B29:'RAIDZ3 parity cost, percent of total storage'.W37">
            <calcext:condition calcext:apply-style-name="ConditionalStyle_2" calcext:value="&gt;&quot;40%&quot;" calcext:base-cell-address="'RAIDZ3 parity cost, percent of total storage'.B4"/>
          </calcext:conditional-format>
          <calcext:conditional-format calcext:target-range-address="'RAIDZ3 parity cost, percent of total storage'.B4:'RAIDZ3 parity cost, percent of total storage'.W26 'RAIDZ3 parity cost, percent of total storage'.B29:'RAIDZ3 parity cost, percent of total storage'.W37">
            <calcext:condition calcext:apply-style-name="ConditionalStyle_3" calcext:value="&gt;&quot;30%&quot;" calcext:base-cell-address="'RAIDZ3 parity cost, percent of total storage'.B4"/>
          </calcext:conditional-format>
          <calcext:conditional-format calcext:target-range-address="'RAIDZ3 parity cost, percent of total storage'.B4:'RAIDZ3 parity cost, percent of total storage'.W26 'RAIDZ3 parity cost, percent of total storage'.B29:'RAIDZ3 parity cost, percent of total storage'.W37">
            <calcext:condition calcext:apply-style-name="ConditionalStyle_4" calcext:value="&gt;&quot;20%&quot;" calcext:base-cell-address="'RAIDZ3 parity cost, percent of total storage'.B4"/>
          </calcext:conditional-format>
          <calcext:conditional-format calcext:target-range-address="'RAIDZ3 parity cost, percent of total storage'.B4:'RAIDZ3 parity cost, percent of total storage'.W26 'RAIDZ3 parity cost, percent of total storage'.B29:'RAIDZ3 parity cost, percent of total storage'.W37">
            <calcext:condition calcext:apply-style-name="ConditionalStyle_5" calcext:value="&gt;&quot;15%&quot;" calcext:base-cell-address="'RAIDZ3 parity cost, percent of total storage'.B4"/>
          </calcext:conditional-format>
          <calcext:conditional-format calcext:target-range-address="'RAIDZ3 parity cost, percent of total storage'.B4:'RAIDZ3 parity cost, percent of total storage'.W26 'RAIDZ3 parity cost, percent of total storage'.B29:'RAIDZ3 parity cost, percent of total storage'.W37">
            <calcext:condition calcext:apply-style-name="ConditionalStyle_6" calcext:value="&gt;0" calcext:base-cell-address="'RAIDZ3 parity cost, percent of total storage'.B4"/>
          </calcext:conditional-format>
        </calcext:conditional-formats>
      </table:table>
      <table:table table:name="RAIDZ1 parity cost" table:style-name="ta4"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default-cell-style-name="Default"/>
        <table:table-column table:style-name="co1" table:number-columns-repeated="1008" table:default-cell-style-name="Default"/>
        <table:table-row table:style-name="ro1">
          <table:table-cell table:style-name="ce1"/>
          <table:table-cell table:style-name="ce1" office:value-type="string" calcext:value-type="string">
            <text:p>This table shows the space used by RAIDZ1 parity + padding for varying number of disks in the RAIDZ1 group, for blocks of various sizes (in sectors, after compression).</text:p>
          </table:table-cell>
          <table:table-cell/>
          <table:table-cell table:style-name="ce1" table:number-columns-repeated="14"/>
          <table:table-cell table:number-columns-repeated="1007"/>
        </table:table-row>
        <table:table-row table:style-name="ro1">
          <table:table-cell table:style-name="ce1"/>
          <table:table-cell table:style-name="ce1" office:value-type="string" calcext:value-type="string">
            <text:p>The value (parity + padding cost) is shown as a percent of the data size. <text:s/>For example, with 7 disks in each RAIDZ1 group, a 16-sector block (8KB or 64KB) uses 25% space (4 sectors) for parity + padding.</text:p>
          </table:table-cell>
          <table:table-cell/>
          <table:table-cell table:style-name="ce1" table:number-columns-repeated="14"/>
          <table:table-cell table:number-columns-repeated="1007"/>
        </table:table-row>
        <table:table-row table:style-name="ro1">
          <table:table-cell table:style-name="ce1" office:value-type="float" office:value="1" calcext:value-type="float">
            <office:annotation draw:style-name="gr1" draw:text-style-name="P2" svg:width="175.01pt" svg:height="27.01pt" svg:x="81.38pt" svg:y="54.74pt" draw:caption-point-x="-11.54pt" draw:caption-point-y="-22.96pt">
              <dc:date>2024-11-08T00:00:00</dc:date>
              <text:p text:style-name="P1">RAID-Z2</text:p>
            </office:annotation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&lt;--- number disks in RAIDZ1 group</text:p>
          </table:table-cell>
          <table:table-cell table:number-columns-repeated="100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table:formula="of:=(COM.MICROSOFT.CEILING([.$A4]+[.$A$3]*COM.MICROSOFT.FLOOR(([.$A4]+[.B$3]-[.$A$3]-1)/([.B$3]-[.$A$3]);1);2))/[.$A4]-1" office:value-type="percentage" office:value="1" calcext:value-type="percentage">
            <text:p>100%</text:p>
          </table:table-cell>
          <table:table-cell table:style-name="ce8" table:formula="of:=(COM.MICROSOFT.CEILING([.$A4]+[.$A$3]*COM.MICROSOFT.FLOOR(([.$A4]+[.C$3]-[.$A$3]-1)/([.C$3]-[.$A$3]);1);2))/[.$A4]-1" office:value-type="percentage" office:value="1" calcext:value-type="percentage">
            <text:p>100%</text:p>
          </table:table-cell>
          <table:table-cell table:style-name="ce8" table:formula="of:=(COM.MICROSOFT.CEILING([.$A4]+[.$A$3]*COM.MICROSOFT.FLOOR(([.$A4]+[.D$3]-[.$A$3]-1)/([.D$3]-[.$A$3]);1);2))/[.$A4]-1" office:value-type="percentage" office:value="1" calcext:value-type="percentage">
            <text:p>100%</text:p>
          </table:table-cell>
          <table:table-cell table:style-name="ce8" table:formula="of:=(COM.MICROSOFT.CEILING([.$A4]+[.$A$3]*COM.MICROSOFT.FLOOR(([.$A4]+[.E$3]-[.$A$3]-1)/([.E$3]-[.$A$3]);1);2))/[.$A4]-1" office:value-type="percentage" office:value="1" calcext:value-type="percentage">
            <text:p>100%</text:p>
          </table:table-cell>
          <table:table-cell table:style-name="ce8" table:formula="of:=(COM.MICROSOFT.CEILING([.$A4]+[.$A$3]*COM.MICROSOFT.FLOOR(([.$A4]+[.F$3]-[.$A$3]-1)/([.F$3]-[.$A$3]);1);2))/[.$A4]-1" office:value-type="percentage" office:value="1" calcext:value-type="percentage">
            <text:p>100%</text:p>
          </table:table-cell>
          <table:table-cell table:style-name="ce8" table:formula="of:=(COM.MICROSOFT.CEILING([.$A4]+[.$A$3]*COM.MICROSOFT.FLOOR(([.$A4]+[.G$3]-[.$A$3]-1)/([.G$3]-[.$A$3]);1);2))/[.$A4]-1" office:value-type="percentage" office:value="1" calcext:value-type="percentage">
            <text:p>100%</text:p>
          </table:table-cell>
          <table:table-cell table:style-name="ce8" table:formula="of:=(COM.MICROSOFT.CEILING([.$A4]+[.$A$3]*COM.MICROSOFT.FLOOR(([.$A4]+[.H$3]-[.$A$3]-1)/([.H$3]-[.$A$3]);1);2))/[.$A4]-1" office:value-type="percentage" office:value="1" calcext:value-type="percentage">
            <text:p>100%</text:p>
          </table:table-cell>
          <table:table-cell table:style-name="ce8" table:formula="of:=(COM.MICROSOFT.CEILING([.$A4]+[.$A$3]*COM.MICROSOFT.FLOOR(([.$A4]+[.I$3]-[.$A$3]-1)/([.I$3]-[.$A$3]);1);2))/[.$A4]-1" office:value-type="percentage" office:value="1" calcext:value-type="percentage">
            <text:p>100%</text:p>
          </table:table-cell>
          <table:table-cell table:style-name="ce8" table:formula="of:=(COM.MICROSOFT.CEILING([.$A4]+[.$A$3]*COM.MICROSOFT.FLOOR(([.$A4]+[.J$3]-[.$A$3]-1)/([.J$3]-[.$A$3]);1);2))/[.$A4]-1" office:value-type="percentage" office:value="1" calcext:value-type="percentage">
            <text:p>100%</text:p>
          </table:table-cell>
          <table:table-cell table:style-name="ce8" table:formula="of:=(COM.MICROSOFT.CEILING([.$A4]+[.$A$3]*COM.MICROSOFT.FLOOR(([.$A4]+[.K$3]-[.$A$3]-1)/([.K$3]-[.$A$3]);1);2))/[.$A4]-1" office:value-type="percentage" office:value="1" calcext:value-type="percentage">
            <text:p>100%</text:p>
          </table:table-cell>
          <table:table-cell table:style-name="ce8" table:formula="of:=(COM.MICROSOFT.CEILING([.$A4]+[.$A$3]*COM.MICROSOFT.FLOOR(([.$A4]+[.L$3]-[.$A$3]-1)/([.L$3]-[.$A$3]);1);2))/[.$A4]-1" office:value-type="percentage" office:value="1" calcext:value-type="percentage">
            <text:p>100%</text:p>
          </table:table-cell>
          <table:table-cell table:style-name="ce8" table:formula="of:=(COM.MICROSOFT.CEILING([.$A4]+[.$A$3]*COM.MICROSOFT.FLOOR(([.$A4]+[.M$3]-[.$A$3]-1)/([.M$3]-[.$A$3]);1);2))/[.$A4]-1" office:value-type="percentage" office:value="1" calcext:value-type="percentage">
            <text:p>100%</text:p>
          </table:table-cell>
          <table:table-cell table:style-name="ce8" table:formula="of:=(COM.MICROSOFT.CEILING([.$A4]+[.$A$3]*COM.MICROSOFT.FLOOR(([.$A4]+[.N$3]-[.$A$3]-1)/([.N$3]-[.$A$3]);1);2))/[.$A4]-1" office:value-type="percentage" office:value="1" calcext:value-type="percentage">
            <text:p>100%</text:p>
          </table:table-cell>
          <table:table-cell table:style-name="ce8" table:formula="of:=(COM.MICROSOFT.CEILING([.$A4]+[.$A$3]*COM.MICROSOFT.FLOOR(([.$A4]+[.O$3]-[.$A$3]-1)/([.O$3]-[.$A$3]);1);2))/[.$A4]-1" office:value-type="percentage" office:value="1" calcext:value-type="percentage">
            <text:p>100%</text:p>
          </table:table-cell>
          <table:table-cell table:style-name="ce8" table:formula="of:=(COM.MICROSOFT.CEILING([.$A4]+[.$A$3]*COM.MICROSOFT.FLOOR(([.$A4]+[.P$3]-[.$A$3]-1)/([.P$3]-[.$A$3]);1);2))/[.$A4]-1" office:value-type="percentage" office:value="1" calcext:value-type="percentage">
            <text:p>100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8" table:formula="of:=(COM.MICROSOFT.CEILING([.$A5]+[.$A$3]*COM.MICROSOFT.FLOOR(([.$A5]+[.B$3]-[.$A$3]-1)/([.B$3]-[.$A$3]);1);2))/[.$A5]-1" office:value-type="percentage" office:value="1" calcext:value-type="percentage">
            <text:p>100%</text:p>
          </table:table-cell>
          <table:table-cell table:style-name="ce8" table:formula="of:=(COM.MICROSOFT.CEILING([.$A5]+[.$A$3]*COM.MICROSOFT.FLOOR(([.$A5]+[.C$3]-[.$A$3]-1)/([.C$3]-[.$A$3]);1);2))/[.$A5]-1" office:value-type="percentage" office:value="1" calcext:value-type="percentage">
            <text:p>100%</text:p>
          </table:table-cell>
          <table:table-cell table:style-name="ce8" table:formula="of:=(COM.MICROSOFT.CEILING([.$A5]+[.$A$3]*COM.MICROSOFT.FLOOR(([.$A5]+[.D$3]-[.$A$3]-1)/([.D$3]-[.$A$3]);1);2))/[.$A5]-1" office:value-type="percentage" office:value="1" calcext:value-type="percentage">
            <text:p>100%</text:p>
          </table:table-cell>
          <table:table-cell table:style-name="ce8" table:formula="of:=(COM.MICROSOFT.CEILING([.$A5]+[.$A$3]*COM.MICROSOFT.FLOOR(([.$A5]+[.E$3]-[.$A$3]-1)/([.E$3]-[.$A$3]);1);2))/[.$A5]-1" office:value-type="percentage" office:value="1" calcext:value-type="percentage">
            <text:p>100%</text:p>
          </table:table-cell>
          <table:table-cell table:style-name="ce8" table:formula="of:=(COM.MICROSOFT.CEILING([.$A5]+[.$A$3]*COM.MICROSOFT.FLOOR(([.$A5]+[.F$3]-[.$A$3]-1)/([.F$3]-[.$A$3]);1);2))/[.$A5]-1" office:value-type="percentage" office:value="1" calcext:value-type="percentage">
            <text:p>100%</text:p>
          </table:table-cell>
          <table:table-cell table:style-name="ce8" table:formula="of:=(COM.MICROSOFT.CEILING([.$A5]+[.$A$3]*COM.MICROSOFT.FLOOR(([.$A5]+[.G$3]-[.$A$3]-1)/([.G$3]-[.$A$3]);1);2))/[.$A5]-1" office:value-type="percentage" office:value="1" calcext:value-type="percentage">
            <text:p>100%</text:p>
          </table:table-cell>
          <table:table-cell table:style-name="ce8" table:formula="of:=(COM.MICROSOFT.CEILING([.$A5]+[.$A$3]*COM.MICROSOFT.FLOOR(([.$A5]+[.H$3]-[.$A$3]-1)/([.H$3]-[.$A$3]);1);2))/[.$A5]-1" office:value-type="percentage" office:value="1" calcext:value-type="percentage">
            <text:p>100%</text:p>
          </table:table-cell>
          <table:table-cell table:style-name="ce8" table:formula="of:=(COM.MICROSOFT.CEILING([.$A5]+[.$A$3]*COM.MICROSOFT.FLOOR(([.$A5]+[.I$3]-[.$A$3]-1)/([.I$3]-[.$A$3]);1);2))/[.$A5]-1" office:value-type="percentage" office:value="1" calcext:value-type="percentage">
            <text:p>100%</text:p>
          </table:table-cell>
          <table:table-cell table:style-name="ce8" table:formula="of:=(COM.MICROSOFT.CEILING([.$A5]+[.$A$3]*COM.MICROSOFT.FLOOR(([.$A5]+[.J$3]-[.$A$3]-1)/([.J$3]-[.$A$3]);1);2))/[.$A5]-1" office:value-type="percentage" office:value="1" calcext:value-type="percentage">
            <text:p>100%</text:p>
          </table:table-cell>
          <table:table-cell table:style-name="ce8" table:formula="of:=(COM.MICROSOFT.CEILING([.$A5]+[.$A$3]*COM.MICROSOFT.FLOOR(([.$A5]+[.K$3]-[.$A$3]-1)/([.K$3]-[.$A$3]);1);2))/[.$A5]-1" office:value-type="percentage" office:value="1" calcext:value-type="percentage">
            <text:p>100%</text:p>
          </table:table-cell>
          <table:table-cell table:style-name="ce8" table:formula="of:=(COM.MICROSOFT.CEILING([.$A5]+[.$A$3]*COM.MICROSOFT.FLOOR(([.$A5]+[.L$3]-[.$A$3]-1)/([.L$3]-[.$A$3]);1);2))/[.$A5]-1" office:value-type="percentage" office:value="1" calcext:value-type="percentage">
            <text:p>100%</text:p>
          </table:table-cell>
          <table:table-cell table:style-name="ce8" table:formula="of:=(COM.MICROSOFT.CEILING([.$A5]+[.$A$3]*COM.MICROSOFT.FLOOR(([.$A5]+[.M$3]-[.$A$3]-1)/([.M$3]-[.$A$3]);1);2))/[.$A5]-1" office:value-type="percentage" office:value="1" calcext:value-type="percentage">
            <text:p>100%</text:p>
          </table:table-cell>
          <table:table-cell table:style-name="ce8" table:formula="of:=(COM.MICROSOFT.CEILING([.$A5]+[.$A$3]*COM.MICROSOFT.FLOOR(([.$A5]+[.N$3]-[.$A$3]-1)/([.N$3]-[.$A$3]);1);2))/[.$A5]-1" office:value-type="percentage" office:value="1" calcext:value-type="percentage">
            <text:p>100%</text:p>
          </table:table-cell>
          <table:table-cell table:style-name="ce8" table:formula="of:=(COM.MICROSOFT.CEILING([.$A5]+[.$A$3]*COM.MICROSOFT.FLOOR(([.$A5]+[.O$3]-[.$A$3]-1)/([.O$3]-[.$A$3]);1);2))/[.$A5]-1" office:value-type="percentage" office:value="1" calcext:value-type="percentage">
            <text:p>100%</text:p>
          </table:table-cell>
          <table:table-cell table:style-name="ce8" table:formula="of:=(COM.MICROSOFT.CEILING([.$A5]+[.$A$3]*COM.MICROSOFT.FLOOR(([.$A5]+[.P$3]-[.$A$3]-1)/([.P$3]-[.$A$3]);1);2))/[.$A5]-1" office:value-type="percentage" office:value="1" calcext:value-type="percentage">
            <text:p>100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9" table:formula="of:=(COM.MICROSOFT.CEILING([.$A6]+[.$A$3]*COM.MICROSOFT.FLOOR(([.$A6]+[.B$3]-[.$A$3]-1)/([.B$3]-[.$A$3]);1);2))/[.$A6]-1" office:value-type="percentage" office:value="1" calcext:value-type="percentage">
            <text:p>100%</text:p>
          </table:table-cell>
          <table:table-cell table:style-name="ce9" table:formula="of:=(COM.MICROSOFT.CEILING([.$A6]+[.$A$3]*COM.MICROSOFT.FLOOR(([.$A6]+[.C$3]-[.$A$3]-1)/([.C$3]-[.$A$3]);1);2))/[.$A6]-1" office:value-type="percentage" office:value="0.333333333333333" calcext:value-type="percentage">
            <text:p>33%</text:p>
          </table:table-cell>
          <table:table-cell table:style-name="ce9" table:formula="of:=(COM.MICROSOFT.CEILING([.$A6]+[.$A$3]*COM.MICROSOFT.FLOOR(([.$A6]+[.D$3]-[.$A$3]-1)/([.D$3]-[.$A$3]);1);2))/[.$A6]-1" office:value-type="percentage" office:value="0.333333333333333" calcext:value-type="percentage">
            <text:p>33%</text:p>
          </table:table-cell>
          <table:table-cell table:style-name="ce9" table:formula="of:=(COM.MICROSOFT.CEILING([.$A6]+[.$A$3]*COM.MICROSOFT.FLOOR(([.$A6]+[.E$3]-[.$A$3]-1)/([.E$3]-[.$A$3]);1);2))/[.$A6]-1" office:value-type="percentage" office:value="0.333333333333333" calcext:value-type="percentage">
            <text:p>33%</text:p>
          </table:table-cell>
          <table:table-cell table:style-name="ce9" table:formula="of:=(COM.MICROSOFT.CEILING([.$A6]+[.$A$3]*COM.MICROSOFT.FLOOR(([.$A6]+[.F$3]-[.$A$3]-1)/([.F$3]-[.$A$3]);1);2))/[.$A6]-1" office:value-type="percentage" office:value="0.333333333333333" calcext:value-type="percentage">
            <text:p>33%</text:p>
          </table:table-cell>
          <table:table-cell table:style-name="ce9" table:formula="of:=(COM.MICROSOFT.CEILING([.$A6]+[.$A$3]*COM.MICROSOFT.FLOOR(([.$A6]+[.G$3]-[.$A$3]-1)/([.G$3]-[.$A$3]);1);2))/[.$A6]-1" office:value-type="percentage" office:value="0.333333333333333" calcext:value-type="percentage">
            <text:p>33%</text:p>
          </table:table-cell>
          <table:table-cell table:style-name="ce9" table:formula="of:=(COM.MICROSOFT.CEILING([.$A6]+[.$A$3]*COM.MICROSOFT.FLOOR(([.$A6]+[.H$3]-[.$A$3]-1)/([.H$3]-[.$A$3]);1);2))/[.$A6]-1" office:value-type="percentage" office:value="0.333333333333333" calcext:value-type="percentage">
            <text:p>33%</text:p>
          </table:table-cell>
          <table:table-cell table:style-name="ce9" table:formula="of:=(COM.MICROSOFT.CEILING([.$A6]+[.$A$3]*COM.MICROSOFT.FLOOR(([.$A6]+[.I$3]-[.$A$3]-1)/([.I$3]-[.$A$3]);1);2))/[.$A6]-1" office:value-type="percentage" office:value="0.333333333333333" calcext:value-type="percentage">
            <text:p>33%</text:p>
          </table:table-cell>
          <table:table-cell table:style-name="ce9" table:formula="of:=(COM.MICROSOFT.CEILING([.$A6]+[.$A$3]*COM.MICROSOFT.FLOOR(([.$A6]+[.J$3]-[.$A$3]-1)/([.J$3]-[.$A$3]);1);2))/[.$A6]-1" office:value-type="percentage" office:value="0.333333333333333" calcext:value-type="percentage">
            <text:p>33%</text:p>
          </table:table-cell>
          <table:table-cell table:style-name="ce9" table:formula="of:=(COM.MICROSOFT.CEILING([.$A6]+[.$A$3]*COM.MICROSOFT.FLOOR(([.$A6]+[.K$3]-[.$A$3]-1)/([.K$3]-[.$A$3]);1);2))/[.$A6]-1" office:value-type="percentage" office:value="0.333333333333333" calcext:value-type="percentage">
            <text:p>33%</text:p>
          </table:table-cell>
          <table:table-cell table:style-name="ce9" table:formula="of:=(COM.MICROSOFT.CEILING([.$A6]+[.$A$3]*COM.MICROSOFT.FLOOR(([.$A6]+[.L$3]-[.$A$3]-1)/([.L$3]-[.$A$3]);1);2))/[.$A6]-1" office:value-type="percentage" office:value="0.333333333333333" calcext:value-type="percentage">
            <text:p>33%</text:p>
          </table:table-cell>
          <table:table-cell table:style-name="ce9" table:formula="of:=(COM.MICROSOFT.CEILING([.$A6]+[.$A$3]*COM.MICROSOFT.FLOOR(([.$A6]+[.M$3]-[.$A$3]-1)/([.M$3]-[.$A$3]);1);2))/[.$A6]-1" office:value-type="percentage" office:value="0.333333333333333" calcext:value-type="percentage">
            <text:p>33%</text:p>
          </table:table-cell>
          <table:table-cell table:style-name="ce9" table:formula="of:=(COM.MICROSOFT.CEILING([.$A6]+[.$A$3]*COM.MICROSOFT.FLOOR(([.$A6]+[.N$3]-[.$A$3]-1)/([.N$3]-[.$A$3]);1);2))/[.$A6]-1" office:value-type="percentage" office:value="0.333333333333333" calcext:value-type="percentage">
            <text:p>33%</text:p>
          </table:table-cell>
          <table:table-cell table:style-name="ce9" table:formula="of:=(COM.MICROSOFT.CEILING([.$A6]+[.$A$3]*COM.MICROSOFT.FLOOR(([.$A6]+[.O$3]-[.$A$3]-1)/([.O$3]-[.$A$3]);1);2))/[.$A6]-1" office:value-type="percentage" office:value="0.333333333333333" calcext:value-type="percentage">
            <text:p>33%</text:p>
          </table:table-cell>
          <table:table-cell table:style-name="ce9" table:formula="of:=(COM.MICROSOFT.CEILING([.$A6]+[.$A$3]*COM.MICROSOFT.FLOOR(([.$A6]+[.P$3]-[.$A$3]-1)/([.P$3]-[.$A$3]);1);2))/[.$A6]-1" office:value-type="percentage" office:value="0.333333333333333" calcext:value-type="percentage">
            <text:p>33%</text:p>
          </table:table-cell>
          <table:table-cell table:number-columns-repeated="100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8" table:formula="of:=(COM.MICROSOFT.CEILING([.$A7]+[.$A$3]*COM.MICROSOFT.FLOOR(([.$A7]+[.B$3]-[.$A$3]-1)/([.B$3]-[.$A$3]);1);2))/[.$A7]-1" office:value-type="percentage" office:value="0.5" calcext:value-type="percentage">
            <text:p>50%</text:p>
          </table:table-cell>
          <table:table-cell table:style-name="ce8" table:formula="of:=(COM.MICROSOFT.CEILING([.$A7]+[.$A$3]*COM.MICROSOFT.FLOOR(([.$A7]+[.C$3]-[.$A$3]-1)/([.C$3]-[.$A$3]);1);2))/[.$A7]-1" office:value-type="percentage" office:value="0.5" calcext:value-type="percentage">
            <text:p>50%</text:p>
          </table:table-cell>
          <table:table-cell table:style-name="ce8" table:formula="of:=(COM.MICROSOFT.CEILING([.$A7]+[.$A$3]*COM.MICROSOFT.FLOOR(([.$A7]+[.D$3]-[.$A$3]-1)/([.D$3]-[.$A$3]);1);2))/[.$A7]-1" office:value-type="percentage" office:value="0.5" calcext:value-type="percentage">
            <text:p>50%</text:p>
          </table:table-cell>
          <table:table-cell table:style-name="ce8" table:formula="of:=(COM.MICROSOFT.CEILING([.$A7]+[.$A$3]*COM.MICROSOFT.FLOOR(([.$A7]+[.E$3]-[.$A$3]-1)/([.E$3]-[.$A$3]);1);2))/[.$A7]-1" office:value-type="percentage" office:value="0.5" calcext:value-type="percentage">
            <text:p>50%</text:p>
          </table:table-cell>
          <table:table-cell table:style-name="ce8" table:formula="of:=(COM.MICROSOFT.CEILING([.$A7]+[.$A$3]*COM.MICROSOFT.FLOOR(([.$A7]+[.F$3]-[.$A$3]-1)/([.F$3]-[.$A$3]);1);2))/[.$A7]-1" office:value-type="percentage" office:value="0.5" calcext:value-type="percentage">
            <text:p>50%</text:p>
          </table:table-cell>
          <table:table-cell table:style-name="ce8" table:formula="of:=(COM.MICROSOFT.CEILING([.$A7]+[.$A$3]*COM.MICROSOFT.FLOOR(([.$A7]+[.G$3]-[.$A$3]-1)/([.G$3]-[.$A$3]);1);2))/[.$A7]-1" office:value-type="percentage" office:value="0.5" calcext:value-type="percentage">
            <text:p>50%</text:p>
          </table:table-cell>
          <table:table-cell table:style-name="ce8" table:formula="of:=(COM.MICROSOFT.CEILING([.$A7]+[.$A$3]*COM.MICROSOFT.FLOOR(([.$A7]+[.H$3]-[.$A$3]-1)/([.H$3]-[.$A$3]);1);2))/[.$A7]-1" office:value-type="percentage" office:value="0.5" calcext:value-type="percentage">
            <text:p>50%</text:p>
          </table:table-cell>
          <table:table-cell table:style-name="ce8" table:formula="of:=(COM.MICROSOFT.CEILING([.$A7]+[.$A$3]*COM.MICROSOFT.FLOOR(([.$A7]+[.I$3]-[.$A$3]-1)/([.I$3]-[.$A$3]);1);2))/[.$A7]-1" office:value-type="percentage" office:value="0.5" calcext:value-type="percentage">
            <text:p>50%</text:p>
          </table:table-cell>
          <table:table-cell table:style-name="ce8" table:formula="of:=(COM.MICROSOFT.CEILING([.$A7]+[.$A$3]*COM.MICROSOFT.FLOOR(([.$A7]+[.J$3]-[.$A$3]-1)/([.J$3]-[.$A$3]);1);2))/[.$A7]-1" office:value-type="percentage" office:value="0.5" calcext:value-type="percentage">
            <text:p>50%</text:p>
          </table:table-cell>
          <table:table-cell table:style-name="ce8" table:formula="of:=(COM.MICROSOFT.CEILING([.$A7]+[.$A$3]*COM.MICROSOFT.FLOOR(([.$A7]+[.K$3]-[.$A$3]-1)/([.K$3]-[.$A$3]);1);2))/[.$A7]-1" office:value-type="percentage" office:value="0.5" calcext:value-type="percentage">
            <text:p>50%</text:p>
          </table:table-cell>
          <table:table-cell table:style-name="ce8" table:formula="of:=(COM.MICROSOFT.CEILING([.$A7]+[.$A$3]*COM.MICROSOFT.FLOOR(([.$A7]+[.L$3]-[.$A$3]-1)/([.L$3]-[.$A$3]);1);2))/[.$A7]-1" office:value-type="percentage" office:value="0.5" calcext:value-type="percentage">
            <text:p>50%</text:p>
          </table:table-cell>
          <table:table-cell table:style-name="ce8" table:formula="of:=(COM.MICROSOFT.CEILING([.$A7]+[.$A$3]*COM.MICROSOFT.FLOOR(([.$A7]+[.M$3]-[.$A$3]-1)/([.M$3]-[.$A$3]);1);2))/[.$A7]-1" office:value-type="percentage" office:value="0.5" calcext:value-type="percentage">
            <text:p>50%</text:p>
          </table:table-cell>
          <table:table-cell table:style-name="ce8" table:formula="of:=(COM.MICROSOFT.CEILING([.$A7]+[.$A$3]*COM.MICROSOFT.FLOOR(([.$A7]+[.N$3]-[.$A$3]-1)/([.N$3]-[.$A$3]);1);2))/[.$A7]-1" office:value-type="percentage" office:value="0.5" calcext:value-type="percentage">
            <text:p>50%</text:p>
          </table:table-cell>
          <table:table-cell table:style-name="ce8" table:formula="of:=(COM.MICROSOFT.CEILING([.$A7]+[.$A$3]*COM.MICROSOFT.FLOOR(([.$A7]+[.O$3]-[.$A$3]-1)/([.O$3]-[.$A$3]);1);2))/[.$A7]-1" office:value-type="percentage" office:value="0.5" calcext:value-type="percentage">
            <text:p>50%</text:p>
          </table:table-cell>
          <table:table-cell table:style-name="ce8" table:formula="of:=(COM.MICROSOFT.CEILING([.$A7]+[.$A$3]*COM.MICROSOFT.FLOOR(([.$A7]+[.P$3]-[.$A$3]-1)/([.P$3]-[.$A$3]);1);2))/[.$A7]-1" office:value-type="percentage" office:value="0.5" calcext:value-type="percentage">
            <text:p>50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9" table:formula="of:=(COM.MICROSOFT.CEILING([.$A8]+[.$A$3]*COM.MICROSOFT.FLOOR(([.$A8]+[.B$3]-[.$A$3]-1)/([.B$3]-[.$A$3]);1);2))/[.$A8]-1" office:value-type="percentage" office:value="0.6" calcext:value-type="percentage">
            <text:p>60%</text:p>
          </table:table-cell>
          <table:table-cell table:style-name="ce9" table:formula="of:=(COM.MICROSOFT.CEILING([.$A8]+[.$A$3]*COM.MICROSOFT.FLOOR(([.$A8]+[.C$3]-[.$A$3]-1)/([.C$3]-[.$A$3]);1);2))/[.$A8]-1" office:value-type="percentage" office:value="0.6" calcext:value-type="percentage">
            <text:p>60%</text:p>
          </table:table-cell>
          <table:table-cell table:style-name="ce9" table:formula="of:=(COM.MICROSOFT.CEILING([.$A8]+[.$A$3]*COM.MICROSOFT.FLOOR(([.$A8]+[.D$3]-[.$A$3]-1)/([.D$3]-[.$A$3]);1);2))/[.$A8]-1" office:value-type="percentage" office:value="0.6" calcext:value-type="percentage">
            <text:p>60%</text:p>
          </table:table-cell>
          <table:table-cell table:style-name="ce9" table:formula="of:=(COM.MICROSOFT.CEILING([.$A8]+[.$A$3]*COM.MICROSOFT.FLOOR(([.$A8]+[.E$3]-[.$A$3]-1)/([.E$3]-[.$A$3]);1);2))/[.$A8]-1" office:value-type="percentage" office:value="0.2" calcext:value-type="percentage">
            <text:p>20%</text:p>
          </table:table-cell>
          <table:table-cell table:style-name="ce9" table:formula="of:=(COM.MICROSOFT.CEILING([.$A8]+[.$A$3]*COM.MICROSOFT.FLOOR(([.$A8]+[.F$3]-[.$A$3]-1)/([.F$3]-[.$A$3]);1);2))/[.$A8]-1" office:value-type="percentage" office:value="0.2" calcext:value-type="percentage">
            <text:p>20%</text:p>
          </table:table-cell>
          <table:table-cell table:style-name="ce9" table:formula="of:=(COM.MICROSOFT.CEILING([.$A8]+[.$A$3]*COM.MICROSOFT.FLOOR(([.$A8]+[.G$3]-[.$A$3]-1)/([.G$3]-[.$A$3]);1);2))/[.$A8]-1" office:value-type="percentage" office:value="0.2" calcext:value-type="percentage">
            <text:p>20%</text:p>
          </table:table-cell>
          <table:table-cell table:style-name="ce9" table:formula="of:=(COM.MICROSOFT.CEILING([.$A8]+[.$A$3]*COM.MICROSOFT.FLOOR(([.$A8]+[.H$3]-[.$A$3]-1)/([.H$3]-[.$A$3]);1);2))/[.$A8]-1" office:value-type="percentage" office:value="0.2" calcext:value-type="percentage">
            <text:p>20%</text:p>
          </table:table-cell>
          <table:table-cell table:style-name="ce9" table:formula="of:=(COM.MICROSOFT.CEILING([.$A8]+[.$A$3]*COM.MICROSOFT.FLOOR(([.$A8]+[.I$3]-[.$A$3]-1)/([.I$3]-[.$A$3]);1);2))/[.$A8]-1" office:value-type="percentage" office:value="0.2" calcext:value-type="percentage">
            <text:p>20%</text:p>
          </table:table-cell>
          <table:table-cell table:style-name="ce9" table:formula="of:=(COM.MICROSOFT.CEILING([.$A8]+[.$A$3]*COM.MICROSOFT.FLOOR(([.$A8]+[.J$3]-[.$A$3]-1)/([.J$3]-[.$A$3]);1);2))/[.$A8]-1" office:value-type="percentage" office:value="0.2" calcext:value-type="percentage">
            <text:p>20%</text:p>
          </table:table-cell>
          <table:table-cell table:style-name="ce9" table:formula="of:=(COM.MICROSOFT.CEILING([.$A8]+[.$A$3]*COM.MICROSOFT.FLOOR(([.$A8]+[.K$3]-[.$A$3]-1)/([.K$3]-[.$A$3]);1);2))/[.$A8]-1" office:value-type="percentage" office:value="0.2" calcext:value-type="percentage">
            <text:p>20%</text:p>
          </table:table-cell>
          <table:table-cell table:style-name="ce9" table:formula="of:=(COM.MICROSOFT.CEILING([.$A8]+[.$A$3]*COM.MICROSOFT.FLOOR(([.$A8]+[.L$3]-[.$A$3]-1)/([.L$3]-[.$A$3]);1);2))/[.$A8]-1" office:value-type="percentage" office:value="0.2" calcext:value-type="percentage">
            <text:p>20%</text:p>
          </table:table-cell>
          <table:table-cell table:style-name="ce9" table:formula="of:=(COM.MICROSOFT.CEILING([.$A8]+[.$A$3]*COM.MICROSOFT.FLOOR(([.$A8]+[.M$3]-[.$A$3]-1)/([.M$3]-[.$A$3]);1);2))/[.$A8]-1" office:value-type="percentage" office:value="0.2" calcext:value-type="percentage">
            <text:p>20%</text:p>
          </table:table-cell>
          <table:table-cell table:style-name="ce9" table:formula="of:=(COM.MICROSOFT.CEILING([.$A8]+[.$A$3]*COM.MICROSOFT.FLOOR(([.$A8]+[.N$3]-[.$A$3]-1)/([.N$3]-[.$A$3]);1);2))/[.$A8]-1" office:value-type="percentage" office:value="0.2" calcext:value-type="percentage">
            <text:p>20%</text:p>
          </table:table-cell>
          <table:table-cell table:style-name="ce9" table:formula="of:=(COM.MICROSOFT.CEILING([.$A8]+[.$A$3]*COM.MICROSOFT.FLOOR(([.$A8]+[.O$3]-[.$A$3]-1)/([.O$3]-[.$A$3]);1);2))/[.$A8]-1" office:value-type="percentage" office:value="0.2" calcext:value-type="percentage">
            <text:p>20%</text:p>
          </table:table-cell>
          <table:table-cell table:style-name="ce9" table:formula="of:=(COM.MICROSOFT.CEILING([.$A8]+[.$A$3]*COM.MICROSOFT.FLOOR(([.$A8]+[.P$3]-[.$A$3]-1)/([.P$3]-[.$A$3]);1);2))/[.$A8]-1" office:value-type="percentage" office:value="0.2" calcext:value-type="percentage">
            <text:p>20%</text:p>
          </table:table-cell>
          <table:table-cell table:number-columns-repeated="100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9" table:formula="of:=(COM.MICROSOFT.CEILING([.$A9]+[.$A$3]*COM.MICROSOFT.FLOOR(([.$A9]+[.B$3]-[.$A$3]-1)/([.B$3]-[.$A$3]);1);2))/[.$A9]-1" office:value-type="percentage" office:value="0.666666666666667" calcext:value-type="percentage">
            <text:p>67%</text:p>
          </table:table-cell>
          <table:table-cell table:style-name="ce9" table:formula="of:=(COM.MICROSOFT.CEILING([.$A9]+[.$A$3]*COM.MICROSOFT.FLOOR(([.$A9]+[.C$3]-[.$A$3]-1)/([.C$3]-[.$A$3]);1);2))/[.$A9]-1" office:value-type="percentage" office:value="0.333333333333333" calcext:value-type="percentage">
            <text:p>33%</text:p>
          </table:table-cell>
          <table:table-cell table:style-name="ce9" table:formula="of:=(COM.MICROSOFT.CEILING([.$A9]+[.$A$3]*COM.MICROSOFT.FLOOR(([.$A9]+[.D$3]-[.$A$3]-1)/([.D$3]-[.$A$3]);1);2))/[.$A9]-1" office:value-type="percentage" office:value="0.333333333333333" calcext:value-type="percentage">
            <text:p>33%</text:p>
          </table:table-cell>
          <table:table-cell table:style-name="ce9" table:formula="of:=(COM.MICROSOFT.CEILING([.$A9]+[.$A$3]*COM.MICROSOFT.FLOOR(([.$A9]+[.E$3]-[.$A$3]-1)/([.E$3]-[.$A$3]);1);2))/[.$A9]-1" office:value-type="percentage" office:value="0.333333333333333" calcext:value-type="percentage">
            <text:p>33%</text:p>
          </table:table-cell>
          <table:table-cell table:style-name="ce9" table:formula="of:=(COM.MICROSOFT.CEILING([.$A9]+[.$A$3]*COM.MICROSOFT.FLOOR(([.$A9]+[.F$3]-[.$A$3]-1)/([.F$3]-[.$A$3]);1);2))/[.$A9]-1" office:value-type="percentage" office:value="0.333333333333333" calcext:value-type="percentage">
            <text:p>33%</text:p>
          </table:table-cell>
          <table:table-cell table:style-name="ce9" table:formula="of:=(COM.MICROSOFT.CEILING([.$A9]+[.$A$3]*COM.MICROSOFT.FLOOR(([.$A9]+[.G$3]-[.$A$3]-1)/([.G$3]-[.$A$3]);1);2))/[.$A9]-1" office:value-type="percentage" office:value="0.333333333333333" calcext:value-type="percentage">
            <text:p>33%</text:p>
          </table:table-cell>
          <table:table-cell table:style-name="ce9" table:formula="of:=(COM.MICROSOFT.CEILING([.$A9]+[.$A$3]*COM.MICROSOFT.FLOOR(([.$A9]+[.H$3]-[.$A$3]-1)/([.H$3]-[.$A$3]);1);2))/[.$A9]-1" office:value-type="percentage" office:value="0.333333333333333" calcext:value-type="percentage">
            <text:p>33%</text:p>
          </table:table-cell>
          <table:table-cell table:style-name="ce9" table:formula="of:=(COM.MICROSOFT.CEILING([.$A9]+[.$A$3]*COM.MICROSOFT.FLOOR(([.$A9]+[.I$3]-[.$A$3]-1)/([.I$3]-[.$A$3]);1);2))/[.$A9]-1" office:value-type="percentage" office:value="0.333333333333333" calcext:value-type="percentage">
            <text:p>33%</text:p>
          </table:table-cell>
          <table:table-cell table:style-name="ce9" table:formula="of:=(COM.MICROSOFT.CEILING([.$A9]+[.$A$3]*COM.MICROSOFT.FLOOR(([.$A9]+[.J$3]-[.$A$3]-1)/([.J$3]-[.$A$3]);1);2))/[.$A9]-1" office:value-type="percentage" office:value="0.333333333333333" calcext:value-type="percentage">
            <text:p>33%</text:p>
          </table:table-cell>
          <table:table-cell table:style-name="ce9" table:formula="of:=(COM.MICROSOFT.CEILING([.$A9]+[.$A$3]*COM.MICROSOFT.FLOOR(([.$A9]+[.K$3]-[.$A$3]-1)/([.K$3]-[.$A$3]);1);2))/[.$A9]-1" office:value-type="percentage" office:value="0.333333333333333" calcext:value-type="percentage">
            <text:p>33%</text:p>
          </table:table-cell>
          <table:table-cell table:style-name="ce9" table:formula="of:=(COM.MICROSOFT.CEILING([.$A9]+[.$A$3]*COM.MICROSOFT.FLOOR(([.$A9]+[.L$3]-[.$A$3]-1)/([.L$3]-[.$A$3]);1);2))/[.$A9]-1" office:value-type="percentage" office:value="0.333333333333333" calcext:value-type="percentage">
            <text:p>33%</text:p>
          </table:table-cell>
          <table:table-cell table:style-name="ce9" table:formula="of:=(COM.MICROSOFT.CEILING([.$A9]+[.$A$3]*COM.MICROSOFT.FLOOR(([.$A9]+[.M$3]-[.$A$3]-1)/([.M$3]-[.$A$3]);1);2))/[.$A9]-1" office:value-type="percentage" office:value="0.333333333333333" calcext:value-type="percentage">
            <text:p>33%</text:p>
          </table:table-cell>
          <table:table-cell table:style-name="ce9" table:formula="of:=(COM.MICROSOFT.CEILING([.$A9]+[.$A$3]*COM.MICROSOFT.FLOOR(([.$A9]+[.N$3]-[.$A$3]-1)/([.N$3]-[.$A$3]);1);2))/[.$A9]-1" office:value-type="percentage" office:value="0.333333333333333" calcext:value-type="percentage">
            <text:p>33%</text:p>
          </table:table-cell>
          <table:table-cell table:style-name="ce9" table:formula="of:=(COM.MICROSOFT.CEILING([.$A9]+[.$A$3]*COM.MICROSOFT.FLOOR(([.$A9]+[.O$3]-[.$A$3]-1)/([.O$3]-[.$A$3]);1);2))/[.$A9]-1" office:value-type="percentage" office:value="0.333333333333333" calcext:value-type="percentage">
            <text:p>33%</text:p>
          </table:table-cell>
          <table:table-cell table:style-name="ce9" table:formula="of:=(COM.MICROSOFT.CEILING([.$A9]+[.$A$3]*COM.MICROSOFT.FLOOR(([.$A9]+[.P$3]-[.$A$3]-1)/([.P$3]-[.$A$3]);1);2))/[.$A9]-1" office:value-type="percentage" office:value="0.333333333333333" calcext:value-type="percentage">
            <text:p>33%</text:p>
          </table:table-cell>
          <table:table-cell table:number-columns-repeated="100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9" table:formula="of:=(COM.MICROSOFT.CEILING([.$A10]+[.$A$3]*COM.MICROSOFT.FLOOR(([.$A10]+[.B$3]-[.$A$3]-1)/([.B$3]-[.$A$3]);1);2))/[.$A10]-1" office:value-type="percentage" office:value="0.714285714285714" calcext:value-type="percentage">
            <text:p>71%</text:p>
          </table:table-cell>
          <table:table-cell table:style-name="ce9" table:formula="of:=(COM.MICROSOFT.CEILING([.$A10]+[.$A$3]*COM.MICROSOFT.FLOOR(([.$A10]+[.C$3]-[.$A$3]-1)/([.C$3]-[.$A$3]);1);2))/[.$A10]-1" office:value-type="percentage" office:value="0.428571428571429" calcext:value-type="percentage">
            <text:p>43%</text:p>
          </table:table-cell>
          <table:table-cell table:style-name="ce9" table:formula="of:=(COM.MICROSOFT.CEILING([.$A10]+[.$A$3]*COM.MICROSOFT.FLOOR(([.$A10]+[.D$3]-[.$A$3]-1)/([.D$3]-[.$A$3]);1);2))/[.$A10]-1" office:value-type="percentage" office:value="0.428571428571429" calcext:value-type="percentage">
            <text:p>43%</text:p>
          </table:table-cell>
          <table:table-cell table:style-name="ce9" table:formula="of:=(COM.MICROSOFT.CEILING([.$A10]+[.$A$3]*COM.MICROSOFT.FLOOR(([.$A10]+[.E$3]-[.$A$3]-1)/([.E$3]-[.$A$3]);1);2))/[.$A10]-1" office:value-type="percentage" office:value="0.428571428571429" calcext:value-type="percentage">
            <text:p>43%</text:p>
          </table:table-cell>
          <table:table-cell table:style-name="ce9" table:formula="of:=(COM.MICROSOFT.CEILING([.$A10]+[.$A$3]*COM.MICROSOFT.FLOOR(([.$A10]+[.F$3]-[.$A$3]-1)/([.F$3]-[.$A$3]);1);2))/[.$A10]-1" office:value-type="percentage" office:value="0.428571428571429" calcext:value-type="percentage">
            <text:p>43%</text:p>
          </table:table-cell>
          <table:table-cell table:style-name="ce9" table:formula="of:=(COM.MICROSOFT.CEILING([.$A10]+[.$A$3]*COM.MICROSOFT.FLOOR(([.$A10]+[.G$3]-[.$A$3]-1)/([.G$3]-[.$A$3]);1);2))/[.$A10]-1" office:value-type="percentage" office:value="0.142857142857143" calcext:value-type="percentage">
            <text:p>14%</text:p>
          </table:table-cell>
          <table:table-cell table:style-name="ce9" table:formula="of:=(COM.MICROSOFT.CEILING([.$A10]+[.$A$3]*COM.MICROSOFT.FLOOR(([.$A10]+[.H$3]-[.$A$3]-1)/([.H$3]-[.$A$3]);1);2))/[.$A10]-1" office:value-type="percentage" office:value="0.142857142857143" calcext:value-type="percentage">
            <text:p>14%</text:p>
          </table:table-cell>
          <table:table-cell table:style-name="ce9" table:formula="of:=(COM.MICROSOFT.CEILING([.$A10]+[.$A$3]*COM.MICROSOFT.FLOOR(([.$A10]+[.I$3]-[.$A$3]-1)/([.I$3]-[.$A$3]);1);2))/[.$A10]-1" office:value-type="percentage" office:value="0.142857142857143" calcext:value-type="percentage">
            <text:p>14%</text:p>
          </table:table-cell>
          <table:table-cell table:style-name="ce9" table:formula="of:=(COM.MICROSOFT.CEILING([.$A10]+[.$A$3]*COM.MICROSOFT.FLOOR(([.$A10]+[.J$3]-[.$A$3]-1)/([.J$3]-[.$A$3]);1);2))/[.$A10]-1" office:value-type="percentage" office:value="0.142857142857143" calcext:value-type="percentage">
            <text:p>14%</text:p>
          </table:table-cell>
          <table:table-cell table:style-name="ce9" table:formula="of:=(COM.MICROSOFT.CEILING([.$A10]+[.$A$3]*COM.MICROSOFT.FLOOR(([.$A10]+[.K$3]-[.$A$3]-1)/([.K$3]-[.$A$3]);1);2))/[.$A10]-1" office:value-type="percentage" office:value="0.142857142857143" calcext:value-type="percentage">
            <text:p>14%</text:p>
          </table:table-cell>
          <table:table-cell table:style-name="ce9" table:formula="of:=(COM.MICROSOFT.CEILING([.$A10]+[.$A$3]*COM.MICROSOFT.FLOOR(([.$A10]+[.L$3]-[.$A$3]-1)/([.L$3]-[.$A$3]);1);2))/[.$A10]-1" office:value-type="percentage" office:value="0.142857142857143" calcext:value-type="percentage">
            <text:p>14%</text:p>
          </table:table-cell>
          <table:table-cell table:style-name="ce9" table:formula="of:=(COM.MICROSOFT.CEILING([.$A10]+[.$A$3]*COM.MICROSOFT.FLOOR(([.$A10]+[.M$3]-[.$A$3]-1)/([.M$3]-[.$A$3]);1);2))/[.$A10]-1" office:value-type="percentage" office:value="0.142857142857143" calcext:value-type="percentage">
            <text:p>14%</text:p>
          </table:table-cell>
          <table:table-cell table:style-name="ce9" table:formula="of:=(COM.MICROSOFT.CEILING([.$A10]+[.$A$3]*COM.MICROSOFT.FLOOR(([.$A10]+[.N$3]-[.$A$3]-1)/([.N$3]-[.$A$3]);1);2))/[.$A10]-1" office:value-type="percentage" office:value="0.142857142857143" calcext:value-type="percentage">
            <text:p>14%</text:p>
          </table:table-cell>
          <table:table-cell table:style-name="ce9" table:formula="of:=(COM.MICROSOFT.CEILING([.$A10]+[.$A$3]*COM.MICROSOFT.FLOOR(([.$A10]+[.O$3]-[.$A$3]-1)/([.O$3]-[.$A$3]);1);2))/[.$A10]-1" office:value-type="percentage" office:value="0.142857142857143" calcext:value-type="percentage">
            <text:p>14%</text:p>
          </table:table-cell>
          <table:table-cell table:style-name="ce9" table:formula="of:=(COM.MICROSOFT.CEILING([.$A10]+[.$A$3]*COM.MICROSOFT.FLOOR(([.$A10]+[.P$3]-[.$A$3]-1)/([.P$3]-[.$A$3]);1);2))/[.$A10]-1" office:value-type="percentage" office:value="0.142857142857143" calcext:value-type="percentage">
            <text:p>14%</text:p>
          </table:table-cell>
          <table:table-cell table:number-columns-repeated="100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8" table:formula="of:=(COM.MICROSOFT.CEILING([.$A11]+[.$A$3]*COM.MICROSOFT.FLOOR(([.$A11]+[.B$3]-[.$A$3]-1)/([.B$3]-[.$A$3]);1);2))/[.$A11]-1" office:value-type="percentage" office:value="0.5" calcext:value-type="percentage">
            <text:p>50%</text:p>
          </table:table-cell>
          <table:table-cell table:style-name="ce8" table:formula="of:=(COM.MICROSOFT.CEILING([.$A11]+[.$A$3]*COM.MICROSOFT.FLOOR(([.$A11]+[.C$3]-[.$A$3]-1)/([.C$3]-[.$A$3]);1);2))/[.$A11]-1" office:value-type="percentage" office:value="0.5" calcext:value-type="percentage">
            <text:p>50%</text:p>
          </table:table-cell>
          <table:table-cell table:style-name="ce8" table:formula="of:=(COM.MICROSOFT.CEILING([.$A11]+[.$A$3]*COM.MICROSOFT.FLOOR(([.$A11]+[.D$3]-[.$A$3]-1)/([.D$3]-[.$A$3]);1);2))/[.$A11]-1" office:value-type="percentage" office:value="0.25" calcext:value-type="percentage">
            <text:p>25%</text:p>
          </table:table-cell>
          <table:table-cell table:style-name="ce8" table:formula="of:=(COM.MICROSOFT.CEILING([.$A11]+[.$A$3]*COM.MICROSOFT.FLOOR(([.$A11]+[.E$3]-[.$A$3]-1)/([.E$3]-[.$A$3]);1);2))/[.$A11]-1" office:value-type="percentage" office:value="0.25" calcext:value-type="percentage">
            <text:p>25%</text:p>
          </table:table-cell>
          <table:table-cell table:style-name="ce8" table:formula="of:=(COM.MICROSOFT.CEILING([.$A11]+[.$A$3]*COM.MICROSOFT.FLOOR(([.$A11]+[.F$3]-[.$A$3]-1)/([.F$3]-[.$A$3]);1);2))/[.$A11]-1" office:value-type="percentage" office:value="0.25" calcext:value-type="percentage">
            <text:p>25%</text:p>
          </table:table-cell>
          <table:table-cell table:style-name="ce8" table:formula="of:=(COM.MICROSOFT.CEILING([.$A11]+[.$A$3]*COM.MICROSOFT.FLOOR(([.$A11]+[.G$3]-[.$A$3]-1)/([.G$3]-[.$A$3]);1);2))/[.$A11]-1" office:value-type="percentage" office:value="0.25" calcext:value-type="percentage">
            <text:p>25%</text:p>
          </table:table-cell>
          <table:table-cell table:style-name="ce8" table:formula="of:=(COM.MICROSOFT.CEILING([.$A11]+[.$A$3]*COM.MICROSOFT.FLOOR(([.$A11]+[.H$3]-[.$A$3]-1)/([.H$3]-[.$A$3]);1);2))/[.$A11]-1" office:value-type="percentage" office:value="0.25" calcext:value-type="percentage">
            <text:p>25%</text:p>
          </table:table-cell>
          <table:table-cell table:style-name="ce8" table:formula="of:=(COM.MICROSOFT.CEILING([.$A11]+[.$A$3]*COM.MICROSOFT.FLOOR(([.$A11]+[.I$3]-[.$A$3]-1)/([.I$3]-[.$A$3]);1);2))/[.$A11]-1" office:value-type="percentage" office:value="0.25" calcext:value-type="percentage">
            <text:p>25%</text:p>
          </table:table-cell>
          <table:table-cell table:style-name="ce8" table:formula="of:=(COM.MICROSOFT.CEILING([.$A11]+[.$A$3]*COM.MICROSOFT.FLOOR(([.$A11]+[.J$3]-[.$A$3]-1)/([.J$3]-[.$A$3]);1);2))/[.$A11]-1" office:value-type="percentage" office:value="0.25" calcext:value-type="percentage">
            <text:p>25%</text:p>
          </table:table-cell>
          <table:table-cell table:style-name="ce8" table:formula="of:=(COM.MICROSOFT.CEILING([.$A11]+[.$A$3]*COM.MICROSOFT.FLOOR(([.$A11]+[.K$3]-[.$A$3]-1)/([.K$3]-[.$A$3]);1);2))/[.$A11]-1" office:value-type="percentage" office:value="0.25" calcext:value-type="percentage">
            <text:p>25%</text:p>
          </table:table-cell>
          <table:table-cell table:style-name="ce8" table:formula="of:=(COM.MICROSOFT.CEILING([.$A11]+[.$A$3]*COM.MICROSOFT.FLOOR(([.$A11]+[.L$3]-[.$A$3]-1)/([.L$3]-[.$A$3]);1);2))/[.$A11]-1" office:value-type="percentage" office:value="0.25" calcext:value-type="percentage">
            <text:p>25%</text:p>
          </table:table-cell>
          <table:table-cell table:style-name="ce8" table:formula="of:=(COM.MICROSOFT.CEILING([.$A11]+[.$A$3]*COM.MICROSOFT.FLOOR(([.$A11]+[.M$3]-[.$A$3]-1)/([.M$3]-[.$A$3]);1);2))/[.$A11]-1" office:value-type="percentage" office:value="0.25" calcext:value-type="percentage">
            <text:p>25%</text:p>
          </table:table-cell>
          <table:table-cell table:style-name="ce8" table:formula="of:=(COM.MICROSOFT.CEILING([.$A11]+[.$A$3]*COM.MICROSOFT.FLOOR(([.$A11]+[.N$3]-[.$A$3]-1)/([.N$3]-[.$A$3]);1);2))/[.$A11]-1" office:value-type="percentage" office:value="0.25" calcext:value-type="percentage">
            <text:p>25%</text:p>
          </table:table-cell>
          <table:table-cell table:style-name="ce8" table:formula="of:=(COM.MICROSOFT.CEILING([.$A11]+[.$A$3]*COM.MICROSOFT.FLOOR(([.$A11]+[.O$3]-[.$A$3]-1)/([.O$3]-[.$A$3]);1);2))/[.$A11]-1" office:value-type="percentage" office:value="0.25" calcext:value-type="percentage">
            <text:p>25%</text:p>
          </table:table-cell>
          <table:table-cell table:style-name="ce8" table:formula="of:=(COM.MICROSOFT.CEILING([.$A11]+[.$A$3]*COM.MICROSOFT.FLOOR(([.$A11]+[.P$3]-[.$A$3]-1)/([.P$3]-[.$A$3]);1);2))/[.$A11]-1" office:value-type="percentage" office:value="0.25" calcext:value-type="percentage">
            <text:p>25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9" table:formula="of:=(COM.MICROSOFT.CEILING([.$A12]+[.$A$3]*COM.MICROSOFT.FLOOR(([.$A12]+[.B$3]-[.$A$3]-1)/([.B$3]-[.$A$3]);1);2))/[.$A12]-1" office:value-type="percentage" office:value="0.555555555555556" calcext:value-type="percentage">
            <text:p>56%</text:p>
          </table:table-cell>
          <table:table-cell table:style-name="ce9" table:formula="of:=(COM.MICROSOFT.CEILING([.$A12]+[.$A$3]*COM.MICROSOFT.FLOOR(([.$A12]+[.C$3]-[.$A$3]-1)/([.C$3]-[.$A$3]);1);2))/[.$A12]-1" office:value-type="percentage" office:value="0.333333333333333" calcext:value-type="percentage">
            <text:p>33%</text:p>
          </table:table-cell>
          <table:table-cell table:style-name="ce9" table:formula="of:=(COM.MICROSOFT.CEILING([.$A12]+[.$A$3]*COM.MICROSOFT.FLOOR(([.$A12]+[.D$3]-[.$A$3]-1)/([.D$3]-[.$A$3]);1);2))/[.$A12]-1" office:value-type="percentage" office:value="0.333333333333333" calcext:value-type="percentage">
            <text:p>33%</text:p>
          </table:table-cell>
          <table:table-cell table:style-name="ce9" table:formula="of:=(COM.MICROSOFT.CEILING([.$A12]+[.$A$3]*COM.MICROSOFT.FLOOR(([.$A12]+[.E$3]-[.$A$3]-1)/([.E$3]-[.$A$3]);1);2))/[.$A12]-1" office:value-type="percentage" office:value="0.333333333333333" calcext:value-type="percentage">
            <text:p>33%</text:p>
          </table:table-cell>
          <table:table-cell table:style-name="ce9" table:formula="of:=(COM.MICROSOFT.CEILING([.$A12]+[.$A$3]*COM.MICROSOFT.FLOOR(([.$A12]+[.F$3]-[.$A$3]-1)/([.F$3]-[.$A$3]);1);2))/[.$A12]-1" office:value-type="percentage" office:value="0.333333333333333" calcext:value-type="percentage">
            <text:p>33%</text:p>
          </table:table-cell>
          <table:table-cell table:style-name="ce9" table:formula="of:=(COM.MICROSOFT.CEILING([.$A12]+[.$A$3]*COM.MICROSOFT.FLOOR(([.$A12]+[.G$3]-[.$A$3]-1)/([.G$3]-[.$A$3]);1);2))/[.$A12]-1" office:value-type="percentage" office:value="0.333333333333333" calcext:value-type="percentage">
            <text:p>33%</text:p>
          </table:table-cell>
          <table:table-cell table:style-name="ce9" table:formula="of:=(COM.MICROSOFT.CEILING([.$A12]+[.$A$3]*COM.MICROSOFT.FLOOR(([.$A12]+[.H$3]-[.$A$3]-1)/([.H$3]-[.$A$3]);1);2))/[.$A12]-1" office:value-type="percentage" office:value="0.333333333333333" calcext:value-type="percentage">
            <text:p>33%</text:p>
          </table:table-cell>
          <table:table-cell table:style-name="ce9" table:formula="of:=(COM.MICROSOFT.CEILING([.$A12]+[.$A$3]*COM.MICROSOFT.FLOOR(([.$A12]+[.I$3]-[.$A$3]-1)/([.I$3]-[.$A$3]);1);2))/[.$A12]-1" office:value-type="percentage" office:value="0.111111111111111" calcext:value-type="percentage">
            <text:p>11%</text:p>
          </table:table-cell>
          <table:table-cell table:style-name="ce9" table:formula="of:=(COM.MICROSOFT.CEILING([.$A12]+[.$A$3]*COM.MICROSOFT.FLOOR(([.$A12]+[.J$3]-[.$A$3]-1)/([.J$3]-[.$A$3]);1);2))/[.$A12]-1" office:value-type="percentage" office:value="0.111111111111111" calcext:value-type="percentage">
            <text:p>11%</text:p>
          </table:table-cell>
          <table:table-cell table:style-name="ce9" table:formula="of:=(COM.MICROSOFT.CEILING([.$A12]+[.$A$3]*COM.MICROSOFT.FLOOR(([.$A12]+[.K$3]-[.$A$3]-1)/([.K$3]-[.$A$3]);1);2))/[.$A12]-1" office:value-type="percentage" office:value="0.111111111111111" calcext:value-type="percentage">
            <text:p>11%</text:p>
          </table:table-cell>
          <table:table-cell table:style-name="ce9" table:formula="of:=(COM.MICROSOFT.CEILING([.$A12]+[.$A$3]*COM.MICROSOFT.FLOOR(([.$A12]+[.L$3]-[.$A$3]-1)/([.L$3]-[.$A$3]);1);2))/[.$A12]-1" office:value-type="percentage" office:value="0.111111111111111" calcext:value-type="percentage">
            <text:p>11%</text:p>
          </table:table-cell>
          <table:table-cell table:style-name="ce9" table:formula="of:=(COM.MICROSOFT.CEILING([.$A12]+[.$A$3]*COM.MICROSOFT.FLOOR(([.$A12]+[.M$3]-[.$A$3]-1)/([.M$3]-[.$A$3]);1);2))/[.$A12]-1" office:value-type="percentage" office:value="0.111111111111111" calcext:value-type="percentage">
            <text:p>11%</text:p>
          </table:table-cell>
          <table:table-cell table:style-name="ce9" table:formula="of:=(COM.MICROSOFT.CEILING([.$A12]+[.$A$3]*COM.MICROSOFT.FLOOR(([.$A12]+[.N$3]-[.$A$3]-1)/([.N$3]-[.$A$3]);1);2))/[.$A12]-1" office:value-type="percentage" office:value="0.111111111111111" calcext:value-type="percentage">
            <text:p>11%</text:p>
          </table:table-cell>
          <table:table-cell table:style-name="ce9" table:formula="of:=(COM.MICROSOFT.CEILING([.$A12]+[.$A$3]*COM.MICROSOFT.FLOOR(([.$A12]+[.O$3]-[.$A$3]-1)/([.O$3]-[.$A$3]);1);2))/[.$A12]-1" office:value-type="percentage" office:value="0.111111111111111" calcext:value-type="percentage">
            <text:p>11%</text:p>
          </table:table-cell>
          <table:table-cell table:style-name="ce9" table:formula="of:=(COM.MICROSOFT.CEILING([.$A12]+[.$A$3]*COM.MICROSOFT.FLOOR(([.$A12]+[.P$3]-[.$A$3]-1)/([.P$3]-[.$A$3]);1);2))/[.$A12]-1" office:value-type="percentage" office:value="0.111111111111111" calcext:value-type="percentage">
            <text:p>11%</text:p>
          </table:table-cell>
          <table:table-cell table:number-columns-repeated="100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9" table:formula="of:=(COM.MICROSOFT.CEILING([.$A13]+[.$A$3]*COM.MICROSOFT.FLOOR(([.$A13]+[.B$3]-[.$A$3]-1)/([.B$3]-[.$A$3]);1);2))/[.$A13]-1" office:value-type="percentage" office:value="0.6" calcext:value-type="percentage">
            <text:p>60%</text:p>
          </table:table-cell>
          <table:table-cell table:style-name="ce9" table:formula="of:=(COM.MICROSOFT.CEILING([.$A13]+[.$A$3]*COM.MICROSOFT.FLOOR(([.$A13]+[.C$3]-[.$A$3]-1)/([.C$3]-[.$A$3]);1);2))/[.$A13]-1" office:value-type="percentage" office:value="0.4" calcext:value-type="percentage">
            <text:p>40%</text:p>
          </table:table-cell>
          <table:table-cell table:style-name="ce9" table:formula="of:=(COM.MICROSOFT.CEILING([.$A13]+[.$A$3]*COM.MICROSOFT.FLOOR(([.$A13]+[.D$3]-[.$A$3]-1)/([.D$3]-[.$A$3]);1);2))/[.$A13]-1" office:value-type="percentage" office:value="0.4" calcext:value-type="percentage">
            <text:p>40%</text:p>
          </table:table-cell>
          <table:table-cell table:style-name="ce9" table:formula="of:=(COM.MICROSOFT.CEILING([.$A13]+[.$A$3]*COM.MICROSOFT.FLOOR(([.$A13]+[.E$3]-[.$A$3]-1)/([.E$3]-[.$A$3]);1);2))/[.$A13]-1" office:value-type="percentage" office:value="0.2" calcext:value-type="percentage">
            <text:p>20%</text:p>
          </table:table-cell>
          <table:table-cell table:style-name="ce9" table:formula="of:=(COM.MICROSOFT.CEILING([.$A13]+[.$A$3]*COM.MICROSOFT.FLOOR(([.$A13]+[.F$3]-[.$A$3]-1)/([.F$3]-[.$A$3]);1);2))/[.$A13]-1" office:value-type="percentage" office:value="0.2" calcext:value-type="percentage">
            <text:p>20%</text:p>
          </table:table-cell>
          <table:table-cell table:style-name="ce9" table:formula="of:=(COM.MICROSOFT.CEILING([.$A13]+[.$A$3]*COM.MICROSOFT.FLOOR(([.$A13]+[.G$3]-[.$A$3]-1)/([.G$3]-[.$A$3]);1);2))/[.$A13]-1" office:value-type="percentage" office:value="0.2" calcext:value-type="percentage">
            <text:p>20%</text:p>
          </table:table-cell>
          <table:table-cell table:style-name="ce9" table:formula="of:=(COM.MICROSOFT.CEILING([.$A13]+[.$A$3]*COM.MICROSOFT.FLOOR(([.$A13]+[.H$3]-[.$A$3]-1)/([.H$3]-[.$A$3]);1);2))/[.$A13]-1" office:value-type="percentage" office:value="0.2" calcext:value-type="percentage">
            <text:p>20%</text:p>
          </table:table-cell>
          <table:table-cell table:style-name="ce9" table:formula="of:=(COM.MICROSOFT.CEILING([.$A13]+[.$A$3]*COM.MICROSOFT.FLOOR(([.$A13]+[.I$3]-[.$A$3]-1)/([.I$3]-[.$A$3]);1);2))/[.$A13]-1" office:value-type="percentage" office:value="0.2" calcext:value-type="percentage">
            <text:p>20%</text:p>
          </table:table-cell>
          <table:table-cell table:style-name="ce9" table:formula="of:=(COM.MICROSOFT.CEILING([.$A13]+[.$A$3]*COM.MICROSOFT.FLOOR(([.$A13]+[.J$3]-[.$A$3]-1)/([.J$3]-[.$A$3]);1);2))/[.$A13]-1" office:value-type="percentage" office:value="0.2" calcext:value-type="percentage">
            <text:p>20%</text:p>
          </table:table-cell>
          <table:table-cell table:style-name="ce9" table:formula="of:=(COM.MICROSOFT.CEILING([.$A13]+[.$A$3]*COM.MICROSOFT.FLOOR(([.$A13]+[.K$3]-[.$A$3]-1)/([.K$3]-[.$A$3]);1);2))/[.$A13]-1" office:value-type="percentage" office:value="0.2" calcext:value-type="percentage">
            <text:p>20%</text:p>
          </table:table-cell>
          <table:table-cell table:style-name="ce9" table:formula="of:=(COM.MICROSOFT.CEILING([.$A13]+[.$A$3]*COM.MICROSOFT.FLOOR(([.$A13]+[.L$3]-[.$A$3]-1)/([.L$3]-[.$A$3]);1);2))/[.$A13]-1" office:value-type="percentage" office:value="0.2" calcext:value-type="percentage">
            <text:p>20%</text:p>
          </table:table-cell>
          <table:table-cell table:style-name="ce9" table:formula="of:=(COM.MICROSOFT.CEILING([.$A13]+[.$A$3]*COM.MICROSOFT.FLOOR(([.$A13]+[.M$3]-[.$A$3]-1)/([.M$3]-[.$A$3]);1);2))/[.$A13]-1" office:value-type="percentage" office:value="0.2" calcext:value-type="percentage">
            <text:p>20%</text:p>
          </table:table-cell>
          <table:table-cell table:style-name="ce9" table:formula="of:=(COM.MICROSOFT.CEILING([.$A13]+[.$A$3]*COM.MICROSOFT.FLOOR(([.$A13]+[.N$3]-[.$A$3]-1)/([.N$3]-[.$A$3]);1);2))/[.$A13]-1" office:value-type="percentage" office:value="0.2" calcext:value-type="percentage">
            <text:p>20%</text:p>
          </table:table-cell>
          <table:table-cell table:style-name="ce9" table:formula="of:=(COM.MICROSOFT.CEILING([.$A13]+[.$A$3]*COM.MICROSOFT.FLOOR(([.$A13]+[.O$3]-[.$A$3]-1)/([.O$3]-[.$A$3]);1);2))/[.$A13]-1" office:value-type="percentage" office:value="0.2" calcext:value-type="percentage">
            <text:p>20%</text:p>
          </table:table-cell>
          <table:table-cell table:style-name="ce9" table:formula="of:=(COM.MICROSOFT.CEILING([.$A13]+[.$A$3]*COM.MICROSOFT.FLOOR(([.$A13]+[.P$3]-[.$A$3]-1)/([.P$3]-[.$A$3]);1);2))/[.$A13]-1" office:value-type="percentage" office:value="0.2" calcext:value-type="percentage">
            <text:p>20%</text:p>
          </table:table-cell>
          <table:table-cell table:number-columns-repeated="100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9" table:formula="of:=(COM.MICROSOFT.CEILING([.$A14]+[.$A$3]*COM.MICROSOFT.FLOOR(([.$A14]+[.B$3]-[.$A$3]-1)/([.B$3]-[.$A$3]);1);2))/[.$A14]-1" office:value-type="percentage" office:value="0.636363636363636" calcext:value-type="percentage">
            <text:p>64%</text:p>
          </table:table-cell>
          <table:table-cell table:style-name="ce9" table:formula="of:=(COM.MICROSOFT.CEILING([.$A14]+[.$A$3]*COM.MICROSOFT.FLOOR(([.$A14]+[.C$3]-[.$A$3]-1)/([.C$3]-[.$A$3]);1);2))/[.$A14]-1" office:value-type="percentage" office:value="0.454545454545455" calcext:value-type="percentage">
            <text:p>45%</text:p>
          </table:table-cell>
          <table:table-cell table:style-name="ce9" table:formula="of:=(COM.MICROSOFT.CEILING([.$A14]+[.$A$3]*COM.MICROSOFT.FLOOR(([.$A14]+[.D$3]-[.$A$3]-1)/([.D$3]-[.$A$3]);1);2))/[.$A14]-1" office:value-type="percentage" office:value="0.272727272727273" calcext:value-type="percentage">
            <text:p>27%</text:p>
          </table:table-cell>
          <table:table-cell table:style-name="ce9" table:formula="of:=(COM.MICROSOFT.CEILING([.$A14]+[.$A$3]*COM.MICROSOFT.FLOOR(([.$A14]+[.E$3]-[.$A$3]-1)/([.E$3]-[.$A$3]);1);2))/[.$A14]-1" office:value-type="percentage" office:value="0.272727272727273" calcext:value-type="percentage">
            <text:p>27%</text:p>
          </table:table-cell>
          <table:table-cell table:style-name="ce9" table:formula="of:=(COM.MICROSOFT.CEILING([.$A14]+[.$A$3]*COM.MICROSOFT.FLOOR(([.$A14]+[.F$3]-[.$A$3]-1)/([.F$3]-[.$A$3]);1);2))/[.$A14]-1" office:value-type="percentage" office:value="0.272727272727273" calcext:value-type="percentage">
            <text:p>27%</text:p>
          </table:table-cell>
          <table:table-cell table:style-name="ce9" table:formula="of:=(COM.MICROSOFT.CEILING([.$A14]+[.$A$3]*COM.MICROSOFT.FLOOR(([.$A14]+[.G$3]-[.$A$3]-1)/([.G$3]-[.$A$3]);1);2))/[.$A14]-1" office:value-type="percentage" office:value="0.272727272727273" calcext:value-type="percentage">
            <text:p>27%</text:p>
          </table:table-cell>
          <table:table-cell table:style-name="ce9" table:formula="of:=(COM.MICROSOFT.CEILING([.$A14]+[.$A$3]*COM.MICROSOFT.FLOOR(([.$A14]+[.H$3]-[.$A$3]-1)/([.H$3]-[.$A$3]);1);2))/[.$A14]-1" office:value-type="percentage" office:value="0.272727272727273" calcext:value-type="percentage">
            <text:p>27%</text:p>
          </table:table-cell>
          <table:table-cell table:style-name="ce9" table:formula="of:=(COM.MICROSOFT.CEILING([.$A14]+[.$A$3]*COM.MICROSOFT.FLOOR(([.$A14]+[.I$3]-[.$A$3]-1)/([.I$3]-[.$A$3]);1);2))/[.$A14]-1" office:value-type="percentage" office:value="0.272727272727273" calcext:value-type="percentage">
            <text:p>27%</text:p>
          </table:table-cell>
          <table:table-cell table:style-name="ce9" table:formula="of:=(COM.MICROSOFT.CEILING([.$A14]+[.$A$3]*COM.MICROSOFT.FLOOR(([.$A14]+[.J$3]-[.$A$3]-1)/([.J$3]-[.$A$3]);1);2))/[.$A14]-1" office:value-type="percentage" office:value="0.272727272727273" calcext:value-type="percentage">
            <text:p>27%</text:p>
          </table:table-cell>
          <table:table-cell table:style-name="ce9" table:formula="of:=(COM.MICROSOFT.CEILING([.$A14]+[.$A$3]*COM.MICROSOFT.FLOOR(([.$A14]+[.K$3]-[.$A$3]-1)/([.K$3]-[.$A$3]);1);2))/[.$A14]-1" office:value-type="percentage" office:value="0.0909090909090908" calcext:value-type="percentage">
            <text:p>9%</text:p>
          </table:table-cell>
          <table:table-cell table:style-name="ce9" table:formula="of:=(COM.MICROSOFT.CEILING([.$A14]+[.$A$3]*COM.MICROSOFT.FLOOR(([.$A14]+[.L$3]-[.$A$3]-1)/([.L$3]-[.$A$3]);1);2))/[.$A14]-1" office:value-type="percentage" office:value="0.0909090909090908" calcext:value-type="percentage">
            <text:p>9%</text:p>
          </table:table-cell>
          <table:table-cell table:style-name="ce9" table:formula="of:=(COM.MICROSOFT.CEILING([.$A14]+[.$A$3]*COM.MICROSOFT.FLOOR(([.$A14]+[.M$3]-[.$A$3]-1)/([.M$3]-[.$A$3]);1);2))/[.$A14]-1" office:value-type="percentage" office:value="0.0909090909090908" calcext:value-type="percentage">
            <text:p>9%</text:p>
          </table:table-cell>
          <table:table-cell table:style-name="ce9" table:formula="of:=(COM.MICROSOFT.CEILING([.$A14]+[.$A$3]*COM.MICROSOFT.FLOOR(([.$A14]+[.N$3]-[.$A$3]-1)/([.N$3]-[.$A$3]);1);2))/[.$A14]-1" office:value-type="percentage" office:value="0.0909090909090908" calcext:value-type="percentage">
            <text:p>9%</text:p>
          </table:table-cell>
          <table:table-cell table:style-name="ce9" table:formula="of:=(COM.MICROSOFT.CEILING([.$A14]+[.$A$3]*COM.MICROSOFT.FLOOR(([.$A14]+[.O$3]-[.$A$3]-1)/([.O$3]-[.$A$3]);1);2))/[.$A14]-1" office:value-type="percentage" office:value="0.0909090909090908" calcext:value-type="percentage">
            <text:p>9%</text:p>
          </table:table-cell>
          <table:table-cell table:style-name="ce9" table:formula="of:=(COM.MICROSOFT.CEILING([.$A14]+[.$A$3]*COM.MICROSOFT.FLOOR(([.$A14]+[.P$3]-[.$A$3]-1)/([.P$3]-[.$A$3]);1);2))/[.$A14]-1" office:value-type="percentage" office:value="0.0909090909090908" calcext:value-type="percentage">
            <text:p>9%</text:p>
          </table:table-cell>
          <table:table-cell table:number-columns-repeated="100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9" table:formula="of:=(COM.MICROSOFT.CEILING([.$A15]+[.$A$3]*COM.MICROSOFT.FLOOR(([.$A15]+[.B$3]-[.$A$3]-1)/([.B$3]-[.$A$3]);1);2))/[.$A15]-1" office:value-type="percentage" office:value="0.5" calcext:value-type="percentage">
            <text:p>50%</text:p>
          </table:table-cell>
          <table:table-cell table:style-name="ce9" table:formula="of:=(COM.MICROSOFT.CEILING([.$A15]+[.$A$3]*COM.MICROSOFT.FLOOR(([.$A15]+[.C$3]-[.$A$3]-1)/([.C$3]-[.$A$3]);1);2))/[.$A15]-1" office:value-type="percentage" office:value="0.333333333333333" calcext:value-type="percentage">
            <text:p>33%</text:p>
          </table:table-cell>
          <table:table-cell table:style-name="ce9" table:formula="of:=(COM.MICROSOFT.CEILING([.$A15]+[.$A$3]*COM.MICROSOFT.FLOOR(([.$A15]+[.D$3]-[.$A$3]-1)/([.D$3]-[.$A$3]);1);2))/[.$A15]-1" office:value-type="percentage" office:value="0.333333333333333" calcext:value-type="percentage">
            <text:p>33%</text:p>
          </table:table-cell>
          <table:table-cell table:style-name="ce9" table:formula="of:=(COM.MICROSOFT.CEILING([.$A15]+[.$A$3]*COM.MICROSOFT.FLOOR(([.$A15]+[.E$3]-[.$A$3]-1)/([.E$3]-[.$A$3]);1);2))/[.$A15]-1" office:value-type="percentage" office:value="0.333333333333333" calcext:value-type="percentage">
            <text:p>33%</text:p>
          </table:table-cell>
          <table:table-cell table:style-name="ce9" table:formula="of:=(COM.MICROSOFT.CEILING([.$A15]+[.$A$3]*COM.MICROSOFT.FLOOR(([.$A15]+[.F$3]-[.$A$3]-1)/([.F$3]-[.$A$3]);1);2))/[.$A15]-1" office:value-type="percentage" office:value="0.166666666666667" calcext:value-type="percentage">
            <text:p>17%</text:p>
          </table:table-cell>
          <table:table-cell table:style-name="ce9" table:formula="of:=(COM.MICROSOFT.CEILING([.$A15]+[.$A$3]*COM.MICROSOFT.FLOOR(([.$A15]+[.G$3]-[.$A$3]-1)/([.G$3]-[.$A$3]);1);2))/[.$A15]-1" office:value-type="percentage" office:value="0.166666666666667" calcext:value-type="percentage">
            <text:p>17%</text:p>
          </table:table-cell>
          <table:table-cell table:style-name="ce9" table:formula="of:=(COM.MICROSOFT.CEILING([.$A15]+[.$A$3]*COM.MICROSOFT.FLOOR(([.$A15]+[.H$3]-[.$A$3]-1)/([.H$3]-[.$A$3]);1);2))/[.$A15]-1" office:value-type="percentage" office:value="0.166666666666667" calcext:value-type="percentage">
            <text:p>17%</text:p>
          </table:table-cell>
          <table:table-cell table:style-name="ce9" table:formula="of:=(COM.MICROSOFT.CEILING([.$A15]+[.$A$3]*COM.MICROSOFT.FLOOR(([.$A15]+[.I$3]-[.$A$3]-1)/([.I$3]-[.$A$3]);1);2))/[.$A15]-1" office:value-type="percentage" office:value="0.166666666666667" calcext:value-type="percentage">
            <text:p>17%</text:p>
          </table:table-cell>
          <table:table-cell table:style-name="ce9" table:formula="of:=(COM.MICROSOFT.CEILING([.$A15]+[.$A$3]*COM.MICROSOFT.FLOOR(([.$A15]+[.J$3]-[.$A$3]-1)/([.J$3]-[.$A$3]);1);2))/[.$A15]-1" office:value-type="percentage" office:value="0.166666666666667" calcext:value-type="percentage">
            <text:p>17%</text:p>
          </table:table-cell>
          <table:table-cell table:style-name="ce9" table:formula="of:=(COM.MICROSOFT.CEILING([.$A15]+[.$A$3]*COM.MICROSOFT.FLOOR(([.$A15]+[.K$3]-[.$A$3]-1)/([.K$3]-[.$A$3]);1);2))/[.$A15]-1" office:value-type="percentage" office:value="0.166666666666667" calcext:value-type="percentage">
            <text:p>17%</text:p>
          </table:table-cell>
          <table:table-cell table:style-name="ce9" table:formula="of:=(COM.MICROSOFT.CEILING([.$A15]+[.$A$3]*COM.MICROSOFT.FLOOR(([.$A15]+[.L$3]-[.$A$3]-1)/([.L$3]-[.$A$3]);1);2))/[.$A15]-1" office:value-type="percentage" office:value="0.166666666666667" calcext:value-type="percentage">
            <text:p>17%</text:p>
          </table:table-cell>
          <table:table-cell table:style-name="ce9" table:formula="of:=(COM.MICROSOFT.CEILING([.$A15]+[.$A$3]*COM.MICROSOFT.FLOOR(([.$A15]+[.M$3]-[.$A$3]-1)/([.M$3]-[.$A$3]);1);2))/[.$A15]-1" office:value-type="percentage" office:value="0.166666666666667" calcext:value-type="percentage">
            <text:p>17%</text:p>
          </table:table-cell>
          <table:table-cell table:style-name="ce9" table:formula="of:=(COM.MICROSOFT.CEILING([.$A15]+[.$A$3]*COM.MICROSOFT.FLOOR(([.$A15]+[.N$3]-[.$A$3]-1)/([.N$3]-[.$A$3]);1);2))/[.$A15]-1" office:value-type="percentage" office:value="0.166666666666667" calcext:value-type="percentage">
            <text:p>17%</text:p>
          </table:table-cell>
          <table:table-cell table:style-name="ce9" table:formula="of:=(COM.MICROSOFT.CEILING([.$A15]+[.$A$3]*COM.MICROSOFT.FLOOR(([.$A15]+[.O$3]-[.$A$3]-1)/([.O$3]-[.$A$3]);1);2))/[.$A15]-1" office:value-type="percentage" office:value="0.166666666666667" calcext:value-type="percentage">
            <text:p>17%</text:p>
          </table:table-cell>
          <table:table-cell table:style-name="ce9" table:formula="of:=(COM.MICROSOFT.CEILING([.$A15]+[.$A$3]*COM.MICROSOFT.FLOOR(([.$A15]+[.P$3]-[.$A$3]-1)/([.P$3]-[.$A$3]);1);2))/[.$A15]-1" office:value-type="percentage" office:value="0.166666666666667" calcext:value-type="percentage">
            <text:p>17%</text:p>
          </table:table-cell>
          <table:table-cell table:number-columns-repeated="100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9" table:formula="of:=(COM.MICROSOFT.CEILING([.$A16]+[.$A$3]*COM.MICROSOFT.FLOOR(([.$A16]+[.B$3]-[.$A$3]-1)/([.B$3]-[.$A$3]);1);2))/[.$A16]-1" office:value-type="percentage" office:value="0.538461538461539" calcext:value-type="percentage">
            <text:p>54%</text:p>
          </table:table-cell>
          <table:table-cell table:style-name="ce9" table:formula="of:=(COM.MICROSOFT.CEILING([.$A16]+[.$A$3]*COM.MICROSOFT.FLOOR(([.$A16]+[.C$3]-[.$A$3]-1)/([.C$3]-[.$A$3]);1);2))/[.$A16]-1" office:value-type="percentage" office:value="0.384615384615385" calcext:value-type="percentage">
            <text:p>38%</text:p>
          </table:table-cell>
          <table:table-cell table:style-name="ce9" table:formula="of:=(COM.MICROSOFT.CEILING([.$A16]+[.$A$3]*COM.MICROSOFT.FLOOR(([.$A16]+[.D$3]-[.$A$3]-1)/([.D$3]-[.$A$3]);1);2))/[.$A16]-1" office:value-type="percentage" office:value="0.384615384615385" calcext:value-type="percentage">
            <text:p>38%</text:p>
          </table:table-cell>
          <table:table-cell table:style-name="ce9" table:formula="of:=(COM.MICROSOFT.CEILING([.$A16]+[.$A$3]*COM.MICROSOFT.FLOOR(([.$A16]+[.E$3]-[.$A$3]-1)/([.E$3]-[.$A$3]);1);2))/[.$A16]-1" office:value-type="percentage" office:value="0.230769230769231" calcext:value-type="percentage">
            <text:p>23%</text:p>
          </table:table-cell>
          <table:table-cell table:style-name="ce9" table:formula="of:=(COM.MICROSOFT.CEILING([.$A16]+[.$A$3]*COM.MICROSOFT.FLOOR(([.$A16]+[.F$3]-[.$A$3]-1)/([.F$3]-[.$A$3]);1);2))/[.$A16]-1" office:value-type="percentage" office:value="0.230769230769231" calcext:value-type="percentage">
            <text:p>23%</text:p>
          </table:table-cell>
          <table:table-cell table:style-name="ce9" table:formula="of:=(COM.MICROSOFT.CEILING([.$A16]+[.$A$3]*COM.MICROSOFT.FLOOR(([.$A16]+[.G$3]-[.$A$3]-1)/([.G$3]-[.$A$3]);1);2))/[.$A16]-1" office:value-type="percentage" office:value="0.230769230769231" calcext:value-type="percentage">
            <text:p>23%</text:p>
          </table:table-cell>
          <table:table-cell table:style-name="ce9" table:formula="of:=(COM.MICROSOFT.CEILING([.$A16]+[.$A$3]*COM.MICROSOFT.FLOOR(([.$A16]+[.H$3]-[.$A$3]-1)/([.H$3]-[.$A$3]);1);2))/[.$A16]-1" office:value-type="percentage" office:value="0.230769230769231" calcext:value-type="percentage">
            <text:p>23%</text:p>
          </table:table-cell>
          <table:table-cell table:style-name="ce9" table:formula="of:=(COM.MICROSOFT.CEILING([.$A16]+[.$A$3]*COM.MICROSOFT.FLOOR(([.$A16]+[.I$3]-[.$A$3]-1)/([.I$3]-[.$A$3]);1);2))/[.$A16]-1" office:value-type="percentage" office:value="0.230769230769231" calcext:value-type="percentage">
            <text:p>23%</text:p>
          </table:table-cell>
          <table:table-cell table:style-name="ce9" table:formula="of:=(COM.MICROSOFT.CEILING([.$A16]+[.$A$3]*COM.MICROSOFT.FLOOR(([.$A16]+[.J$3]-[.$A$3]-1)/([.J$3]-[.$A$3]);1);2))/[.$A16]-1" office:value-type="percentage" office:value="0.230769230769231" calcext:value-type="percentage">
            <text:p>23%</text:p>
          </table:table-cell>
          <table:table-cell table:style-name="ce9" table:formula="of:=(COM.MICROSOFT.CEILING([.$A16]+[.$A$3]*COM.MICROSOFT.FLOOR(([.$A16]+[.K$3]-[.$A$3]-1)/([.K$3]-[.$A$3]);1);2))/[.$A16]-1" office:value-type="percentage" office:value="0.230769230769231" calcext:value-type="percentage">
            <text:p>23%</text:p>
          </table:table-cell>
          <table:table-cell table:style-name="ce9" table:formula="of:=(COM.MICROSOFT.CEILING([.$A16]+[.$A$3]*COM.MICROSOFT.FLOOR(([.$A16]+[.L$3]-[.$A$3]-1)/([.L$3]-[.$A$3]);1);2))/[.$A16]-1" office:value-type="percentage" office:value="0.230769230769231" calcext:value-type="percentage">
            <text:p>23%</text:p>
          </table:table-cell>
          <table:table-cell table:style-name="ce9" table:formula="of:=(COM.MICROSOFT.CEILING([.$A16]+[.$A$3]*COM.MICROSOFT.FLOOR(([.$A16]+[.M$3]-[.$A$3]-1)/([.M$3]-[.$A$3]);1);2))/[.$A16]-1" office:value-type="percentage" office:value="0.0769230769230769" calcext:value-type="percentage">
            <text:p>8%</text:p>
          </table:table-cell>
          <table:table-cell table:style-name="ce9" table:formula="of:=(COM.MICROSOFT.CEILING([.$A16]+[.$A$3]*COM.MICROSOFT.FLOOR(([.$A16]+[.N$3]-[.$A$3]-1)/([.N$3]-[.$A$3]);1);2))/[.$A16]-1" office:value-type="percentage" office:value="0.0769230769230769" calcext:value-type="percentage">
            <text:p>8%</text:p>
          </table:table-cell>
          <table:table-cell table:style-name="ce9" table:formula="of:=(COM.MICROSOFT.CEILING([.$A16]+[.$A$3]*COM.MICROSOFT.FLOOR(([.$A16]+[.O$3]-[.$A$3]-1)/([.O$3]-[.$A$3]);1);2))/[.$A16]-1" office:value-type="percentage" office:value="0.0769230769230769" calcext:value-type="percentage">
            <text:p>8%</text:p>
          </table:table-cell>
          <table:table-cell table:style-name="ce9" table:formula="of:=(COM.MICROSOFT.CEILING([.$A16]+[.$A$3]*COM.MICROSOFT.FLOOR(([.$A16]+[.P$3]-[.$A$3]-1)/([.P$3]-[.$A$3]);1);2))/[.$A16]-1" office:value-type="percentage" office:value="0.0769230769230769" calcext:value-type="percentage">
            <text:p>8%</text:p>
          </table:table-cell>
          <table:table-cell table:number-columns-repeated="100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9" table:formula="of:=(COM.MICROSOFT.CEILING([.$A17]+[.$A$3]*COM.MICROSOFT.FLOOR(([.$A17]+[.B$3]-[.$A$3]-1)/([.B$3]-[.$A$3]);1);2))/[.$A17]-1" office:value-type="percentage" office:value="0.571428571428571" calcext:value-type="percentage">
            <text:p>57%</text:p>
          </table:table-cell>
          <table:table-cell table:style-name="ce9" table:formula="of:=(COM.MICROSOFT.CEILING([.$A17]+[.$A$3]*COM.MICROSOFT.FLOOR(([.$A17]+[.C$3]-[.$A$3]-1)/([.C$3]-[.$A$3]);1);2))/[.$A17]-1" office:value-type="percentage" office:value="0.428571428571429" calcext:value-type="percentage">
            <text:p>43%</text:p>
          </table:table-cell>
          <table:table-cell table:style-name="ce9" table:formula="of:=(COM.MICROSOFT.CEILING([.$A17]+[.$A$3]*COM.MICROSOFT.FLOOR(([.$A17]+[.D$3]-[.$A$3]-1)/([.D$3]-[.$A$3]);1);2))/[.$A17]-1" office:value-type="percentage" office:value="0.285714285714286" calcext:value-type="percentage">
            <text:p>29%</text:p>
          </table:table-cell>
          <table:table-cell table:style-name="ce9" table:formula="of:=(COM.MICROSOFT.CEILING([.$A17]+[.$A$3]*COM.MICROSOFT.FLOOR(([.$A17]+[.E$3]-[.$A$3]-1)/([.E$3]-[.$A$3]);1);2))/[.$A17]-1" office:value-type="percentage" office:value="0.285714285714286" calcext:value-type="percentage">
            <text:p>29%</text:p>
          </table:table-cell>
          <table:table-cell table:style-name="ce9" table:formula="of:=(COM.MICROSOFT.CEILING([.$A17]+[.$A$3]*COM.MICROSOFT.FLOOR(([.$A17]+[.F$3]-[.$A$3]-1)/([.F$3]-[.$A$3]);1);2))/[.$A17]-1" office:value-type="percentage" office:value="0.285714285714286" calcext:value-type="percentage">
            <text:p>29%</text:p>
          </table:table-cell>
          <table:table-cell table:style-name="ce9" table:formula="of:=(COM.MICROSOFT.CEILING([.$A17]+[.$A$3]*COM.MICROSOFT.FLOOR(([.$A17]+[.G$3]-[.$A$3]-1)/([.G$3]-[.$A$3]);1);2))/[.$A17]-1" office:value-type="percentage" office:value="0.142857142857143" calcext:value-type="percentage">
            <text:p>14%</text:p>
          </table:table-cell>
          <table:table-cell table:style-name="ce9" table:formula="of:=(COM.MICROSOFT.CEILING([.$A17]+[.$A$3]*COM.MICROSOFT.FLOOR(([.$A17]+[.H$3]-[.$A$3]-1)/([.H$3]-[.$A$3]);1);2))/[.$A17]-1" office:value-type="percentage" office:value="0.142857142857143" calcext:value-type="percentage">
            <text:p>14%</text:p>
          </table:table-cell>
          <table:table-cell table:style-name="ce9" table:formula="of:=(COM.MICROSOFT.CEILING([.$A17]+[.$A$3]*COM.MICROSOFT.FLOOR(([.$A17]+[.I$3]-[.$A$3]-1)/([.I$3]-[.$A$3]);1);2))/[.$A17]-1" office:value-type="percentage" office:value="0.142857142857143" calcext:value-type="percentage">
            <text:p>14%</text:p>
          </table:table-cell>
          <table:table-cell table:style-name="ce9" table:formula="of:=(COM.MICROSOFT.CEILING([.$A17]+[.$A$3]*COM.MICROSOFT.FLOOR(([.$A17]+[.J$3]-[.$A$3]-1)/([.J$3]-[.$A$3]);1);2))/[.$A17]-1" office:value-type="percentage" office:value="0.142857142857143" calcext:value-type="percentage">
            <text:p>14%</text:p>
          </table:table-cell>
          <table:table-cell table:style-name="ce9" table:formula="of:=(COM.MICROSOFT.CEILING([.$A17]+[.$A$3]*COM.MICROSOFT.FLOOR(([.$A17]+[.K$3]-[.$A$3]-1)/([.K$3]-[.$A$3]);1);2))/[.$A17]-1" office:value-type="percentage" office:value="0.142857142857143" calcext:value-type="percentage">
            <text:p>14%</text:p>
          </table:table-cell>
          <table:table-cell table:style-name="ce9" table:formula="of:=(COM.MICROSOFT.CEILING([.$A17]+[.$A$3]*COM.MICROSOFT.FLOOR(([.$A17]+[.L$3]-[.$A$3]-1)/([.L$3]-[.$A$3]);1);2))/[.$A17]-1" office:value-type="percentage" office:value="0.142857142857143" calcext:value-type="percentage">
            <text:p>14%</text:p>
          </table:table-cell>
          <table:table-cell table:style-name="ce9" table:formula="of:=(COM.MICROSOFT.CEILING([.$A17]+[.$A$3]*COM.MICROSOFT.FLOOR(([.$A17]+[.M$3]-[.$A$3]-1)/([.M$3]-[.$A$3]);1);2))/[.$A17]-1" office:value-type="percentage" office:value="0.142857142857143" calcext:value-type="percentage">
            <text:p>14%</text:p>
          </table:table-cell>
          <table:table-cell table:style-name="ce9" table:formula="of:=(COM.MICROSOFT.CEILING([.$A17]+[.$A$3]*COM.MICROSOFT.FLOOR(([.$A17]+[.N$3]-[.$A$3]-1)/([.N$3]-[.$A$3]);1);2))/[.$A17]-1" office:value-type="percentage" office:value="0.142857142857143" calcext:value-type="percentage">
            <text:p>14%</text:p>
          </table:table-cell>
          <table:table-cell table:style-name="ce9" table:formula="of:=(COM.MICROSOFT.CEILING([.$A17]+[.$A$3]*COM.MICROSOFT.FLOOR(([.$A17]+[.O$3]-[.$A$3]-1)/([.O$3]-[.$A$3]);1);2))/[.$A17]-1" office:value-type="percentage" office:value="0.142857142857143" calcext:value-type="percentage">
            <text:p>14%</text:p>
          </table:table-cell>
          <table:table-cell table:style-name="ce9" table:formula="of:=(COM.MICROSOFT.CEILING([.$A17]+[.$A$3]*COM.MICROSOFT.FLOOR(([.$A17]+[.P$3]-[.$A$3]-1)/([.P$3]-[.$A$3]);1);2))/[.$A17]-1" office:value-type="percentage" office:value="0.142857142857143" calcext:value-type="percentage">
            <text:p>14%</text:p>
          </table:table-cell>
          <table:table-cell table:number-columns-repeated="100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9" table:formula="of:=(COM.MICROSOFT.CEILING([.$A18]+[.$A$3]*COM.MICROSOFT.FLOOR(([.$A18]+[.B$3]-[.$A$3]-1)/([.B$3]-[.$A$3]);1);2))/[.$A18]-1" office:value-type="percentage" office:value="0.6" calcext:value-type="percentage">
            <text:p>60%</text:p>
          </table:table-cell>
          <table:table-cell table:style-name="ce9" table:formula="of:=(COM.MICROSOFT.CEILING([.$A18]+[.$A$3]*COM.MICROSOFT.FLOOR(([.$A18]+[.C$3]-[.$A$3]-1)/([.C$3]-[.$A$3]);1);2))/[.$A18]-1" office:value-type="percentage" office:value="0.333333333333333" calcext:value-type="percentage">
            <text:p>33%</text:p>
          </table:table-cell>
          <table:table-cell table:style-name="ce9" table:formula="of:=(COM.MICROSOFT.CEILING([.$A18]+[.$A$3]*COM.MICROSOFT.FLOOR(([.$A18]+[.D$3]-[.$A$3]-1)/([.D$3]-[.$A$3]);1);2))/[.$A18]-1" office:value-type="percentage" office:value="0.333333333333333" calcext:value-type="percentage">
            <text:p>33%</text:p>
          </table:table-cell>
          <table:table-cell table:style-name="ce9" table:formula="of:=(COM.MICROSOFT.CEILING([.$A18]+[.$A$3]*COM.MICROSOFT.FLOOR(([.$A18]+[.E$3]-[.$A$3]-1)/([.E$3]-[.$A$3]);1);2))/[.$A18]-1" office:value-type="percentage" office:value="0.2" calcext:value-type="percentage">
            <text:p>20%</text:p>
          </table:table-cell>
          <table:table-cell table:style-name="ce9" table:formula="of:=(COM.MICROSOFT.CEILING([.$A18]+[.$A$3]*COM.MICROSOFT.FLOOR(([.$A18]+[.F$3]-[.$A$3]-1)/([.F$3]-[.$A$3]);1);2))/[.$A18]-1" office:value-type="percentage" office:value="0.2" calcext:value-type="percentage">
            <text:p>20%</text:p>
          </table:table-cell>
          <table:table-cell table:style-name="ce9" table:formula="of:=(COM.MICROSOFT.CEILING([.$A18]+[.$A$3]*COM.MICROSOFT.FLOOR(([.$A18]+[.G$3]-[.$A$3]-1)/([.G$3]-[.$A$3]);1);2))/[.$A18]-1" office:value-type="percentage" office:value="0.2" calcext:value-type="percentage">
            <text:p>20%</text:p>
          </table:table-cell>
          <table:table-cell table:style-name="ce9" table:formula="of:=(COM.MICROSOFT.CEILING([.$A18]+[.$A$3]*COM.MICROSOFT.FLOOR(([.$A18]+[.H$3]-[.$A$3]-1)/([.H$3]-[.$A$3]);1);2))/[.$A18]-1" office:value-type="percentage" office:value="0.2" calcext:value-type="percentage">
            <text:p>20%</text:p>
          </table:table-cell>
          <table:table-cell table:style-name="ce9" table:formula="of:=(COM.MICROSOFT.CEILING([.$A18]+[.$A$3]*COM.MICROSOFT.FLOOR(([.$A18]+[.I$3]-[.$A$3]-1)/([.I$3]-[.$A$3]);1);2))/[.$A18]-1" office:value-type="percentage" office:value="0.2" calcext:value-type="percentage">
            <text:p>20%</text:p>
          </table:table-cell>
          <table:table-cell table:style-name="ce9" table:formula="of:=(COM.MICROSOFT.CEILING([.$A18]+[.$A$3]*COM.MICROSOFT.FLOOR(([.$A18]+[.J$3]-[.$A$3]-1)/([.J$3]-[.$A$3]);1);2))/[.$A18]-1" office:value-type="percentage" office:value="0.2" calcext:value-type="percentage">
            <text:p>20%</text:p>
          </table:table-cell>
          <table:table-cell table:style-name="ce9" table:formula="of:=(COM.MICROSOFT.CEILING([.$A18]+[.$A$3]*COM.MICROSOFT.FLOOR(([.$A18]+[.K$3]-[.$A$3]-1)/([.K$3]-[.$A$3]);1);2))/[.$A18]-1" office:value-type="percentage" office:value="0.2" calcext:value-type="percentage">
            <text:p>20%</text:p>
          </table:table-cell>
          <table:table-cell table:style-name="ce9" table:formula="of:=(COM.MICROSOFT.CEILING([.$A18]+[.$A$3]*COM.MICROSOFT.FLOOR(([.$A18]+[.L$3]-[.$A$3]-1)/([.L$3]-[.$A$3]);1);2))/[.$A18]-1" office:value-type="percentage" office:value="0.2" calcext:value-type="percentage">
            <text:p>20%</text:p>
          </table:table-cell>
          <table:table-cell table:style-name="ce9" table:formula="of:=(COM.MICROSOFT.CEILING([.$A18]+[.$A$3]*COM.MICROSOFT.FLOOR(([.$A18]+[.M$3]-[.$A$3]-1)/([.M$3]-[.$A$3]);1);2))/[.$A18]-1" office:value-type="percentage" office:value="0.2" calcext:value-type="percentage">
            <text:p>20%</text:p>
          </table:table-cell>
          <table:table-cell table:style-name="ce9" table:formula="of:=(COM.MICROSOFT.CEILING([.$A18]+[.$A$3]*COM.MICROSOFT.FLOOR(([.$A18]+[.N$3]-[.$A$3]-1)/([.N$3]-[.$A$3]);1);2))/[.$A18]-1" office:value-type="percentage" office:value="0.2" calcext:value-type="percentage">
            <text:p>20%</text:p>
          </table:table-cell>
          <table:table-cell table:style-name="ce9" table:formula="of:=(COM.MICROSOFT.CEILING([.$A18]+[.$A$3]*COM.MICROSOFT.FLOOR(([.$A18]+[.O$3]-[.$A$3]-1)/([.O$3]-[.$A$3]);1);2))/[.$A18]-1" office:value-type="percentage" office:value="0.0666666666666667" calcext:value-type="percentage">
            <text:p>7%</text:p>
          </table:table-cell>
          <table:table-cell table:style-name="ce9" table:formula="of:=(COM.MICROSOFT.CEILING([.$A18]+[.$A$3]*COM.MICROSOFT.FLOOR(([.$A18]+[.P$3]-[.$A$3]-1)/([.P$3]-[.$A$3]);1);2))/[.$A18]-1" office:value-type="percentage" office:value="0.0666666666666667" calcext:value-type="percentage">
            <text:p>7%</text:p>
          </table:table-cell>
          <table:table-cell table:number-columns-repeated="100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8" table:formula="of:=(COM.MICROSOFT.CEILING([.$A19]+[.$A$3]*COM.MICROSOFT.FLOOR(([.$A19]+[.B$3]-[.$A$3]-1)/([.B$3]-[.$A$3]);1);2))/[.$A19]-1" office:value-type="percentage" office:value="0.5" calcext:value-type="percentage">
            <text:p>50%</text:p>
          </table:table-cell>
          <table:table-cell table:style-name="ce8" table:formula="of:=(COM.MICROSOFT.CEILING([.$A19]+[.$A$3]*COM.MICROSOFT.FLOOR(([.$A19]+[.C$3]-[.$A$3]-1)/([.C$3]-[.$A$3]);1);2))/[.$A19]-1" office:value-type="percentage" office:value="0.375" calcext:value-type="percentage">
            <text:p>38%</text:p>
          </table:table-cell>
          <table:table-cell table:style-name="ce8" table:formula="of:=(COM.MICROSOFT.CEILING([.$A19]+[.$A$3]*COM.MICROSOFT.FLOOR(([.$A19]+[.D$3]-[.$A$3]-1)/([.D$3]-[.$A$3]);1);2))/[.$A19]-1" office:value-type="percentage" office:value="0.25" calcext:value-type="percentage">
            <text:p>25%</text:p>
          </table:table-cell>
          <table:table-cell table:style-name="ce8" table:formula="of:=(COM.MICROSOFT.CEILING([.$A19]+[.$A$3]*COM.MICROSOFT.FLOOR(([.$A19]+[.E$3]-[.$A$3]-1)/([.E$3]-[.$A$3]);1);2))/[.$A19]-1" office:value-type="percentage" office:value="0.25" calcext:value-type="percentage">
            <text:p>25%</text:p>
          </table:table-cell>
          <table:table-cell table:style-name="ce8" table:formula="of:=(COM.MICROSOFT.CEILING([.$A19]+[.$A$3]*COM.MICROSOFT.FLOOR(([.$A19]+[.F$3]-[.$A$3]-1)/([.F$3]-[.$A$3]);1);2))/[.$A19]-1" office:value-type="percentage" office:value="0.25" calcext:value-type="percentage">
            <text:p>25%</text:p>
          </table:table-cell>
          <table:table-cell table:style-name="ce8" table:formula="of:=(COM.MICROSOFT.CEILING([.$A19]+[.$A$3]*COM.MICROSOFT.FLOOR(([.$A19]+[.G$3]-[.$A$3]-1)/([.G$3]-[.$A$3]);1);2))/[.$A19]-1" office:value-type="percentage" office:value="0.25" calcext:value-type="percentage">
            <text:p>25%</text:p>
          </table:table-cell>
          <table:table-cell table:style-name="ce8" table:formula="of:=(COM.MICROSOFT.CEILING([.$A19]+[.$A$3]*COM.MICROSOFT.FLOOR(([.$A19]+[.H$3]-[.$A$3]-1)/([.H$3]-[.$A$3]);1);2))/[.$A19]-1" office:value-type="percentage" office:value="0.125" calcext:value-type="percentage">
            <text:p>13%</text:p>
          </table:table-cell>
          <table:table-cell table:style-name="ce8" table:formula="of:=(COM.MICROSOFT.CEILING([.$A19]+[.$A$3]*COM.MICROSOFT.FLOOR(([.$A19]+[.I$3]-[.$A$3]-1)/([.I$3]-[.$A$3]);1);2))/[.$A19]-1" office:value-type="percentage" office:value="0.125" calcext:value-type="percentage">
            <text:p>13%</text:p>
          </table:table-cell>
          <table:table-cell table:style-name="ce8" table:formula="of:=(COM.MICROSOFT.CEILING([.$A19]+[.$A$3]*COM.MICROSOFT.FLOOR(([.$A19]+[.J$3]-[.$A$3]-1)/([.J$3]-[.$A$3]);1);2))/[.$A19]-1" office:value-type="percentage" office:value="0.125" calcext:value-type="percentage">
            <text:p>13%</text:p>
          </table:table-cell>
          <table:table-cell table:style-name="ce8" table:formula="of:=(COM.MICROSOFT.CEILING([.$A19]+[.$A$3]*COM.MICROSOFT.FLOOR(([.$A19]+[.K$3]-[.$A$3]-1)/([.K$3]-[.$A$3]);1);2))/[.$A19]-1" office:value-type="percentage" office:value="0.125" calcext:value-type="percentage">
            <text:p>13%</text:p>
          </table:table-cell>
          <table:table-cell table:style-name="ce8" table:formula="of:=(COM.MICROSOFT.CEILING([.$A19]+[.$A$3]*COM.MICROSOFT.FLOOR(([.$A19]+[.L$3]-[.$A$3]-1)/([.L$3]-[.$A$3]);1);2))/[.$A19]-1" office:value-type="percentage" office:value="0.125" calcext:value-type="percentage">
            <text:p>13%</text:p>
          </table:table-cell>
          <table:table-cell table:style-name="ce8" table:formula="of:=(COM.MICROSOFT.CEILING([.$A19]+[.$A$3]*COM.MICROSOFT.FLOOR(([.$A19]+[.M$3]-[.$A$3]-1)/([.M$3]-[.$A$3]);1);2))/[.$A19]-1" office:value-type="percentage" office:value="0.125" calcext:value-type="percentage">
            <text:p>13%</text:p>
          </table:table-cell>
          <table:table-cell table:style-name="ce8" table:formula="of:=(COM.MICROSOFT.CEILING([.$A19]+[.$A$3]*COM.MICROSOFT.FLOOR(([.$A19]+[.N$3]-[.$A$3]-1)/([.N$3]-[.$A$3]);1);2))/[.$A19]-1" office:value-type="percentage" office:value="0.125" calcext:value-type="percentage">
            <text:p>13%</text:p>
          </table:table-cell>
          <table:table-cell table:style-name="ce8" table:formula="of:=(COM.MICROSOFT.CEILING([.$A19]+[.$A$3]*COM.MICROSOFT.FLOOR(([.$A19]+[.O$3]-[.$A$3]-1)/([.O$3]-[.$A$3]);1);2))/[.$A19]-1" office:value-type="percentage" office:value="0.125" calcext:value-type="percentage">
            <text:p>13%</text:p>
          </table:table-cell>
          <table:table-cell table:style-name="ce8" table:formula="of:=(COM.MICROSOFT.CEILING([.$A19]+[.$A$3]*COM.MICROSOFT.FLOOR(([.$A19]+[.P$3]-[.$A$3]-1)/([.P$3]-[.$A$3]);1);2))/[.$A19]-1" office:value-type="percentage" office:value="0.125" calcext:value-type="percentage">
            <text:p>13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9" table:formula="of:=(COM.MICROSOFT.CEILING([.$A20]+[.$A$3]*COM.MICROSOFT.FLOOR(([.$A20]+[.B$3]-[.$A$3]-1)/([.B$3]-[.$A$3]);1);2))/[.$A20]-1" office:value-type="percentage" office:value="0.5" calcext:value-type="percentage">
            <text:p>50%</text:p>
          </table:table-cell>
          <table:table-cell table:style-name="ce9" table:formula="of:=(COM.MICROSOFT.CEILING([.$A20]+[.$A$3]*COM.MICROSOFT.FLOOR(([.$A20]+[.C$3]-[.$A$3]-1)/([.C$3]-[.$A$3]);1);2))/[.$A20]-1" office:value-type="percentage" office:value="0.4" calcext:value-type="percentage">
            <text:p>40%</text:p>
          </table:table-cell>
          <table:table-cell table:style-name="ce9" table:formula="of:=(COM.MICROSOFT.CEILING([.$A20]+[.$A$3]*COM.MICROSOFT.FLOOR(([.$A20]+[.D$3]-[.$A$3]-1)/([.D$3]-[.$A$3]);1);2))/[.$A20]-1" office:value-type="percentage" office:value="0.3" calcext:value-type="percentage">
            <text:p>30%</text:p>
          </table:table-cell>
          <table:table-cell table:style-name="ce9" table:formula="of:=(COM.MICROSOFT.CEILING([.$A20]+[.$A$3]*COM.MICROSOFT.FLOOR(([.$A20]+[.E$3]-[.$A$3]-1)/([.E$3]-[.$A$3]);1);2))/[.$A20]-1" office:value-type="percentage" office:value="0.2" calcext:value-type="percentage">
            <text:p>20%</text:p>
          </table:table-cell>
          <table:table-cell table:style-name="ce9" table:formula="of:=(COM.MICROSOFT.CEILING([.$A20]+[.$A$3]*COM.MICROSOFT.FLOOR(([.$A20]+[.F$3]-[.$A$3]-1)/([.F$3]-[.$A$3]);1);2))/[.$A20]-1" office:value-type="percentage" office:value="0.2" calcext:value-type="percentage">
            <text:p>20%</text:p>
          </table:table-cell>
          <table:table-cell table:style-name="ce9" table:formula="of:=(COM.MICROSOFT.CEILING([.$A20]+[.$A$3]*COM.MICROSOFT.FLOOR(([.$A20]+[.G$3]-[.$A$3]-1)/([.G$3]-[.$A$3]);1);2))/[.$A20]-1" office:value-type="percentage" office:value="0.2" calcext:value-type="percentage">
            <text:p>20%</text:p>
          </table:table-cell>
          <table:table-cell table:style-name="ce9" table:formula="of:=(COM.MICROSOFT.CEILING([.$A20]+[.$A$3]*COM.MICROSOFT.FLOOR(([.$A20]+[.H$3]-[.$A$3]-1)/([.H$3]-[.$A$3]);1);2))/[.$A20]-1" office:value-type="percentage" office:value="0.2" calcext:value-type="percentage">
            <text:p>20%</text:p>
          </table:table-cell>
          <table:table-cell table:style-name="ce9" table:formula="of:=(COM.MICROSOFT.CEILING([.$A20]+[.$A$3]*COM.MICROSOFT.FLOOR(([.$A20]+[.I$3]-[.$A$3]-1)/([.I$3]-[.$A$3]);1);2))/[.$A20]-1" office:value-type="percentage" office:value="0.2" calcext:value-type="percentage">
            <text:p>20%</text:p>
          </table:table-cell>
          <table:table-cell table:style-name="ce9" table:formula="of:=(COM.MICROSOFT.CEILING([.$A20]+[.$A$3]*COM.MICROSOFT.FLOOR(([.$A20]+[.J$3]-[.$A$3]-1)/([.J$3]-[.$A$3]);1);2))/[.$A20]-1" office:value-type="percentage" office:value="0.1" calcext:value-type="percentage">
            <text:p>10%</text:p>
          </table:table-cell>
          <table:table-cell table:style-name="ce9" table:formula="of:=(COM.MICROSOFT.CEILING([.$A20]+[.$A$3]*COM.MICROSOFT.FLOOR(([.$A20]+[.K$3]-[.$A$3]-1)/([.K$3]-[.$A$3]);1);2))/[.$A20]-1" office:value-type="percentage" office:value="0.1" calcext:value-type="percentage">
            <text:p>10%</text:p>
          </table:table-cell>
          <table:table-cell table:style-name="ce9" table:formula="of:=(COM.MICROSOFT.CEILING([.$A20]+[.$A$3]*COM.MICROSOFT.FLOOR(([.$A20]+[.L$3]-[.$A$3]-1)/([.L$3]-[.$A$3]);1);2))/[.$A20]-1" office:value-type="percentage" office:value="0.1" calcext:value-type="percentage">
            <text:p>10%</text:p>
          </table:table-cell>
          <table:table-cell table:style-name="ce9" table:formula="of:=(COM.MICROSOFT.CEILING([.$A20]+[.$A$3]*COM.MICROSOFT.FLOOR(([.$A20]+[.M$3]-[.$A$3]-1)/([.M$3]-[.$A$3]);1);2))/[.$A20]-1" office:value-type="percentage" office:value="0.1" calcext:value-type="percentage">
            <text:p>10%</text:p>
          </table:table-cell>
          <table:table-cell table:style-name="ce9" table:formula="of:=(COM.MICROSOFT.CEILING([.$A20]+[.$A$3]*COM.MICROSOFT.FLOOR(([.$A20]+[.N$3]-[.$A$3]-1)/([.N$3]-[.$A$3]);1);2))/[.$A20]-1" office:value-type="percentage" office:value="0.1" calcext:value-type="percentage">
            <text:p>10%</text:p>
          </table:table-cell>
          <table:table-cell table:style-name="ce9" table:formula="of:=(COM.MICROSOFT.CEILING([.$A20]+[.$A$3]*COM.MICROSOFT.FLOOR(([.$A20]+[.O$3]-[.$A$3]-1)/([.O$3]-[.$A$3]);1);2))/[.$A20]-1" office:value-type="percentage" office:value="0.1" calcext:value-type="percentage">
            <text:p>10%</text:p>
          </table:table-cell>
          <table:table-cell table:style-name="ce9" table:formula="of:=(COM.MICROSOFT.CEILING([.$A20]+[.$A$3]*COM.MICROSOFT.FLOOR(([.$A20]+[.P$3]-[.$A$3]-1)/([.P$3]-[.$A$3]);1);2))/[.$A20]-1" office:value-type="percentage" office:value="0.1" calcext:value-type="percentage">
            <text:p>10%</text:p>
          </table:table-cell>
          <table:table-cell table:number-columns-repeated="100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9" table:formula="of:=(COM.MICROSOFT.CEILING([.$A21]+[.$A$3]*COM.MICROSOFT.FLOOR(([.$A21]+[.B$3]-[.$A$3]-1)/([.B$3]-[.$A$3]);1);2))/[.$A21]-1" office:value-type="percentage" office:value="0.5" calcext:value-type="percentage">
            <text:p>50%</text:p>
          </table:table-cell>
          <table:table-cell table:style-name="ce9" table:formula="of:=(COM.MICROSOFT.CEILING([.$A21]+[.$A$3]*COM.MICROSOFT.FLOOR(([.$A21]+[.C$3]-[.$A$3]-1)/([.C$3]-[.$A$3]);1);2))/[.$A21]-1" office:value-type="percentage" office:value="0.333333333333333" calcext:value-type="percentage">
            <text:p>33%</text:p>
          </table:table-cell>
          <table:table-cell table:style-name="ce9" table:formula="of:=(COM.MICROSOFT.CEILING([.$A21]+[.$A$3]*COM.MICROSOFT.FLOOR(([.$A21]+[.D$3]-[.$A$3]-1)/([.D$3]-[.$A$3]);1);2))/[.$A21]-1" office:value-type="percentage" office:value="0.25" calcext:value-type="percentage">
            <text:p>25%</text:p>
          </table:table-cell>
          <table:table-cell table:style-name="ce9" table:formula="of:=(COM.MICROSOFT.CEILING([.$A21]+[.$A$3]*COM.MICROSOFT.FLOOR(([.$A21]+[.E$3]-[.$A$3]-1)/([.E$3]-[.$A$3]);1);2))/[.$A21]-1" office:value-type="percentage" office:value="0.25" calcext:value-type="percentage">
            <text:p>25%</text:p>
          </table:table-cell>
          <table:table-cell table:style-name="ce9" table:formula="of:=(COM.MICROSOFT.CEILING([.$A21]+[.$A$3]*COM.MICROSOFT.FLOOR(([.$A21]+[.F$3]-[.$A$3]-1)/([.F$3]-[.$A$3]);1);2))/[.$A21]-1" office:value-type="percentage" office:value="0.166666666666667" calcext:value-type="percentage">
            <text:p>17%</text:p>
          </table:table-cell>
          <table:table-cell table:style-name="ce9" table:formula="of:=(COM.MICROSOFT.CEILING([.$A21]+[.$A$3]*COM.MICROSOFT.FLOOR(([.$A21]+[.G$3]-[.$A$3]-1)/([.G$3]-[.$A$3]);1);2))/[.$A21]-1" office:value-type="percentage" office:value="0.166666666666667" calcext:value-type="percentage">
            <text:p>17%</text:p>
          </table:table-cell>
          <table:table-cell table:style-name="ce9" table:formula="of:=(COM.MICROSOFT.CEILING([.$A21]+[.$A$3]*COM.MICROSOFT.FLOOR(([.$A21]+[.H$3]-[.$A$3]-1)/([.H$3]-[.$A$3]);1);2))/[.$A21]-1" office:value-type="percentage" office:value="0.166666666666667" calcext:value-type="percentage">
            <text:p>17%</text:p>
          </table:table-cell>
          <table:table-cell table:style-name="ce9" table:formula="of:=(COM.MICROSOFT.CEILING([.$A21]+[.$A$3]*COM.MICROSOFT.FLOOR(([.$A21]+[.I$3]-[.$A$3]-1)/([.I$3]-[.$A$3]);1);2))/[.$A21]-1" office:value-type="percentage" office:value="0.166666666666667" calcext:value-type="percentage">
            <text:p>17%</text:p>
          </table:table-cell>
          <table:table-cell table:style-name="ce9" table:formula="of:=(COM.MICROSOFT.CEILING([.$A21]+[.$A$3]*COM.MICROSOFT.FLOOR(([.$A21]+[.J$3]-[.$A$3]-1)/([.J$3]-[.$A$3]);1);2))/[.$A21]-1" office:value-type="percentage" office:value="0.166666666666667" calcext:value-type="percentage">
            <text:p>17%</text:p>
          </table:table-cell>
          <table:table-cell table:style-name="ce9" table:formula="of:=(COM.MICROSOFT.CEILING([.$A21]+[.$A$3]*COM.MICROSOFT.FLOOR(([.$A21]+[.K$3]-[.$A$3]-1)/([.K$3]-[.$A$3]);1);2))/[.$A21]-1" office:value-type="percentage" office:value="0.166666666666667" calcext:value-type="percentage">
            <text:p>17%</text:p>
          </table:table-cell>
          <table:table-cell table:style-name="ce9" table:formula="of:=(COM.MICROSOFT.CEILING([.$A21]+[.$A$3]*COM.MICROSOFT.FLOOR(([.$A21]+[.L$3]-[.$A$3]-1)/([.L$3]-[.$A$3]);1);2))/[.$A21]-1" office:value-type="percentage" office:value="0.0833333333333333" calcext:value-type="percentage">
            <text:p>8%</text:p>
          </table:table-cell>
          <table:table-cell table:style-name="ce9" table:formula="of:=(COM.MICROSOFT.CEILING([.$A21]+[.$A$3]*COM.MICROSOFT.FLOOR(([.$A21]+[.M$3]-[.$A$3]-1)/([.M$3]-[.$A$3]);1);2))/[.$A21]-1" office:value-type="percentage" office:value="0.0833333333333333" calcext:value-type="percentage">
            <text:p>8%</text:p>
          </table:table-cell>
          <table:table-cell table:style-name="ce9" table:formula="of:=(COM.MICROSOFT.CEILING([.$A21]+[.$A$3]*COM.MICROSOFT.FLOOR(([.$A21]+[.N$3]-[.$A$3]-1)/([.N$3]-[.$A$3]);1);2))/[.$A21]-1" office:value-type="percentage" office:value="0.0833333333333333" calcext:value-type="percentage">
            <text:p>8%</text:p>
          </table:table-cell>
          <table:table-cell table:style-name="ce9" table:formula="of:=(COM.MICROSOFT.CEILING([.$A21]+[.$A$3]*COM.MICROSOFT.FLOOR(([.$A21]+[.O$3]-[.$A$3]-1)/([.O$3]-[.$A$3]);1);2))/[.$A21]-1" office:value-type="percentage" office:value="0.0833333333333333" calcext:value-type="percentage">
            <text:p>8%</text:p>
          </table:table-cell>
          <table:table-cell table:style-name="ce9" table:formula="of:=(COM.MICROSOFT.CEILING([.$A21]+[.$A$3]*COM.MICROSOFT.FLOOR(([.$A21]+[.P$3]-[.$A$3]-1)/([.P$3]-[.$A$3]);1);2))/[.$A21]-1" office:value-type="percentage" office:value="0.0833333333333333" calcext:value-type="percentage">
            <text:p>8%</text:p>
          </table:table-cell>
          <table:table-cell table:number-columns-repeated="100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9" table:formula="of:=(COM.MICROSOFT.CEILING([.$A22]+[.$A$3]*COM.MICROSOFT.FLOOR(([.$A22]+[.B$3]-[.$A$3]-1)/([.B$3]-[.$A$3]);1);2))/[.$A22]-1" office:value-type="percentage" office:value="0.5" calcext:value-type="percentage">
            <text:p>50%</text:p>
          </table:table-cell>
          <table:table-cell table:style-name="ce9" table:formula="of:=(COM.MICROSOFT.CEILING([.$A22]+[.$A$3]*COM.MICROSOFT.FLOOR(([.$A22]+[.C$3]-[.$A$3]-1)/([.C$3]-[.$A$3]);1);2))/[.$A22]-1" office:value-type="percentage" office:value="0.357142857142857" calcext:value-type="percentage">
            <text:p>36%</text:p>
          </table:table-cell>
          <table:table-cell table:style-name="ce9" table:formula="of:=(COM.MICROSOFT.CEILING([.$A22]+[.$A$3]*COM.MICROSOFT.FLOOR(([.$A22]+[.D$3]-[.$A$3]-1)/([.D$3]-[.$A$3]);1);2))/[.$A22]-1" office:value-type="percentage" office:value="0.285714285714286" calcext:value-type="percentage">
            <text:p>29%</text:p>
          </table:table-cell>
          <table:table-cell table:style-name="ce9" table:formula="of:=(COM.MICROSOFT.CEILING([.$A22]+[.$A$3]*COM.MICROSOFT.FLOOR(([.$A22]+[.E$3]-[.$A$3]-1)/([.E$3]-[.$A$3]);1);2))/[.$A22]-1" office:value-type="percentage" office:value="0.214285714285714" calcext:value-type="percentage">
            <text:p>21%</text:p>
          </table:table-cell>
          <table:table-cell table:style-name="ce9" table:formula="of:=(COM.MICROSOFT.CEILING([.$A22]+[.$A$3]*COM.MICROSOFT.FLOOR(([.$A22]+[.F$3]-[.$A$3]-1)/([.F$3]-[.$A$3]);1);2))/[.$A22]-1" office:value-type="percentage" office:value="0.214285714285714" calcext:value-type="percentage">
            <text:p>21%</text:p>
          </table:table-cell>
          <table:table-cell table:style-name="ce9" table:formula="of:=(COM.MICROSOFT.CEILING([.$A22]+[.$A$3]*COM.MICROSOFT.FLOOR(([.$A22]+[.G$3]-[.$A$3]-1)/([.G$3]-[.$A$3]);1);2))/[.$A22]-1" office:value-type="percentage" office:value="0.142857142857143" calcext:value-type="percentage">
            <text:p>14%</text:p>
          </table:table-cell>
          <table:table-cell table:style-name="ce9" table:formula="of:=(COM.MICROSOFT.CEILING([.$A22]+[.$A$3]*COM.MICROSOFT.FLOOR(([.$A22]+[.H$3]-[.$A$3]-1)/([.H$3]-[.$A$3]);1);2))/[.$A22]-1" office:value-type="percentage" office:value="0.142857142857143" calcext:value-type="percentage">
            <text:p>14%</text:p>
          </table:table-cell>
          <table:table-cell table:style-name="ce9" table:formula="of:=(COM.MICROSOFT.CEILING([.$A22]+[.$A$3]*COM.MICROSOFT.FLOOR(([.$A22]+[.I$3]-[.$A$3]-1)/([.I$3]-[.$A$3]);1);2))/[.$A22]-1" office:value-type="percentage" office:value="0.142857142857143" calcext:value-type="percentage">
            <text:p>14%</text:p>
          </table:table-cell>
          <table:table-cell table:style-name="ce9" table:formula="of:=(COM.MICROSOFT.CEILING([.$A22]+[.$A$3]*COM.MICROSOFT.FLOOR(([.$A22]+[.J$3]-[.$A$3]-1)/([.J$3]-[.$A$3]);1);2))/[.$A22]-1" office:value-type="percentage" office:value="0.142857142857143" calcext:value-type="percentage">
            <text:p>14%</text:p>
          </table:table-cell>
          <table:table-cell table:style-name="ce9" table:formula="of:=(COM.MICROSOFT.CEILING([.$A22]+[.$A$3]*COM.MICROSOFT.FLOOR(([.$A22]+[.K$3]-[.$A$3]-1)/([.K$3]-[.$A$3]);1);2))/[.$A22]-1" office:value-type="percentage" office:value="0.142857142857143" calcext:value-type="percentage">
            <text:p>14%</text:p>
          </table:table-cell>
          <table:table-cell table:style-name="ce9" table:formula="of:=(COM.MICROSOFT.CEILING([.$A22]+[.$A$3]*COM.MICROSOFT.FLOOR(([.$A22]+[.L$3]-[.$A$3]-1)/([.L$3]-[.$A$3]);1);2))/[.$A22]-1" office:value-type="percentage" office:value="0.142857142857143" calcext:value-type="percentage">
            <text:p>14%</text:p>
          </table:table-cell>
          <table:table-cell table:style-name="ce9" table:formula="of:=(COM.MICROSOFT.CEILING([.$A22]+[.$A$3]*COM.MICROSOFT.FLOOR(([.$A22]+[.M$3]-[.$A$3]-1)/([.M$3]-[.$A$3]);1);2))/[.$A22]-1" office:value-type="percentage" office:value="0.142857142857143" calcext:value-type="percentage">
            <text:p>14%</text:p>
          </table:table-cell>
          <table:table-cell table:style-name="ce9" table:formula="of:=(COM.MICROSOFT.CEILING([.$A22]+[.$A$3]*COM.MICROSOFT.FLOOR(([.$A22]+[.N$3]-[.$A$3]-1)/([.N$3]-[.$A$3]);1);2))/[.$A22]-1" office:value-type="percentage" office:value="0.0714285714285714" calcext:value-type="percentage">
            <text:p>7%</text:p>
          </table:table-cell>
          <table:table-cell table:style-name="ce9" table:formula="of:=(COM.MICROSOFT.CEILING([.$A22]+[.$A$3]*COM.MICROSOFT.FLOOR(([.$A22]+[.O$3]-[.$A$3]-1)/([.O$3]-[.$A$3]);1);2))/[.$A22]-1" office:value-type="percentage" office:value="0.0714285714285714" calcext:value-type="percentage">
            <text:p>7%</text:p>
          </table:table-cell>
          <table:table-cell table:style-name="ce9" table:formula="of:=(COM.MICROSOFT.CEILING([.$A22]+[.$A$3]*COM.MICROSOFT.FLOOR(([.$A22]+[.P$3]-[.$A$3]-1)/([.P$3]-[.$A$3]);1);2))/[.$A22]-1" office:value-type="percentage" office:value="0.0714285714285714" calcext:value-type="percentage">
            <text:p>7%</text:p>
          </table:table-cell>
          <table:table-cell table:number-columns-repeated="100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8" table:formula="of:=(COM.MICROSOFT.CEILING([.$A23]+[.$A$3]*COM.MICROSOFT.FLOOR(([.$A23]+[.B$3]-[.$A$3]-1)/([.B$3]-[.$A$3]);1);2))/[.$A23]-1" office:value-type="percentage" office:value="0.5" calcext:value-type="percentage">
            <text:p>50%</text:p>
          </table:table-cell>
          <table:table-cell table:style-name="ce8" table:formula="of:=(COM.MICROSOFT.CEILING([.$A23]+[.$A$3]*COM.MICROSOFT.FLOOR(([.$A23]+[.C$3]-[.$A$3]-1)/([.C$3]-[.$A$3]);1);2))/[.$A23]-1" office:value-type="percentage" office:value="0.375" calcext:value-type="percentage">
            <text:p>38%</text:p>
          </table:table-cell>
          <table:table-cell table:style-name="ce8" table:formula="of:=(COM.MICROSOFT.CEILING([.$A23]+[.$A$3]*COM.MICROSOFT.FLOOR(([.$A23]+[.D$3]-[.$A$3]-1)/([.D$3]-[.$A$3]);1);2))/[.$A23]-1" office:value-type="percentage" office:value="0.25" calcext:value-type="percentage">
            <text:p>25%</text:p>
          </table:table-cell>
          <table:table-cell table:style-name="ce8" table:formula="of:=(COM.MICROSOFT.CEILING([.$A23]+[.$A$3]*COM.MICROSOFT.FLOOR(([.$A23]+[.E$3]-[.$A$3]-1)/([.E$3]-[.$A$3]);1);2))/[.$A23]-1" office:value-type="percentage" office:value="0.25" calcext:value-type="percentage">
            <text:p>25%</text:p>
          </table:table-cell>
          <table:table-cell table:style-name="ce8" table:formula="of:=(COM.MICROSOFT.CEILING([.$A23]+[.$A$3]*COM.MICROSOFT.FLOOR(([.$A23]+[.F$3]-[.$A$3]-1)/([.F$3]-[.$A$3]);1);2))/[.$A23]-1" office:value-type="percentage" office:value="0.1875" calcext:value-type="percentage">
            <text:p>19%</text:p>
          </table:table-cell>
          <table:table-cell table:style-name="ce8" table:formula="of:=(COM.MICROSOFT.CEILING([.$A23]+[.$A$3]*COM.MICROSOFT.FLOOR(([.$A23]+[.G$3]-[.$A$3]-1)/([.G$3]-[.$A$3]);1);2))/[.$A23]-1" office:value-type="percentage" office:value="0.1875" calcext:value-type="percentage">
            <text:p>19%</text:p>
          </table:table-cell>
          <table:table-cell table:style-name="ce8" table:formula="of:=(COM.MICROSOFT.CEILING([.$A23]+[.$A$3]*COM.MICROSOFT.FLOOR(([.$A23]+[.H$3]-[.$A$3]-1)/([.H$3]-[.$A$3]);1);2))/[.$A23]-1" office:value-type="percentage" office:value="0.125" calcext:value-type="percentage">
            <text:p>13%</text:p>
          </table:table-cell>
          <table:table-cell table:style-name="ce8" table:formula="of:=(COM.MICROSOFT.CEILING([.$A23]+[.$A$3]*COM.MICROSOFT.FLOOR(([.$A23]+[.I$3]-[.$A$3]-1)/([.I$3]-[.$A$3]);1);2))/[.$A23]-1" office:value-type="percentage" office:value="0.125" calcext:value-type="percentage">
            <text:p>13%</text:p>
          </table:table-cell>
          <table:table-cell table:style-name="ce8" table:formula="of:=(COM.MICROSOFT.CEILING([.$A23]+[.$A$3]*COM.MICROSOFT.FLOOR(([.$A23]+[.J$3]-[.$A$3]-1)/([.J$3]-[.$A$3]);1);2))/[.$A23]-1" office:value-type="percentage" office:value="0.125" calcext:value-type="percentage">
            <text:p>13%</text:p>
          </table:table-cell>
          <table:table-cell table:style-name="ce8" table:formula="of:=(COM.MICROSOFT.CEILING([.$A23]+[.$A$3]*COM.MICROSOFT.FLOOR(([.$A23]+[.K$3]-[.$A$3]-1)/([.K$3]-[.$A$3]);1);2))/[.$A23]-1" office:value-type="percentage" office:value="0.125" calcext:value-type="percentage">
            <text:p>13%</text:p>
          </table:table-cell>
          <table:table-cell table:style-name="ce8" table:formula="of:=(COM.MICROSOFT.CEILING([.$A23]+[.$A$3]*COM.MICROSOFT.FLOOR(([.$A23]+[.L$3]-[.$A$3]-1)/([.L$3]-[.$A$3]);1);2))/[.$A23]-1" office:value-type="percentage" office:value="0.125" calcext:value-type="percentage">
            <text:p>13%</text:p>
          </table:table-cell>
          <table:table-cell table:style-name="ce8" table:formula="of:=(COM.MICROSOFT.CEILING([.$A23]+[.$A$3]*COM.MICROSOFT.FLOOR(([.$A23]+[.M$3]-[.$A$3]-1)/([.M$3]-[.$A$3]);1);2))/[.$A23]-1" office:value-type="percentage" office:value="0.125" calcext:value-type="percentage">
            <text:p>13%</text:p>
          </table:table-cell>
          <table:table-cell table:style-name="ce8" table:formula="of:=(COM.MICROSOFT.CEILING([.$A23]+[.$A$3]*COM.MICROSOFT.FLOOR(([.$A23]+[.N$3]-[.$A$3]-1)/([.N$3]-[.$A$3]);1);2))/[.$A23]-1" office:value-type="percentage" office:value="0.125" calcext:value-type="percentage">
            <text:p>13%</text:p>
          </table:table-cell>
          <table:table-cell table:style-name="ce8" table:formula="of:=(COM.MICROSOFT.CEILING([.$A23]+[.$A$3]*COM.MICROSOFT.FLOOR(([.$A23]+[.O$3]-[.$A$3]-1)/([.O$3]-[.$A$3]);1);2))/[.$A23]-1" office:value-type="percentage" office:value="0.125" calcext:value-type="percentage">
            <text:p>13%</text:p>
          </table:table-cell>
          <table:table-cell table:style-name="ce8" table:formula="of:=(COM.MICROSOFT.CEILING([.$A23]+[.$A$3]*COM.MICROSOFT.FLOOR(([.$A23]+[.P$3]-[.$A$3]-1)/([.P$3]-[.$A$3]);1);2))/[.$A23]-1" office:value-type="percentage" office:value="0.0625" calcext:value-type="percentage">
            <text:p>6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8" table:formula="of:=(COM.MICROSOFT.CEILING([.$A24]+[.$A$3]*COM.MICROSOFT.FLOOR(([.$A24]+[.B$3]-[.$A$3]-1)/([.B$3]-[.$A$3]);1);2))/[.$A24]-1" office:value-type="percentage" office:value="0.5" calcext:value-type="percentage">
            <text:p>50%</text:p>
          </table:table-cell>
          <table:table-cell table:style-name="ce8" table:formula="of:=(COM.MICROSOFT.CEILING([.$A24]+[.$A$3]*COM.MICROSOFT.FLOOR(([.$A24]+[.C$3]-[.$A$3]-1)/([.C$3]-[.$A$3]);1);2))/[.$A24]-1" office:value-type="percentage" office:value="0.34375" calcext:value-type="percentage">
            <text:p>34%</text:p>
          </table:table-cell>
          <table:table-cell table:style-name="ce8" table:formula="of:=(COM.MICROSOFT.CEILING([.$A24]+[.$A$3]*COM.MICROSOFT.FLOOR(([.$A24]+[.D$3]-[.$A$3]-1)/([.D$3]-[.$A$3]);1);2))/[.$A24]-1" office:value-type="percentage" office:value="0.25" calcext:value-type="percentage">
            <text:p>25%</text:p>
          </table:table-cell>
          <table:table-cell table:style-name="ce8" table:formula="of:=(COM.MICROSOFT.CEILING([.$A24]+[.$A$3]*COM.MICROSOFT.FLOOR(([.$A24]+[.E$3]-[.$A$3]-1)/([.E$3]-[.$A$3]);1);2))/[.$A24]-1" office:value-type="percentage" office:value="0.21875" calcext:value-type="percentage">
            <text:p>22%</text:p>
          </table:table-cell>
          <table:table-cell table:style-name="ce8" table:formula="of:=(COM.MICROSOFT.CEILING([.$A24]+[.$A$3]*COM.MICROSOFT.FLOOR(([.$A24]+[.F$3]-[.$A$3]-1)/([.F$3]-[.$A$3]);1);2))/[.$A24]-1" office:value-type="percentage" office:value="0.1875" calcext:value-type="percentage">
            <text:p>19%</text:p>
          </table:table-cell>
          <table:table-cell table:style-name="ce8" table:formula="of:=(COM.MICROSOFT.CEILING([.$A24]+[.$A$3]*COM.MICROSOFT.FLOOR(([.$A24]+[.G$3]-[.$A$3]-1)/([.G$3]-[.$A$3]);1);2))/[.$A24]-1" office:value-type="percentage" office:value="0.15625" calcext:value-type="percentage">
            <text:p>16%</text:p>
          </table:table-cell>
          <table:table-cell table:style-name="ce8" table:formula="of:=(COM.MICROSOFT.CEILING([.$A24]+[.$A$3]*COM.MICROSOFT.FLOOR(([.$A24]+[.H$3]-[.$A$3]-1)/([.H$3]-[.$A$3]);1);2))/[.$A24]-1" office:value-type="percentage" office:value="0.125" calcext:value-type="percentage">
            <text:p>13%</text:p>
          </table:table-cell>
          <table:table-cell table:style-name="ce8" table:formula="of:=(COM.MICROSOFT.CEILING([.$A24]+[.$A$3]*COM.MICROSOFT.FLOOR(([.$A24]+[.I$3]-[.$A$3]-1)/([.I$3]-[.$A$3]);1);2))/[.$A24]-1" office:value-type="percentage" office:value="0.125" calcext:value-type="percentage">
            <text:p>13%</text:p>
          </table:table-cell>
          <table:table-cell table:style-name="ce8" table:formula="of:=(COM.MICROSOFT.CEILING([.$A24]+[.$A$3]*COM.MICROSOFT.FLOOR(([.$A24]+[.J$3]-[.$A$3]-1)/([.J$3]-[.$A$3]);1);2))/[.$A24]-1" office:value-type="percentage" office:value="0.125" calcext:value-type="percentage">
            <text:p>13%</text:p>
          </table:table-cell>
          <table:table-cell table:style-name="ce8" table:formula="of:=(COM.MICROSOFT.CEILING([.$A24]+[.$A$3]*COM.MICROSOFT.FLOOR(([.$A24]+[.K$3]-[.$A$3]-1)/([.K$3]-[.$A$3]);1);2))/[.$A24]-1" office:value-type="percentage" office:value="0.09375" calcext:value-type="percentage">
            <text:p>9%</text:p>
          </table:table-cell>
          <table:table-cell table:style-name="ce8" table:formula="of:=(COM.MICROSOFT.CEILING([.$A24]+[.$A$3]*COM.MICROSOFT.FLOOR(([.$A24]+[.L$3]-[.$A$3]-1)/([.L$3]-[.$A$3]);1);2))/[.$A24]-1" office:value-type="percentage" office:value="0.09375" calcext:value-type="percentage">
            <text:p>9%</text:p>
          </table:table-cell>
          <table:table-cell table:style-name="ce8" table:formula="of:=(COM.MICROSOFT.CEILING([.$A24]+[.$A$3]*COM.MICROSOFT.FLOOR(([.$A24]+[.M$3]-[.$A$3]-1)/([.M$3]-[.$A$3]);1);2))/[.$A24]-1" office:value-type="percentage" office:value="0.09375" calcext:value-type="percentage">
            <text:p>9%</text:p>
          </table:table-cell>
          <table:table-cell table:style-name="ce8" table:formula="of:=(COM.MICROSOFT.CEILING([.$A24]+[.$A$3]*COM.MICROSOFT.FLOOR(([.$A24]+[.N$3]-[.$A$3]-1)/([.N$3]-[.$A$3]);1);2))/[.$A24]-1" office:value-type="percentage" office:value="0.09375" calcext:value-type="percentage">
            <text:p>9%</text:p>
          </table:table-cell>
          <table:table-cell table:style-name="ce8" table:formula="of:=(COM.MICROSOFT.CEILING([.$A24]+[.$A$3]*COM.MICROSOFT.FLOOR(([.$A24]+[.O$3]-[.$A$3]-1)/([.O$3]-[.$A$3]);1);2))/[.$A24]-1" office:value-type="percentage" office:value="0.09375" calcext:value-type="percentage">
            <text:p>9%</text:p>
          </table:table-cell>
          <table:table-cell table:style-name="ce8" table:formula="of:=(COM.MICROSOFT.CEILING([.$A24]+[.$A$3]*COM.MICROSOFT.FLOOR(([.$A24]+[.P$3]-[.$A$3]-1)/([.P$3]-[.$A$3]);1);2))/[.$A24]-1" office:value-type="percentage" office:value="0.0625" calcext:value-type="percentage">
            <text:p>6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8" table:formula="of:=(COM.MICROSOFT.CEILING([.$A25]+[.$A$3]*COM.MICROSOFT.FLOOR(([.$A25]+[.B$3]-[.$A$3]-1)/([.B$3]-[.$A$3]);1);2))/[.$A25]-1" office:value-type="percentage" office:value="0.5" calcext:value-type="percentage">
            <text:p>50%</text:p>
          </table:table-cell>
          <table:table-cell table:style-name="ce8" table:formula="of:=(COM.MICROSOFT.CEILING([.$A25]+[.$A$3]*COM.MICROSOFT.FLOOR(([.$A25]+[.C$3]-[.$A$3]-1)/([.C$3]-[.$A$3]);1);2))/[.$A25]-1" office:value-type="percentage" office:value="0.34375" calcext:value-type="percentage">
            <text:p>34%</text:p>
          </table:table-cell>
          <table:table-cell table:style-name="ce8" table:formula="of:=(COM.MICROSOFT.CEILING([.$A25]+[.$A$3]*COM.MICROSOFT.FLOOR(([.$A25]+[.D$3]-[.$A$3]-1)/([.D$3]-[.$A$3]);1);2))/[.$A25]-1" office:value-type="percentage" office:value="0.25" calcext:value-type="percentage">
            <text:p>25%</text:p>
          </table:table-cell>
          <table:table-cell table:style-name="ce8" table:formula="of:=(COM.MICROSOFT.CEILING([.$A25]+[.$A$3]*COM.MICROSOFT.FLOOR(([.$A25]+[.E$3]-[.$A$3]-1)/([.E$3]-[.$A$3]);1);2))/[.$A25]-1" office:value-type="percentage" office:value="0.203125" calcext:value-type="percentage">
            <text:p>20%</text:p>
          </table:table-cell>
          <table:table-cell table:style-name="ce8" table:formula="of:=(COM.MICROSOFT.CEILING([.$A25]+[.$A$3]*COM.MICROSOFT.FLOOR(([.$A25]+[.F$3]-[.$A$3]-1)/([.F$3]-[.$A$3]);1);2))/[.$A25]-1" office:value-type="percentage" office:value="0.171875" calcext:value-type="percentage">
            <text:p>17%</text:p>
          </table:table-cell>
          <table:table-cell table:style-name="ce8" table:formula="of:=(COM.MICROSOFT.CEILING([.$A25]+[.$A$3]*COM.MICROSOFT.FLOOR(([.$A25]+[.G$3]-[.$A$3]-1)/([.G$3]-[.$A$3]);1);2))/[.$A25]-1" office:value-type="percentage" office:value="0.15625" calcext:value-type="percentage">
            <text:p>16%</text:p>
          </table:table-cell>
          <table:table-cell table:style-name="ce8" table:formula="of:=(COM.MICROSOFT.CEILING([.$A25]+[.$A$3]*COM.MICROSOFT.FLOOR(([.$A25]+[.H$3]-[.$A$3]-1)/([.H$3]-[.$A$3]);1);2))/[.$A25]-1" office:value-type="percentage" office:value="0.125" calcext:value-type="percentage">
            <text:p>13%</text:p>
          </table:table-cell>
          <table:table-cell table:style-name="ce8" table:formula="of:=(COM.MICROSOFT.CEILING([.$A25]+[.$A$3]*COM.MICROSOFT.FLOOR(([.$A25]+[.I$3]-[.$A$3]-1)/([.I$3]-[.$A$3]);1);2))/[.$A25]-1" office:value-type="percentage" office:value="0.125" calcext:value-type="percentage">
            <text:p>13%</text:p>
          </table:table-cell>
          <table:table-cell table:style-name="ce8" table:formula="of:=(COM.MICROSOFT.CEILING([.$A25]+[.$A$3]*COM.MICROSOFT.FLOOR(([.$A25]+[.J$3]-[.$A$3]-1)/([.J$3]-[.$A$3]);1);2))/[.$A25]-1" office:value-type="percentage" office:value="0.109375" calcext:value-type="percentage">
            <text:p>11%</text:p>
          </table:table-cell>
          <table:table-cell table:style-name="ce8" table:formula="of:=(COM.MICROSOFT.CEILING([.$A25]+[.$A$3]*COM.MICROSOFT.FLOOR(([.$A25]+[.K$3]-[.$A$3]-1)/([.K$3]-[.$A$3]);1);2))/[.$A25]-1" office:value-type="percentage" office:value="0.09375" calcext:value-type="percentage">
            <text:p>9%</text:p>
          </table:table-cell>
          <table:table-cell table:style-name="ce8" table:formula="of:=(COM.MICROSOFT.CEILING([.$A25]+[.$A$3]*COM.MICROSOFT.FLOOR(([.$A25]+[.L$3]-[.$A$3]-1)/([.L$3]-[.$A$3]);1);2))/[.$A25]-1" office:value-type="percentage" office:value="0.09375" calcext:value-type="percentage">
            <text:p>9%</text:p>
          </table:table-cell>
          <table:table-cell table:style-name="ce8" table:formula="of:=(COM.MICROSOFT.CEILING([.$A25]+[.$A$3]*COM.MICROSOFT.FLOOR(([.$A25]+[.M$3]-[.$A$3]-1)/([.M$3]-[.$A$3]);1);2))/[.$A25]-1" office:value-type="percentage" office:value="0.078125" calcext:value-type="percentage">
            <text:p>8%</text:p>
          </table:table-cell>
          <table:table-cell table:style-name="ce8" table:formula="of:=(COM.MICROSOFT.CEILING([.$A25]+[.$A$3]*COM.MICROSOFT.FLOOR(([.$A25]+[.N$3]-[.$A$3]-1)/([.N$3]-[.$A$3]);1);2))/[.$A25]-1" office:value-type="percentage" office:value="0.078125" calcext:value-type="percentage">
            <text:p>8%</text:p>
          </table:table-cell>
          <table:table-cell table:style-name="ce8" table:formula="of:=(COM.MICROSOFT.CEILING([.$A25]+[.$A$3]*COM.MICROSOFT.FLOOR(([.$A25]+[.O$3]-[.$A$3]-1)/([.O$3]-[.$A$3]);1);2))/[.$A25]-1" office:value-type="percentage" office:value="0.078125" calcext:value-type="percentage">
            <text:p>8%</text:p>
          </table:table-cell>
          <table:table-cell table:style-name="ce8" table:formula="of:=(COM.MICROSOFT.CEILING([.$A25]+[.$A$3]*COM.MICROSOFT.FLOOR(([.$A25]+[.P$3]-[.$A$3]-1)/([.P$3]-[.$A$3]);1);2))/[.$A25]-1" office:value-type="percentage" office:value="0.0625" calcext:value-type="percentage">
            <text:p>6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8" table:formula="of:=(COM.MICROSOFT.CEILING([.$A26]+[.$A$3]*COM.MICROSOFT.FLOOR(([.$A26]+[.B$3]-[.$A$3]-1)/([.B$3]-[.$A$3]);1);2))/[.$A26]-1" office:value-type="percentage" office:value="0.5" calcext:value-type="percentage">
            <text:p>50%</text:p>
          </table:table-cell>
          <table:table-cell table:style-name="ce8" table:formula="of:=(COM.MICROSOFT.CEILING([.$A26]+[.$A$3]*COM.MICROSOFT.FLOOR(([.$A26]+[.C$3]-[.$A$3]-1)/([.C$3]-[.$A$3]);1);2))/[.$A26]-1" office:value-type="percentage" office:value="0.3359375" calcext:value-type="percentage">
            <text:p>34%</text:p>
          </table:table-cell>
          <table:table-cell table:style-name="ce8" table:formula="of:=(COM.MICROSOFT.CEILING([.$A26]+[.$A$3]*COM.MICROSOFT.FLOOR(([.$A26]+[.D$3]-[.$A$3]-1)/([.D$3]-[.$A$3]);1);2))/[.$A26]-1" office:value-type="percentage" office:value="0.25" calcext:value-type="percentage">
            <text:p>25%</text:p>
          </table:table-cell>
          <table:table-cell table:style-name="ce8" table:formula="of:=(COM.MICROSOFT.CEILING([.$A26]+[.$A$3]*COM.MICROSOFT.FLOOR(([.$A26]+[.E$3]-[.$A$3]-1)/([.E$3]-[.$A$3]);1);2))/[.$A26]-1" office:value-type="percentage" office:value="0.203125" calcext:value-type="percentage">
            <text:p>20%</text:p>
          </table:table-cell>
          <table:table-cell table:style-name="ce8" table:formula="of:=(COM.MICROSOFT.CEILING([.$A26]+[.$A$3]*COM.MICROSOFT.FLOOR(([.$A26]+[.F$3]-[.$A$3]-1)/([.F$3]-[.$A$3]);1);2))/[.$A26]-1" office:value-type="percentage" office:value="0.171875" calcext:value-type="percentage">
            <text:p>17%</text:p>
          </table:table-cell>
          <table:table-cell table:style-name="ce8" table:formula="of:=(COM.MICROSOFT.CEILING([.$A26]+[.$A$3]*COM.MICROSOFT.FLOOR(([.$A26]+[.G$3]-[.$A$3]-1)/([.G$3]-[.$A$3]);1);2))/[.$A26]-1" office:value-type="percentage" office:value="0.1484375" calcext:value-type="percentage">
            <text:p>15%</text:p>
          </table:table-cell>
          <table:table-cell table:style-name="ce8" table:formula="of:=(COM.MICROSOFT.CEILING([.$A26]+[.$A$3]*COM.MICROSOFT.FLOOR(([.$A26]+[.H$3]-[.$A$3]-1)/([.H$3]-[.$A$3]);1);2))/[.$A26]-1" office:value-type="percentage" office:value="0.125" calcext:value-type="percentage">
            <text:p>13%</text:p>
          </table:table-cell>
          <table:table-cell table:style-name="ce8" table:formula="of:=(COM.MICROSOFT.CEILING([.$A26]+[.$A$3]*COM.MICROSOFT.FLOOR(([.$A26]+[.I$3]-[.$A$3]-1)/([.I$3]-[.$A$3]);1);2))/[.$A26]-1" office:value-type="percentage" office:value="0.1171875" calcext:value-type="percentage">
            <text:p>12%</text:p>
          </table:table-cell>
          <table:table-cell table:style-name="ce8" table:formula="of:=(COM.MICROSOFT.CEILING([.$A26]+[.$A$3]*COM.MICROSOFT.FLOOR(([.$A26]+[.J$3]-[.$A$3]-1)/([.J$3]-[.$A$3]);1);2))/[.$A26]-1" office:value-type="percentage" office:value="0.1015625" calcext:value-type="percentage">
            <text:p>10%</text:p>
          </table:table-cell>
          <table:table-cell table:style-name="ce8" table:formula="of:=(COM.MICROSOFT.CEILING([.$A26]+[.$A$3]*COM.MICROSOFT.FLOOR(([.$A26]+[.K$3]-[.$A$3]-1)/([.K$3]-[.$A$3]);1);2))/[.$A26]-1" office:value-type="percentage" office:value="0.09375" calcext:value-type="percentage">
            <text:p>9%</text:p>
          </table:table-cell>
          <table:table-cell table:style-name="ce8" table:formula="of:=(COM.MICROSOFT.CEILING([.$A26]+[.$A$3]*COM.MICROSOFT.FLOOR(([.$A26]+[.L$3]-[.$A$3]-1)/([.L$3]-[.$A$3]);1);2))/[.$A26]-1" office:value-type="percentage" office:value="0.0859375" calcext:value-type="percentage">
            <text:p>9%</text:p>
          </table:table-cell>
          <table:table-cell table:style-name="ce8" table:formula="of:=(COM.MICROSOFT.CEILING([.$A26]+[.$A$3]*COM.MICROSOFT.FLOOR(([.$A26]+[.M$3]-[.$A$3]-1)/([.M$3]-[.$A$3]);1);2))/[.$A26]-1" office:value-type="percentage" office:value="0.078125" calcext:value-type="percentage">
            <text:p>8%</text:p>
          </table:table-cell>
          <table:table-cell table:style-name="ce8" table:formula="of:=(COM.MICROSOFT.CEILING([.$A26]+[.$A$3]*COM.MICROSOFT.FLOOR(([.$A26]+[.N$3]-[.$A$3]-1)/([.N$3]-[.$A$3]);1);2))/[.$A26]-1" office:value-type="percentage" office:value="0.078125" calcext:value-type="percentage">
            <text:p>8%</text:p>
          </table:table-cell>
          <table:table-cell table:style-name="ce8" table:formula="of:=(COM.MICROSOFT.CEILING([.$A26]+[.$A$3]*COM.MICROSOFT.FLOOR(([.$A26]+[.O$3]-[.$A$3]-1)/([.O$3]-[.$A$3]);1);2))/[.$A26]-1" office:value-type="percentage" office:value="0.0703125" calcext:value-type="percentage">
            <text:p>7%</text:p>
          </table:table-cell>
          <table:table-cell table:style-name="ce8" table:formula="of:=(COM.MICROSOFT.CEILING([.$A26]+[.$A$3]*COM.MICROSOFT.FLOOR(([.$A26]+[.P$3]-[.$A$3]-1)/([.P$3]-[.$A$3]);1);2))/[.$A26]-1" office:value-type="percentage" office:value="0.0625" calcext:value-type="percentage">
            <text:p>6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>
            <text:p>^ block size in sector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8" table:formula="of:=(COM.MICROSOFT.CEILING([.$A29]+[.$A$3]*COM.MICROSOFT.FLOOR(([.$A29]+[.B$3]-[.$A$3]-1)/([.B$3]-[.$A$3]);1);2))/[.$A29]-1" office:value-type="percentage" office:value="1" calcext:value-type="percentage">
            <text:p>100%</text:p>
          </table:table-cell>
          <table:table-cell table:style-name="ce8" table:formula="of:=(COM.MICROSOFT.CEILING([.$A29]+[.$A$3]*COM.MICROSOFT.FLOOR(([.$A29]+[.C$3]-[.$A$3]-1)/([.C$3]-[.$A$3]);1);2))/[.$A29]-1" office:value-type="percentage" office:value="1" calcext:value-type="percentage">
            <text:p>100%</text:p>
          </table:table-cell>
          <table:table-cell table:style-name="ce8" table:formula="of:=(COM.MICROSOFT.CEILING([.$A29]+[.$A$3]*COM.MICROSOFT.FLOOR(([.$A29]+[.D$3]-[.$A$3]-1)/([.D$3]-[.$A$3]);1);2))/[.$A29]-1" office:value-type="percentage" office:value="1" calcext:value-type="percentage">
            <text:p>100%</text:p>
          </table:table-cell>
          <table:table-cell table:style-name="ce8" table:formula="of:=(COM.MICROSOFT.CEILING([.$A29]+[.$A$3]*COM.MICROSOFT.FLOOR(([.$A29]+[.E$3]-[.$A$3]-1)/([.E$3]-[.$A$3]);1);2))/[.$A29]-1" office:value-type="percentage" office:value="1" calcext:value-type="percentage">
            <text:p>100%</text:p>
          </table:table-cell>
          <table:table-cell table:style-name="ce8" table:formula="of:=(COM.MICROSOFT.CEILING([.$A29]+[.$A$3]*COM.MICROSOFT.FLOOR(([.$A29]+[.F$3]-[.$A$3]-1)/([.F$3]-[.$A$3]);1);2))/[.$A29]-1" office:value-type="percentage" office:value="1" calcext:value-type="percentage">
            <text:p>100%</text:p>
          </table:table-cell>
          <table:table-cell table:style-name="ce8" table:formula="of:=(COM.MICROSOFT.CEILING([.$A29]+[.$A$3]*COM.MICROSOFT.FLOOR(([.$A29]+[.G$3]-[.$A$3]-1)/([.G$3]-[.$A$3]);1);2))/[.$A29]-1" office:value-type="percentage" office:value="1" calcext:value-type="percentage">
            <text:p>100%</text:p>
          </table:table-cell>
          <table:table-cell table:style-name="ce8" table:formula="of:=(COM.MICROSOFT.CEILING([.$A29]+[.$A$3]*COM.MICROSOFT.FLOOR(([.$A29]+[.H$3]-[.$A$3]-1)/([.H$3]-[.$A$3]);1);2))/[.$A29]-1" office:value-type="percentage" office:value="1" calcext:value-type="percentage">
            <text:p>100%</text:p>
          </table:table-cell>
          <table:table-cell table:style-name="ce8" table:formula="of:=(COM.MICROSOFT.CEILING([.$A29]+[.$A$3]*COM.MICROSOFT.FLOOR(([.$A29]+[.I$3]-[.$A$3]-1)/([.I$3]-[.$A$3]);1);2))/[.$A29]-1" office:value-type="percentage" office:value="1" calcext:value-type="percentage">
            <text:p>100%</text:p>
          </table:table-cell>
          <table:table-cell table:style-name="ce8" table:formula="of:=(COM.MICROSOFT.CEILING([.$A29]+[.$A$3]*COM.MICROSOFT.FLOOR(([.$A29]+[.J$3]-[.$A$3]-1)/([.J$3]-[.$A$3]);1);2))/[.$A29]-1" office:value-type="percentage" office:value="1" calcext:value-type="percentage">
            <text:p>100%</text:p>
          </table:table-cell>
          <table:table-cell table:style-name="ce8" table:formula="of:=(COM.MICROSOFT.CEILING([.$A29]+[.$A$3]*COM.MICROSOFT.FLOOR(([.$A29]+[.K$3]-[.$A$3]-1)/([.K$3]-[.$A$3]);1);2))/[.$A29]-1" office:value-type="percentage" office:value="1" calcext:value-type="percentage">
            <text:p>100%</text:p>
          </table:table-cell>
          <table:table-cell table:style-name="ce8" table:formula="of:=(COM.MICROSOFT.CEILING([.$A29]+[.$A$3]*COM.MICROSOFT.FLOOR(([.$A29]+[.L$3]-[.$A$3]-1)/([.L$3]-[.$A$3]);1);2))/[.$A29]-1" office:value-type="percentage" office:value="1" calcext:value-type="percentage">
            <text:p>100%</text:p>
          </table:table-cell>
          <table:table-cell table:style-name="ce8" table:formula="of:=(COM.MICROSOFT.CEILING([.$A29]+[.$A$3]*COM.MICROSOFT.FLOOR(([.$A29]+[.M$3]-[.$A$3]-1)/([.M$3]-[.$A$3]);1);2))/[.$A29]-1" office:value-type="percentage" office:value="1" calcext:value-type="percentage">
            <text:p>100%</text:p>
          </table:table-cell>
          <table:table-cell table:style-name="ce8" table:formula="of:=(COM.MICROSOFT.CEILING([.$A29]+[.$A$3]*COM.MICROSOFT.FLOOR(([.$A29]+[.N$3]-[.$A$3]-1)/([.N$3]-[.$A$3]);1);2))/[.$A29]-1" office:value-type="percentage" office:value="1" calcext:value-type="percentage">
            <text:p>100%</text:p>
          </table:table-cell>
          <table:table-cell table:style-name="ce8" table:formula="of:=(COM.MICROSOFT.CEILING([.$A29]+[.$A$3]*COM.MICROSOFT.FLOOR(([.$A29]+[.O$3]-[.$A$3]-1)/([.O$3]-[.$A$3]);1);2))/[.$A29]-1" office:value-type="percentage" office:value="1" calcext:value-type="percentage">
            <text:p>100%</text:p>
          </table:table-cell>
          <table:table-cell table:style-name="ce8" table:formula="of:=(COM.MICROSOFT.CEILING([.$A29]+[.$A$3]*COM.MICROSOFT.FLOOR(([.$A29]+[.P$3]-[.$A$3]-1)/([.P$3]-[.$A$3]);1);2))/[.$A29]-1" office:value-type="percentage" office:value="1" calcext:value-type="percentage">
            <text:p>100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8" table:formula="of:=(COM.MICROSOFT.CEILING([.$A30]+[.$A$3]*COM.MICROSOFT.FLOOR(([.$A30]+[.B$3]-[.$A$3]-1)/([.B$3]-[.$A$3]);1);2))/[.$A30]-1" office:value-type="percentage" office:value="1" calcext:value-type="percentage">
            <text:p>100%</text:p>
          </table:table-cell>
          <table:table-cell table:style-name="ce8" table:formula="of:=(COM.MICROSOFT.CEILING([.$A30]+[.$A$3]*COM.MICROSOFT.FLOOR(([.$A30]+[.C$3]-[.$A$3]-1)/([.C$3]-[.$A$3]);1);2))/[.$A30]-1" office:value-type="percentage" office:value="1" calcext:value-type="percentage">
            <text:p>100%</text:p>
          </table:table-cell>
          <table:table-cell table:style-name="ce8" table:formula="of:=(COM.MICROSOFT.CEILING([.$A30]+[.$A$3]*COM.MICROSOFT.FLOOR(([.$A30]+[.D$3]-[.$A$3]-1)/([.D$3]-[.$A$3]);1);2))/[.$A30]-1" office:value-type="percentage" office:value="1" calcext:value-type="percentage">
            <text:p>100%</text:p>
          </table:table-cell>
          <table:table-cell table:style-name="ce8" table:formula="of:=(COM.MICROSOFT.CEILING([.$A30]+[.$A$3]*COM.MICROSOFT.FLOOR(([.$A30]+[.E$3]-[.$A$3]-1)/([.E$3]-[.$A$3]);1);2))/[.$A30]-1" office:value-type="percentage" office:value="1" calcext:value-type="percentage">
            <text:p>100%</text:p>
          </table:table-cell>
          <table:table-cell table:style-name="ce8" table:formula="of:=(COM.MICROSOFT.CEILING([.$A30]+[.$A$3]*COM.MICROSOFT.FLOOR(([.$A30]+[.F$3]-[.$A$3]-1)/([.F$3]-[.$A$3]);1);2))/[.$A30]-1" office:value-type="percentage" office:value="1" calcext:value-type="percentage">
            <text:p>100%</text:p>
          </table:table-cell>
          <table:table-cell table:style-name="ce8" table:formula="of:=(COM.MICROSOFT.CEILING([.$A30]+[.$A$3]*COM.MICROSOFT.FLOOR(([.$A30]+[.G$3]-[.$A$3]-1)/([.G$3]-[.$A$3]);1);2))/[.$A30]-1" office:value-type="percentage" office:value="1" calcext:value-type="percentage">
            <text:p>100%</text:p>
          </table:table-cell>
          <table:table-cell table:style-name="ce8" table:formula="of:=(COM.MICROSOFT.CEILING([.$A30]+[.$A$3]*COM.MICROSOFT.FLOOR(([.$A30]+[.H$3]-[.$A$3]-1)/([.H$3]-[.$A$3]);1);2))/[.$A30]-1" office:value-type="percentage" office:value="1" calcext:value-type="percentage">
            <text:p>100%</text:p>
          </table:table-cell>
          <table:table-cell table:style-name="ce8" table:formula="of:=(COM.MICROSOFT.CEILING([.$A30]+[.$A$3]*COM.MICROSOFT.FLOOR(([.$A30]+[.I$3]-[.$A$3]-1)/([.I$3]-[.$A$3]);1);2))/[.$A30]-1" office:value-type="percentage" office:value="1" calcext:value-type="percentage">
            <text:p>100%</text:p>
          </table:table-cell>
          <table:table-cell table:style-name="ce8" table:formula="of:=(COM.MICROSOFT.CEILING([.$A30]+[.$A$3]*COM.MICROSOFT.FLOOR(([.$A30]+[.J$3]-[.$A$3]-1)/([.J$3]-[.$A$3]);1);2))/[.$A30]-1" office:value-type="percentage" office:value="1" calcext:value-type="percentage">
            <text:p>100%</text:p>
          </table:table-cell>
          <table:table-cell table:style-name="ce8" table:formula="of:=(COM.MICROSOFT.CEILING([.$A30]+[.$A$3]*COM.MICROSOFT.FLOOR(([.$A30]+[.K$3]-[.$A$3]-1)/([.K$3]-[.$A$3]);1);2))/[.$A30]-1" office:value-type="percentage" office:value="1" calcext:value-type="percentage">
            <text:p>100%</text:p>
          </table:table-cell>
          <table:table-cell table:style-name="ce8" table:formula="of:=(COM.MICROSOFT.CEILING([.$A30]+[.$A$3]*COM.MICROSOFT.FLOOR(([.$A30]+[.L$3]-[.$A$3]-1)/([.L$3]-[.$A$3]);1);2))/[.$A30]-1" office:value-type="percentage" office:value="1" calcext:value-type="percentage">
            <text:p>100%</text:p>
          </table:table-cell>
          <table:table-cell table:style-name="ce8" table:formula="of:=(COM.MICROSOFT.CEILING([.$A30]+[.$A$3]*COM.MICROSOFT.FLOOR(([.$A30]+[.M$3]-[.$A$3]-1)/([.M$3]-[.$A$3]);1);2))/[.$A30]-1" office:value-type="percentage" office:value="1" calcext:value-type="percentage">
            <text:p>100%</text:p>
          </table:table-cell>
          <table:table-cell table:style-name="ce8" table:formula="of:=(COM.MICROSOFT.CEILING([.$A30]+[.$A$3]*COM.MICROSOFT.FLOOR(([.$A30]+[.N$3]-[.$A$3]-1)/([.N$3]-[.$A$3]);1);2))/[.$A30]-1" office:value-type="percentage" office:value="1" calcext:value-type="percentage">
            <text:p>100%</text:p>
          </table:table-cell>
          <table:table-cell table:style-name="ce8" table:formula="of:=(COM.MICROSOFT.CEILING([.$A30]+[.$A$3]*COM.MICROSOFT.FLOOR(([.$A30]+[.O$3]-[.$A$3]-1)/([.O$3]-[.$A$3]);1);2))/[.$A30]-1" office:value-type="percentage" office:value="1" calcext:value-type="percentage">
            <text:p>100%</text:p>
          </table:table-cell>
          <table:table-cell table:style-name="ce8" table:formula="of:=(COM.MICROSOFT.CEILING([.$A30]+[.$A$3]*COM.MICROSOFT.FLOOR(([.$A30]+[.P$3]-[.$A$3]-1)/([.P$3]-[.$A$3]);1);2))/[.$A30]-1" office:value-type="percentage" office:value="1" calcext:value-type="percentage">
            <text:p>100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8" table:formula="of:=(COM.MICROSOFT.CEILING([.$A31]+[.$A$3]*COM.MICROSOFT.FLOOR(([.$A31]+[.B$3]-[.$A$3]-1)/([.B$3]-[.$A$3]);1);2))/[.$A31]-1" office:value-type="percentage" office:value="0.5" calcext:value-type="percentage">
            <text:p>50%</text:p>
          </table:table-cell>
          <table:table-cell table:style-name="ce8" table:formula="of:=(COM.MICROSOFT.CEILING([.$A31]+[.$A$3]*COM.MICROSOFT.FLOOR(([.$A31]+[.C$3]-[.$A$3]-1)/([.C$3]-[.$A$3]);1);2))/[.$A31]-1" office:value-type="percentage" office:value="0.5" calcext:value-type="percentage">
            <text:p>50%</text:p>
          </table:table-cell>
          <table:table-cell table:style-name="ce8" table:formula="of:=(COM.MICROSOFT.CEILING([.$A31]+[.$A$3]*COM.MICROSOFT.FLOOR(([.$A31]+[.D$3]-[.$A$3]-1)/([.D$3]-[.$A$3]);1);2))/[.$A31]-1" office:value-type="percentage" office:value="0.5" calcext:value-type="percentage">
            <text:p>50%</text:p>
          </table:table-cell>
          <table:table-cell table:style-name="ce8" table:formula="of:=(COM.MICROSOFT.CEILING([.$A31]+[.$A$3]*COM.MICROSOFT.FLOOR(([.$A31]+[.E$3]-[.$A$3]-1)/([.E$3]-[.$A$3]);1);2))/[.$A31]-1" office:value-type="percentage" office:value="0.5" calcext:value-type="percentage">
            <text:p>50%</text:p>
          </table:table-cell>
          <table:table-cell table:style-name="ce8" table:formula="of:=(COM.MICROSOFT.CEILING([.$A31]+[.$A$3]*COM.MICROSOFT.FLOOR(([.$A31]+[.F$3]-[.$A$3]-1)/([.F$3]-[.$A$3]);1);2))/[.$A31]-1" office:value-type="percentage" office:value="0.5" calcext:value-type="percentage">
            <text:p>50%</text:p>
          </table:table-cell>
          <table:table-cell table:style-name="ce8" table:formula="of:=(COM.MICROSOFT.CEILING([.$A31]+[.$A$3]*COM.MICROSOFT.FLOOR(([.$A31]+[.G$3]-[.$A$3]-1)/([.G$3]-[.$A$3]);1);2))/[.$A31]-1" office:value-type="percentage" office:value="0.5" calcext:value-type="percentage">
            <text:p>50%</text:p>
          </table:table-cell>
          <table:table-cell table:style-name="ce8" table:formula="of:=(COM.MICROSOFT.CEILING([.$A31]+[.$A$3]*COM.MICROSOFT.FLOOR(([.$A31]+[.H$3]-[.$A$3]-1)/([.H$3]-[.$A$3]);1);2))/[.$A31]-1" office:value-type="percentage" office:value="0.5" calcext:value-type="percentage">
            <text:p>50%</text:p>
          </table:table-cell>
          <table:table-cell table:style-name="ce8" table:formula="of:=(COM.MICROSOFT.CEILING([.$A31]+[.$A$3]*COM.MICROSOFT.FLOOR(([.$A31]+[.I$3]-[.$A$3]-1)/([.I$3]-[.$A$3]);1);2))/[.$A31]-1" office:value-type="percentage" office:value="0.5" calcext:value-type="percentage">
            <text:p>50%</text:p>
          </table:table-cell>
          <table:table-cell table:style-name="ce8" table:formula="of:=(COM.MICROSOFT.CEILING([.$A31]+[.$A$3]*COM.MICROSOFT.FLOOR(([.$A31]+[.J$3]-[.$A$3]-1)/([.J$3]-[.$A$3]);1);2))/[.$A31]-1" office:value-type="percentage" office:value="0.5" calcext:value-type="percentage">
            <text:p>50%</text:p>
          </table:table-cell>
          <table:table-cell table:style-name="ce8" table:formula="of:=(COM.MICROSOFT.CEILING([.$A31]+[.$A$3]*COM.MICROSOFT.FLOOR(([.$A31]+[.K$3]-[.$A$3]-1)/([.K$3]-[.$A$3]);1);2))/[.$A31]-1" office:value-type="percentage" office:value="0.5" calcext:value-type="percentage">
            <text:p>50%</text:p>
          </table:table-cell>
          <table:table-cell table:style-name="ce8" table:formula="of:=(COM.MICROSOFT.CEILING([.$A31]+[.$A$3]*COM.MICROSOFT.FLOOR(([.$A31]+[.L$3]-[.$A$3]-1)/([.L$3]-[.$A$3]);1);2))/[.$A31]-1" office:value-type="percentage" office:value="0.5" calcext:value-type="percentage">
            <text:p>50%</text:p>
          </table:table-cell>
          <table:table-cell table:style-name="ce8" table:formula="of:=(COM.MICROSOFT.CEILING([.$A31]+[.$A$3]*COM.MICROSOFT.FLOOR(([.$A31]+[.M$3]-[.$A$3]-1)/([.M$3]-[.$A$3]);1);2))/[.$A31]-1" office:value-type="percentage" office:value="0.5" calcext:value-type="percentage">
            <text:p>50%</text:p>
          </table:table-cell>
          <table:table-cell table:style-name="ce8" table:formula="of:=(COM.MICROSOFT.CEILING([.$A31]+[.$A$3]*COM.MICROSOFT.FLOOR(([.$A31]+[.N$3]-[.$A$3]-1)/([.N$3]-[.$A$3]);1);2))/[.$A31]-1" office:value-type="percentage" office:value="0.5" calcext:value-type="percentage">
            <text:p>50%</text:p>
          </table:table-cell>
          <table:table-cell table:style-name="ce8" table:formula="of:=(COM.MICROSOFT.CEILING([.$A31]+[.$A$3]*COM.MICROSOFT.FLOOR(([.$A31]+[.O$3]-[.$A$3]-1)/([.O$3]-[.$A$3]);1);2))/[.$A31]-1" office:value-type="percentage" office:value="0.5" calcext:value-type="percentage">
            <text:p>50%</text:p>
          </table:table-cell>
          <table:table-cell table:style-name="ce8" table:formula="of:=(COM.MICROSOFT.CEILING([.$A31]+[.$A$3]*COM.MICROSOFT.FLOOR(([.$A31]+[.P$3]-[.$A$3]-1)/([.P$3]-[.$A$3]);1);2))/[.$A31]-1" office:value-type="percentage" office:value="0.5" calcext:value-type="percentage">
            <text:p>50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8" table:formula="of:=(COM.MICROSOFT.CEILING([.$A32]+[.$A$3]*COM.MICROSOFT.FLOOR(([.$A32]+[.B$3]-[.$A$3]-1)/([.B$3]-[.$A$3]);1);2))/[.$A32]-1" office:value-type="percentage" office:value="0.5" calcext:value-type="percentage">
            <text:p>50%</text:p>
          </table:table-cell>
          <table:table-cell table:style-name="ce8" table:formula="of:=(COM.MICROSOFT.CEILING([.$A32]+[.$A$3]*COM.MICROSOFT.FLOOR(([.$A32]+[.C$3]-[.$A$3]-1)/([.C$3]-[.$A$3]);1);2))/[.$A32]-1" office:value-type="percentage" office:value="0.5" calcext:value-type="percentage">
            <text:p>50%</text:p>
          </table:table-cell>
          <table:table-cell table:style-name="ce8" table:formula="of:=(COM.MICROSOFT.CEILING([.$A32]+[.$A$3]*COM.MICROSOFT.FLOOR(([.$A32]+[.D$3]-[.$A$3]-1)/([.D$3]-[.$A$3]);1);2))/[.$A32]-1" office:value-type="percentage" office:value="0.25" calcext:value-type="percentage">
            <text:p>25%</text:p>
          </table:table-cell>
          <table:table-cell table:style-name="ce8" table:formula="of:=(COM.MICROSOFT.CEILING([.$A32]+[.$A$3]*COM.MICROSOFT.FLOOR(([.$A32]+[.E$3]-[.$A$3]-1)/([.E$3]-[.$A$3]);1);2))/[.$A32]-1" office:value-type="percentage" office:value="0.25" calcext:value-type="percentage">
            <text:p>25%</text:p>
          </table:table-cell>
          <table:table-cell table:style-name="ce8" table:formula="of:=(COM.MICROSOFT.CEILING([.$A32]+[.$A$3]*COM.MICROSOFT.FLOOR(([.$A32]+[.F$3]-[.$A$3]-1)/([.F$3]-[.$A$3]);1);2))/[.$A32]-1" office:value-type="percentage" office:value="0.25" calcext:value-type="percentage">
            <text:p>25%</text:p>
          </table:table-cell>
          <table:table-cell table:style-name="ce8" table:formula="of:=(COM.MICROSOFT.CEILING([.$A32]+[.$A$3]*COM.MICROSOFT.FLOOR(([.$A32]+[.G$3]-[.$A$3]-1)/([.G$3]-[.$A$3]);1);2))/[.$A32]-1" office:value-type="percentage" office:value="0.25" calcext:value-type="percentage">
            <text:p>25%</text:p>
          </table:table-cell>
          <table:table-cell table:style-name="ce8" table:formula="of:=(COM.MICROSOFT.CEILING([.$A32]+[.$A$3]*COM.MICROSOFT.FLOOR(([.$A32]+[.H$3]-[.$A$3]-1)/([.H$3]-[.$A$3]);1);2))/[.$A32]-1" office:value-type="percentage" office:value="0.25" calcext:value-type="percentage">
            <text:p>25%</text:p>
          </table:table-cell>
          <table:table-cell table:style-name="ce8" table:formula="of:=(COM.MICROSOFT.CEILING([.$A32]+[.$A$3]*COM.MICROSOFT.FLOOR(([.$A32]+[.I$3]-[.$A$3]-1)/([.I$3]-[.$A$3]);1);2))/[.$A32]-1" office:value-type="percentage" office:value="0.25" calcext:value-type="percentage">
            <text:p>25%</text:p>
          </table:table-cell>
          <table:table-cell table:style-name="ce8" table:formula="of:=(COM.MICROSOFT.CEILING([.$A32]+[.$A$3]*COM.MICROSOFT.FLOOR(([.$A32]+[.J$3]-[.$A$3]-1)/([.J$3]-[.$A$3]);1);2))/[.$A32]-1" office:value-type="percentage" office:value="0.25" calcext:value-type="percentage">
            <text:p>25%</text:p>
          </table:table-cell>
          <table:table-cell table:style-name="ce8" table:formula="of:=(COM.MICROSOFT.CEILING([.$A32]+[.$A$3]*COM.MICROSOFT.FLOOR(([.$A32]+[.K$3]-[.$A$3]-1)/([.K$3]-[.$A$3]);1);2))/[.$A32]-1" office:value-type="percentage" office:value="0.25" calcext:value-type="percentage">
            <text:p>25%</text:p>
          </table:table-cell>
          <table:table-cell table:style-name="ce8" table:formula="of:=(COM.MICROSOFT.CEILING([.$A32]+[.$A$3]*COM.MICROSOFT.FLOOR(([.$A32]+[.L$3]-[.$A$3]-1)/([.L$3]-[.$A$3]);1);2))/[.$A32]-1" office:value-type="percentage" office:value="0.25" calcext:value-type="percentage">
            <text:p>25%</text:p>
          </table:table-cell>
          <table:table-cell table:style-name="ce8" table:formula="of:=(COM.MICROSOFT.CEILING([.$A32]+[.$A$3]*COM.MICROSOFT.FLOOR(([.$A32]+[.M$3]-[.$A$3]-1)/([.M$3]-[.$A$3]);1);2))/[.$A32]-1" office:value-type="percentage" office:value="0.25" calcext:value-type="percentage">
            <text:p>25%</text:p>
          </table:table-cell>
          <table:table-cell table:style-name="ce8" table:formula="of:=(COM.MICROSOFT.CEILING([.$A32]+[.$A$3]*COM.MICROSOFT.FLOOR(([.$A32]+[.N$3]-[.$A$3]-1)/([.N$3]-[.$A$3]);1);2))/[.$A32]-1" office:value-type="percentage" office:value="0.25" calcext:value-type="percentage">
            <text:p>25%</text:p>
          </table:table-cell>
          <table:table-cell table:style-name="ce8" table:formula="of:=(COM.MICROSOFT.CEILING([.$A32]+[.$A$3]*COM.MICROSOFT.FLOOR(([.$A32]+[.O$3]-[.$A$3]-1)/([.O$3]-[.$A$3]);1);2))/[.$A32]-1" office:value-type="percentage" office:value="0.25" calcext:value-type="percentage">
            <text:p>25%</text:p>
          </table:table-cell>
          <table:table-cell table:style-name="ce8" table:formula="of:=(COM.MICROSOFT.CEILING([.$A32]+[.$A$3]*COM.MICROSOFT.FLOOR(([.$A32]+[.P$3]-[.$A$3]-1)/([.P$3]-[.$A$3]);1);2))/[.$A32]-1" office:value-type="percentage" office:value="0.25" calcext:value-type="percentage">
            <text:p>25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8" table:formula="of:=(COM.MICROSOFT.CEILING([.$A33]+[.$A$3]*COM.MICROSOFT.FLOOR(([.$A33]+[.B$3]-[.$A$3]-1)/([.B$3]-[.$A$3]);1);2))/[.$A33]-1" office:value-type="percentage" office:value="0.5" calcext:value-type="percentage">
            <text:p>50%</text:p>
          </table:table-cell>
          <table:table-cell table:style-name="ce8" table:formula="of:=(COM.MICROSOFT.CEILING([.$A33]+[.$A$3]*COM.MICROSOFT.FLOOR(([.$A33]+[.C$3]-[.$A$3]-1)/([.C$3]-[.$A$3]);1);2))/[.$A33]-1" office:value-type="percentage" office:value="0.375" calcext:value-type="percentage">
            <text:p>38%</text:p>
          </table:table-cell>
          <table:table-cell table:style-name="ce8" table:formula="of:=(COM.MICROSOFT.CEILING([.$A33]+[.$A$3]*COM.MICROSOFT.FLOOR(([.$A33]+[.D$3]-[.$A$3]-1)/([.D$3]-[.$A$3]);1);2))/[.$A33]-1" office:value-type="percentage" office:value="0.25" calcext:value-type="percentage">
            <text:p>25%</text:p>
          </table:table-cell>
          <table:table-cell table:style-name="ce8" table:formula="of:=(COM.MICROSOFT.CEILING([.$A33]+[.$A$3]*COM.MICROSOFT.FLOOR(([.$A33]+[.E$3]-[.$A$3]-1)/([.E$3]-[.$A$3]);1);2))/[.$A33]-1" office:value-type="percentage" office:value="0.25" calcext:value-type="percentage">
            <text:p>25%</text:p>
          </table:table-cell>
          <table:table-cell table:style-name="ce8" table:formula="of:=(COM.MICROSOFT.CEILING([.$A33]+[.$A$3]*COM.MICROSOFT.FLOOR(([.$A33]+[.F$3]-[.$A$3]-1)/([.F$3]-[.$A$3]);1);2))/[.$A33]-1" office:value-type="percentage" office:value="0.25" calcext:value-type="percentage">
            <text:p>25%</text:p>
          </table:table-cell>
          <table:table-cell table:style-name="ce8" table:formula="of:=(COM.MICROSOFT.CEILING([.$A33]+[.$A$3]*COM.MICROSOFT.FLOOR(([.$A33]+[.G$3]-[.$A$3]-1)/([.G$3]-[.$A$3]);1);2))/[.$A33]-1" office:value-type="percentage" office:value="0.25" calcext:value-type="percentage">
            <text:p>25%</text:p>
          </table:table-cell>
          <table:table-cell table:style-name="ce8" table:formula="of:=(COM.MICROSOFT.CEILING([.$A33]+[.$A$3]*COM.MICROSOFT.FLOOR(([.$A33]+[.H$3]-[.$A$3]-1)/([.H$3]-[.$A$3]);1);2))/[.$A33]-1" office:value-type="percentage" office:value="0.125" calcext:value-type="percentage">
            <text:p>13%</text:p>
          </table:table-cell>
          <table:table-cell table:style-name="ce8" table:formula="of:=(COM.MICROSOFT.CEILING([.$A33]+[.$A$3]*COM.MICROSOFT.FLOOR(([.$A33]+[.I$3]-[.$A$3]-1)/([.I$3]-[.$A$3]);1);2))/[.$A33]-1" office:value-type="percentage" office:value="0.125" calcext:value-type="percentage">
            <text:p>13%</text:p>
          </table:table-cell>
          <table:table-cell table:style-name="ce8" table:formula="of:=(COM.MICROSOFT.CEILING([.$A33]+[.$A$3]*COM.MICROSOFT.FLOOR(([.$A33]+[.J$3]-[.$A$3]-1)/([.J$3]-[.$A$3]);1);2))/[.$A33]-1" office:value-type="percentage" office:value="0.125" calcext:value-type="percentage">
            <text:p>13%</text:p>
          </table:table-cell>
          <table:table-cell table:style-name="ce8" table:formula="of:=(COM.MICROSOFT.CEILING([.$A33]+[.$A$3]*COM.MICROSOFT.FLOOR(([.$A33]+[.K$3]-[.$A$3]-1)/([.K$3]-[.$A$3]);1);2))/[.$A33]-1" office:value-type="percentage" office:value="0.125" calcext:value-type="percentage">
            <text:p>13%</text:p>
          </table:table-cell>
          <table:table-cell table:style-name="ce8" table:formula="of:=(COM.MICROSOFT.CEILING([.$A33]+[.$A$3]*COM.MICROSOFT.FLOOR(([.$A33]+[.L$3]-[.$A$3]-1)/([.L$3]-[.$A$3]);1);2))/[.$A33]-1" office:value-type="percentage" office:value="0.125" calcext:value-type="percentage">
            <text:p>13%</text:p>
          </table:table-cell>
          <table:table-cell table:style-name="ce8" table:formula="of:=(COM.MICROSOFT.CEILING([.$A33]+[.$A$3]*COM.MICROSOFT.FLOOR(([.$A33]+[.M$3]-[.$A$3]-1)/([.M$3]-[.$A$3]);1);2))/[.$A33]-1" office:value-type="percentage" office:value="0.125" calcext:value-type="percentage">
            <text:p>13%</text:p>
          </table:table-cell>
          <table:table-cell table:style-name="ce8" table:formula="of:=(COM.MICROSOFT.CEILING([.$A33]+[.$A$3]*COM.MICROSOFT.FLOOR(([.$A33]+[.N$3]-[.$A$3]-1)/([.N$3]-[.$A$3]);1);2))/[.$A33]-1" office:value-type="percentage" office:value="0.125" calcext:value-type="percentage">
            <text:p>13%</text:p>
          </table:table-cell>
          <table:table-cell table:style-name="ce8" table:formula="of:=(COM.MICROSOFT.CEILING([.$A33]+[.$A$3]*COM.MICROSOFT.FLOOR(([.$A33]+[.O$3]-[.$A$3]-1)/([.O$3]-[.$A$3]);1);2))/[.$A33]-1" office:value-type="percentage" office:value="0.125" calcext:value-type="percentage">
            <text:p>13%</text:p>
          </table:table-cell>
          <table:table-cell table:style-name="ce8" table:formula="of:=(COM.MICROSOFT.CEILING([.$A33]+[.$A$3]*COM.MICROSOFT.FLOOR(([.$A33]+[.P$3]-[.$A$3]-1)/([.P$3]-[.$A$3]);1);2))/[.$A33]-1" office:value-type="percentage" office:value="0.125" calcext:value-type="percentage">
            <text:p>13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8" table:formula="of:=(COM.MICROSOFT.CEILING([.$A34]+[.$A$3]*COM.MICROSOFT.FLOOR(([.$A34]+[.B$3]-[.$A$3]-1)/([.B$3]-[.$A$3]);1);2))/[.$A34]-1" office:value-type="percentage" office:value="0.5" calcext:value-type="percentage">
            <text:p>50%</text:p>
          </table:table-cell>
          <table:table-cell table:style-name="ce8" table:formula="of:=(COM.MICROSOFT.CEILING([.$A34]+[.$A$3]*COM.MICROSOFT.FLOOR(([.$A34]+[.C$3]-[.$A$3]-1)/([.C$3]-[.$A$3]);1);2))/[.$A34]-1" office:value-type="percentage" office:value="0.375" calcext:value-type="percentage">
            <text:p>38%</text:p>
          </table:table-cell>
          <table:table-cell table:style-name="ce8" table:formula="of:=(COM.MICROSOFT.CEILING([.$A34]+[.$A$3]*COM.MICROSOFT.FLOOR(([.$A34]+[.D$3]-[.$A$3]-1)/([.D$3]-[.$A$3]);1);2))/[.$A34]-1" office:value-type="percentage" office:value="0.25" calcext:value-type="percentage">
            <text:p>25%</text:p>
          </table:table-cell>
          <table:table-cell table:style-name="ce8" table:formula="of:=(COM.MICROSOFT.CEILING([.$A34]+[.$A$3]*COM.MICROSOFT.FLOOR(([.$A34]+[.E$3]-[.$A$3]-1)/([.E$3]-[.$A$3]);1);2))/[.$A34]-1" office:value-type="percentage" office:value="0.25" calcext:value-type="percentage">
            <text:p>25%</text:p>
          </table:table-cell>
          <table:table-cell table:style-name="ce8" table:formula="of:=(COM.MICROSOFT.CEILING([.$A34]+[.$A$3]*COM.MICROSOFT.FLOOR(([.$A34]+[.F$3]-[.$A$3]-1)/([.F$3]-[.$A$3]);1);2))/[.$A34]-1" office:value-type="percentage" office:value="0.1875" calcext:value-type="percentage">
            <text:p>19%</text:p>
          </table:table-cell>
          <table:table-cell table:style-name="ce8" table:formula="of:=(COM.MICROSOFT.CEILING([.$A34]+[.$A$3]*COM.MICROSOFT.FLOOR(([.$A34]+[.G$3]-[.$A$3]-1)/([.G$3]-[.$A$3]);1);2))/[.$A34]-1" office:value-type="percentage" office:value="0.1875" calcext:value-type="percentage">
            <text:p>19%</text:p>
          </table:table-cell>
          <table:table-cell table:style-name="ce8" table:formula="of:=(COM.MICROSOFT.CEILING([.$A34]+[.$A$3]*COM.MICROSOFT.FLOOR(([.$A34]+[.H$3]-[.$A$3]-1)/([.H$3]-[.$A$3]);1);2))/[.$A34]-1" office:value-type="percentage" office:value="0.125" calcext:value-type="percentage">
            <text:p>13%</text:p>
          </table:table-cell>
          <table:table-cell table:style-name="ce8" table:formula="of:=(COM.MICROSOFT.CEILING([.$A34]+[.$A$3]*COM.MICROSOFT.FLOOR(([.$A34]+[.I$3]-[.$A$3]-1)/([.I$3]-[.$A$3]);1);2))/[.$A34]-1" office:value-type="percentage" office:value="0.125" calcext:value-type="percentage">
            <text:p>13%</text:p>
          </table:table-cell>
          <table:table-cell table:style-name="ce8" table:formula="of:=(COM.MICROSOFT.CEILING([.$A34]+[.$A$3]*COM.MICROSOFT.FLOOR(([.$A34]+[.J$3]-[.$A$3]-1)/([.J$3]-[.$A$3]);1);2))/[.$A34]-1" office:value-type="percentage" office:value="0.125" calcext:value-type="percentage">
            <text:p>13%</text:p>
          </table:table-cell>
          <table:table-cell table:style-name="ce8" table:formula="of:=(COM.MICROSOFT.CEILING([.$A34]+[.$A$3]*COM.MICROSOFT.FLOOR(([.$A34]+[.K$3]-[.$A$3]-1)/([.K$3]-[.$A$3]);1);2))/[.$A34]-1" office:value-type="percentage" office:value="0.125" calcext:value-type="percentage">
            <text:p>13%</text:p>
          </table:table-cell>
          <table:table-cell table:style-name="ce8" table:formula="of:=(COM.MICROSOFT.CEILING([.$A34]+[.$A$3]*COM.MICROSOFT.FLOOR(([.$A34]+[.L$3]-[.$A$3]-1)/([.L$3]-[.$A$3]);1);2))/[.$A34]-1" office:value-type="percentage" office:value="0.125" calcext:value-type="percentage">
            <text:p>13%</text:p>
          </table:table-cell>
          <table:table-cell table:style-name="ce8" table:formula="of:=(COM.MICROSOFT.CEILING([.$A34]+[.$A$3]*COM.MICROSOFT.FLOOR(([.$A34]+[.M$3]-[.$A$3]-1)/([.M$3]-[.$A$3]);1);2))/[.$A34]-1" office:value-type="percentage" office:value="0.125" calcext:value-type="percentage">
            <text:p>13%</text:p>
          </table:table-cell>
          <table:table-cell table:style-name="ce8" table:formula="of:=(COM.MICROSOFT.CEILING([.$A34]+[.$A$3]*COM.MICROSOFT.FLOOR(([.$A34]+[.N$3]-[.$A$3]-1)/([.N$3]-[.$A$3]);1);2))/[.$A34]-1" office:value-type="percentage" office:value="0.125" calcext:value-type="percentage">
            <text:p>13%</text:p>
          </table:table-cell>
          <table:table-cell table:style-name="ce8" table:formula="of:=(COM.MICROSOFT.CEILING([.$A34]+[.$A$3]*COM.MICROSOFT.FLOOR(([.$A34]+[.O$3]-[.$A$3]-1)/([.O$3]-[.$A$3]);1);2))/[.$A34]-1" office:value-type="percentage" office:value="0.125" calcext:value-type="percentage">
            <text:p>13%</text:p>
          </table:table-cell>
          <table:table-cell table:style-name="ce8" table:formula="of:=(COM.MICROSOFT.CEILING([.$A34]+[.$A$3]*COM.MICROSOFT.FLOOR(([.$A34]+[.P$3]-[.$A$3]-1)/([.P$3]-[.$A$3]);1);2))/[.$A34]-1" office:value-type="percentage" office:value="0.0625" calcext:value-type="percentage">
            <text:p>6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8" table:formula="of:=(COM.MICROSOFT.CEILING([.$A35]+[.$A$3]*COM.MICROSOFT.FLOOR(([.$A35]+[.B$3]-[.$A$3]-1)/([.B$3]-[.$A$3]);1);2))/[.$A35]-1" office:value-type="percentage" office:value="0.5" calcext:value-type="percentage">
            <text:p>50%</text:p>
          </table:table-cell>
          <table:table-cell table:style-name="ce8" table:formula="of:=(COM.MICROSOFT.CEILING([.$A35]+[.$A$3]*COM.MICROSOFT.FLOOR(([.$A35]+[.C$3]-[.$A$3]-1)/([.C$3]-[.$A$3]);1);2))/[.$A35]-1" office:value-type="percentage" office:value="0.34375" calcext:value-type="percentage">
            <text:p>34%</text:p>
          </table:table-cell>
          <table:table-cell table:style-name="ce8" table:formula="of:=(COM.MICROSOFT.CEILING([.$A35]+[.$A$3]*COM.MICROSOFT.FLOOR(([.$A35]+[.D$3]-[.$A$3]-1)/([.D$3]-[.$A$3]);1);2))/[.$A35]-1" office:value-type="percentage" office:value="0.25" calcext:value-type="percentage">
            <text:p>25%</text:p>
          </table:table-cell>
          <table:table-cell table:style-name="ce8" table:formula="of:=(COM.MICROSOFT.CEILING([.$A35]+[.$A$3]*COM.MICROSOFT.FLOOR(([.$A35]+[.E$3]-[.$A$3]-1)/([.E$3]-[.$A$3]);1);2))/[.$A35]-1" office:value-type="percentage" office:value="0.21875" calcext:value-type="percentage">
            <text:p>22%</text:p>
          </table:table-cell>
          <table:table-cell table:style-name="ce8" table:formula="of:=(COM.MICROSOFT.CEILING([.$A35]+[.$A$3]*COM.MICROSOFT.FLOOR(([.$A35]+[.F$3]-[.$A$3]-1)/([.F$3]-[.$A$3]);1);2))/[.$A35]-1" office:value-type="percentage" office:value="0.1875" calcext:value-type="percentage">
            <text:p>19%</text:p>
          </table:table-cell>
          <table:table-cell table:style-name="ce8" table:formula="of:=(COM.MICROSOFT.CEILING([.$A35]+[.$A$3]*COM.MICROSOFT.FLOOR(([.$A35]+[.G$3]-[.$A$3]-1)/([.G$3]-[.$A$3]);1);2))/[.$A35]-1" office:value-type="percentage" office:value="0.15625" calcext:value-type="percentage">
            <text:p>16%</text:p>
          </table:table-cell>
          <table:table-cell table:style-name="ce8" table:formula="of:=(COM.MICROSOFT.CEILING([.$A35]+[.$A$3]*COM.MICROSOFT.FLOOR(([.$A35]+[.H$3]-[.$A$3]-1)/([.H$3]-[.$A$3]);1);2))/[.$A35]-1" office:value-type="percentage" office:value="0.125" calcext:value-type="percentage">
            <text:p>13%</text:p>
          </table:table-cell>
          <table:table-cell table:style-name="ce8" table:formula="of:=(COM.MICROSOFT.CEILING([.$A35]+[.$A$3]*COM.MICROSOFT.FLOOR(([.$A35]+[.I$3]-[.$A$3]-1)/([.I$3]-[.$A$3]);1);2))/[.$A35]-1" office:value-type="percentage" office:value="0.125" calcext:value-type="percentage">
            <text:p>13%</text:p>
          </table:table-cell>
          <table:table-cell table:style-name="ce8" table:formula="of:=(COM.MICROSOFT.CEILING([.$A35]+[.$A$3]*COM.MICROSOFT.FLOOR(([.$A35]+[.J$3]-[.$A$3]-1)/([.J$3]-[.$A$3]);1);2))/[.$A35]-1" office:value-type="percentage" office:value="0.125" calcext:value-type="percentage">
            <text:p>13%</text:p>
          </table:table-cell>
          <table:table-cell table:style-name="ce8" table:formula="of:=(COM.MICROSOFT.CEILING([.$A35]+[.$A$3]*COM.MICROSOFT.FLOOR(([.$A35]+[.K$3]-[.$A$3]-1)/([.K$3]-[.$A$3]);1);2))/[.$A35]-1" office:value-type="percentage" office:value="0.09375" calcext:value-type="percentage">
            <text:p>9%</text:p>
          </table:table-cell>
          <table:table-cell table:style-name="ce8" table:formula="of:=(COM.MICROSOFT.CEILING([.$A35]+[.$A$3]*COM.MICROSOFT.FLOOR(([.$A35]+[.L$3]-[.$A$3]-1)/([.L$3]-[.$A$3]);1);2))/[.$A35]-1" office:value-type="percentage" office:value="0.09375" calcext:value-type="percentage">
            <text:p>9%</text:p>
          </table:table-cell>
          <table:table-cell table:style-name="ce8" table:formula="of:=(COM.MICROSOFT.CEILING([.$A35]+[.$A$3]*COM.MICROSOFT.FLOOR(([.$A35]+[.M$3]-[.$A$3]-1)/([.M$3]-[.$A$3]);1);2))/[.$A35]-1" office:value-type="percentage" office:value="0.09375" calcext:value-type="percentage">
            <text:p>9%</text:p>
          </table:table-cell>
          <table:table-cell table:style-name="ce8" table:formula="of:=(COM.MICROSOFT.CEILING([.$A35]+[.$A$3]*COM.MICROSOFT.FLOOR(([.$A35]+[.N$3]-[.$A$3]-1)/([.N$3]-[.$A$3]);1);2))/[.$A35]-1" office:value-type="percentage" office:value="0.09375" calcext:value-type="percentage">
            <text:p>9%</text:p>
          </table:table-cell>
          <table:table-cell table:style-name="ce8" table:formula="of:=(COM.MICROSOFT.CEILING([.$A35]+[.$A$3]*COM.MICROSOFT.FLOOR(([.$A35]+[.O$3]-[.$A$3]-1)/([.O$3]-[.$A$3]);1);2))/[.$A35]-1" office:value-type="percentage" office:value="0.09375" calcext:value-type="percentage">
            <text:p>9%</text:p>
          </table:table-cell>
          <table:table-cell table:style-name="ce8" table:formula="of:=(COM.MICROSOFT.CEILING([.$A35]+[.$A$3]*COM.MICROSOFT.FLOOR(([.$A35]+[.P$3]-[.$A$3]-1)/([.P$3]-[.$A$3]);1);2))/[.$A35]-1" office:value-type="percentage" office:value="0.0625" calcext:value-type="percentage">
            <text:p>6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8" table:formula="of:=(COM.MICROSOFT.CEILING([.$A36]+[.$A$3]*COM.MICROSOFT.FLOOR(([.$A36]+[.B$3]-[.$A$3]-1)/([.B$3]-[.$A$3]);1);2))/[.$A36]-1" office:value-type="percentage" office:value="0.5" calcext:value-type="percentage">
            <text:p>50%</text:p>
          </table:table-cell>
          <table:table-cell table:style-name="ce8" table:formula="of:=(COM.MICROSOFT.CEILING([.$A36]+[.$A$3]*COM.MICROSOFT.FLOOR(([.$A36]+[.C$3]-[.$A$3]-1)/([.C$3]-[.$A$3]);1);2))/[.$A36]-1" office:value-type="percentage" office:value="0.34375" calcext:value-type="percentage">
            <text:p>34%</text:p>
          </table:table-cell>
          <table:table-cell table:style-name="ce8" table:formula="of:=(COM.MICROSOFT.CEILING([.$A36]+[.$A$3]*COM.MICROSOFT.FLOOR(([.$A36]+[.D$3]-[.$A$3]-1)/([.D$3]-[.$A$3]);1);2))/[.$A36]-1" office:value-type="percentage" office:value="0.25" calcext:value-type="percentage">
            <text:p>25%</text:p>
          </table:table-cell>
          <table:table-cell table:style-name="ce8" table:formula="of:=(COM.MICROSOFT.CEILING([.$A36]+[.$A$3]*COM.MICROSOFT.FLOOR(([.$A36]+[.E$3]-[.$A$3]-1)/([.E$3]-[.$A$3]);1);2))/[.$A36]-1" office:value-type="percentage" office:value="0.203125" calcext:value-type="percentage">
            <text:p>20%</text:p>
          </table:table-cell>
          <table:table-cell table:style-name="ce8" table:formula="of:=(COM.MICROSOFT.CEILING([.$A36]+[.$A$3]*COM.MICROSOFT.FLOOR(([.$A36]+[.F$3]-[.$A$3]-1)/([.F$3]-[.$A$3]);1);2))/[.$A36]-1" office:value-type="percentage" office:value="0.171875" calcext:value-type="percentage">
            <text:p>17%</text:p>
          </table:table-cell>
          <table:table-cell table:style-name="ce8" table:formula="of:=(COM.MICROSOFT.CEILING([.$A36]+[.$A$3]*COM.MICROSOFT.FLOOR(([.$A36]+[.G$3]-[.$A$3]-1)/([.G$3]-[.$A$3]);1);2))/[.$A36]-1" office:value-type="percentage" office:value="0.15625" calcext:value-type="percentage">
            <text:p>16%</text:p>
          </table:table-cell>
          <table:table-cell table:style-name="ce8" table:formula="of:=(COM.MICROSOFT.CEILING([.$A36]+[.$A$3]*COM.MICROSOFT.FLOOR(([.$A36]+[.H$3]-[.$A$3]-1)/([.H$3]-[.$A$3]);1);2))/[.$A36]-1" office:value-type="percentage" office:value="0.125" calcext:value-type="percentage">
            <text:p>13%</text:p>
          </table:table-cell>
          <table:table-cell table:style-name="ce8" table:formula="of:=(COM.MICROSOFT.CEILING([.$A36]+[.$A$3]*COM.MICROSOFT.FLOOR(([.$A36]+[.I$3]-[.$A$3]-1)/([.I$3]-[.$A$3]);1);2))/[.$A36]-1" office:value-type="percentage" office:value="0.125" calcext:value-type="percentage">
            <text:p>13%</text:p>
          </table:table-cell>
          <table:table-cell table:style-name="ce8" table:formula="of:=(COM.MICROSOFT.CEILING([.$A36]+[.$A$3]*COM.MICROSOFT.FLOOR(([.$A36]+[.J$3]-[.$A$3]-1)/([.J$3]-[.$A$3]);1);2))/[.$A36]-1" office:value-type="percentage" office:value="0.109375" calcext:value-type="percentage">
            <text:p>11%</text:p>
          </table:table-cell>
          <table:table-cell table:style-name="ce8" table:formula="of:=(COM.MICROSOFT.CEILING([.$A36]+[.$A$3]*COM.MICROSOFT.FLOOR(([.$A36]+[.K$3]-[.$A$3]-1)/([.K$3]-[.$A$3]);1);2))/[.$A36]-1" office:value-type="percentage" office:value="0.09375" calcext:value-type="percentage">
            <text:p>9%</text:p>
          </table:table-cell>
          <table:table-cell table:style-name="ce8" table:formula="of:=(COM.MICROSOFT.CEILING([.$A36]+[.$A$3]*COM.MICROSOFT.FLOOR(([.$A36]+[.L$3]-[.$A$3]-1)/([.L$3]-[.$A$3]);1);2))/[.$A36]-1" office:value-type="percentage" office:value="0.09375" calcext:value-type="percentage">
            <text:p>9%</text:p>
          </table:table-cell>
          <table:table-cell table:style-name="ce8" table:formula="of:=(COM.MICROSOFT.CEILING([.$A36]+[.$A$3]*COM.MICROSOFT.FLOOR(([.$A36]+[.M$3]-[.$A$3]-1)/([.M$3]-[.$A$3]);1);2))/[.$A36]-1" office:value-type="percentage" office:value="0.078125" calcext:value-type="percentage">
            <text:p>8%</text:p>
          </table:table-cell>
          <table:table-cell table:style-name="ce8" table:formula="of:=(COM.MICROSOFT.CEILING([.$A36]+[.$A$3]*COM.MICROSOFT.FLOOR(([.$A36]+[.N$3]-[.$A$3]-1)/([.N$3]-[.$A$3]);1);2))/[.$A36]-1" office:value-type="percentage" office:value="0.078125" calcext:value-type="percentage">
            <text:p>8%</text:p>
          </table:table-cell>
          <table:table-cell table:style-name="ce8" table:formula="of:=(COM.MICROSOFT.CEILING([.$A36]+[.$A$3]*COM.MICROSOFT.FLOOR(([.$A36]+[.O$3]-[.$A$3]-1)/([.O$3]-[.$A$3]);1);2))/[.$A36]-1" office:value-type="percentage" office:value="0.078125" calcext:value-type="percentage">
            <text:p>8%</text:p>
          </table:table-cell>
          <table:table-cell table:style-name="ce8" table:formula="of:=(COM.MICROSOFT.CEILING([.$A36]+[.$A$3]*COM.MICROSOFT.FLOOR(([.$A36]+[.P$3]-[.$A$3]-1)/([.P$3]-[.$A$3]);1);2))/[.$A36]-1" office:value-type="percentage" office:value="0.0625" calcext:value-type="percentage">
            <text:p>6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8" table:formula="of:=(COM.MICROSOFT.CEILING([.$A37]+[.$A$3]*COM.MICROSOFT.FLOOR(([.$A37]+[.B$3]-[.$A$3]-1)/([.B$3]-[.$A$3]);1);2))/[.$A37]-1" office:value-type="percentage" office:value="0.5" calcext:value-type="percentage">
            <text:p>50%</text:p>
          </table:table-cell>
          <table:table-cell table:style-name="ce8" table:formula="of:=(COM.MICROSOFT.CEILING([.$A37]+[.$A$3]*COM.MICROSOFT.FLOOR(([.$A37]+[.C$3]-[.$A$3]-1)/([.C$3]-[.$A$3]);1);2))/[.$A37]-1" office:value-type="percentage" office:value="0.3359375" calcext:value-type="percentage">
            <text:p>34%</text:p>
          </table:table-cell>
          <table:table-cell table:style-name="ce8" table:formula="of:=(COM.MICROSOFT.CEILING([.$A37]+[.$A$3]*COM.MICROSOFT.FLOOR(([.$A37]+[.D$3]-[.$A$3]-1)/([.D$3]-[.$A$3]);1);2))/[.$A37]-1" office:value-type="percentage" office:value="0.25" calcext:value-type="percentage">
            <text:p>25%</text:p>
          </table:table-cell>
          <table:table-cell table:style-name="ce8" table:formula="of:=(COM.MICROSOFT.CEILING([.$A37]+[.$A$3]*COM.MICROSOFT.FLOOR(([.$A37]+[.E$3]-[.$A$3]-1)/([.E$3]-[.$A$3]);1);2))/[.$A37]-1" office:value-type="percentage" office:value="0.203125" calcext:value-type="percentage">
            <text:p>20%</text:p>
          </table:table-cell>
          <table:table-cell table:style-name="ce8" table:formula="of:=(COM.MICROSOFT.CEILING([.$A37]+[.$A$3]*COM.MICROSOFT.FLOOR(([.$A37]+[.F$3]-[.$A$3]-1)/([.F$3]-[.$A$3]);1);2))/[.$A37]-1" office:value-type="percentage" office:value="0.171875" calcext:value-type="percentage">
            <text:p>17%</text:p>
          </table:table-cell>
          <table:table-cell table:style-name="ce8" table:formula="of:=(COM.MICROSOFT.CEILING([.$A37]+[.$A$3]*COM.MICROSOFT.FLOOR(([.$A37]+[.G$3]-[.$A$3]-1)/([.G$3]-[.$A$3]);1);2))/[.$A37]-1" office:value-type="percentage" office:value="0.1484375" calcext:value-type="percentage">
            <text:p>15%</text:p>
          </table:table-cell>
          <table:table-cell table:style-name="ce8" table:formula="of:=(COM.MICROSOFT.CEILING([.$A37]+[.$A$3]*COM.MICROSOFT.FLOOR(([.$A37]+[.H$3]-[.$A$3]-1)/([.H$3]-[.$A$3]);1);2))/[.$A37]-1" office:value-type="percentage" office:value="0.125" calcext:value-type="percentage">
            <text:p>13%</text:p>
          </table:table-cell>
          <table:table-cell table:style-name="ce8" table:formula="of:=(COM.MICROSOFT.CEILING([.$A37]+[.$A$3]*COM.MICROSOFT.FLOOR(([.$A37]+[.I$3]-[.$A$3]-1)/([.I$3]-[.$A$3]);1);2))/[.$A37]-1" office:value-type="percentage" office:value="0.1171875" calcext:value-type="percentage">
            <text:p>12%</text:p>
          </table:table-cell>
          <table:table-cell table:style-name="ce8" table:formula="of:=(COM.MICROSOFT.CEILING([.$A37]+[.$A$3]*COM.MICROSOFT.FLOOR(([.$A37]+[.J$3]-[.$A$3]-1)/([.J$3]-[.$A$3]);1);2))/[.$A37]-1" office:value-type="percentage" office:value="0.1015625" calcext:value-type="percentage">
            <text:p>10%</text:p>
          </table:table-cell>
          <table:table-cell table:style-name="ce8" table:formula="of:=(COM.MICROSOFT.CEILING([.$A37]+[.$A$3]*COM.MICROSOFT.FLOOR(([.$A37]+[.K$3]-[.$A$3]-1)/([.K$3]-[.$A$3]);1);2))/[.$A37]-1" office:value-type="percentage" office:value="0.09375" calcext:value-type="percentage">
            <text:p>9%</text:p>
          </table:table-cell>
          <table:table-cell table:style-name="ce8" table:formula="of:=(COM.MICROSOFT.CEILING([.$A37]+[.$A$3]*COM.MICROSOFT.FLOOR(([.$A37]+[.L$3]-[.$A$3]-1)/([.L$3]-[.$A$3]);1);2))/[.$A37]-1" office:value-type="percentage" office:value="0.0859375" calcext:value-type="percentage">
            <text:p>9%</text:p>
          </table:table-cell>
          <table:table-cell table:style-name="ce8" table:formula="of:=(COM.MICROSOFT.CEILING([.$A37]+[.$A$3]*COM.MICROSOFT.FLOOR(([.$A37]+[.M$3]-[.$A$3]-1)/([.M$3]-[.$A$3]);1);2))/[.$A37]-1" office:value-type="percentage" office:value="0.078125" calcext:value-type="percentage">
            <text:p>8%</text:p>
          </table:table-cell>
          <table:table-cell table:style-name="ce8" table:formula="of:=(COM.MICROSOFT.CEILING([.$A37]+[.$A$3]*COM.MICROSOFT.FLOOR(([.$A37]+[.N$3]-[.$A$3]-1)/([.N$3]-[.$A$3]);1);2))/[.$A37]-1" office:value-type="percentage" office:value="0.078125" calcext:value-type="percentage">
            <text:p>8%</text:p>
          </table:table-cell>
          <table:table-cell table:style-name="ce8" table:formula="of:=(COM.MICROSOFT.CEILING([.$A37]+[.$A$3]*COM.MICROSOFT.FLOOR(([.$A37]+[.O$3]-[.$A$3]-1)/([.O$3]-[.$A$3]);1);2))/[.$A37]-1" office:value-type="percentage" office:value="0.0703125" calcext:value-type="percentage">
            <text:p>7%</text:p>
          </table:table-cell>
          <table:table-cell table:style-name="ce8" table:formula="of:=(COM.MICROSOFT.CEILING([.$A37]+[.$A$3]*COM.MICROSOFT.FLOOR(([.$A37]+[.P$3]-[.$A$3]-1)/([.P$3]-[.$A$3]);1);2))/[.$A37]-1" office:value-type="percentage" office:value="0.0625" calcext:value-type="percentage">
            <text:p>6%</text:p>
          </table:table-cell>
          <table:table-cell table:style-name="ce4" table:number-columns-repeated="10"/>
          <table:table-cell table:number-columns-repeated="99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RAIDZ1 parity cost'.B4:'RAIDZ1 parity cost'.P26 'RAIDZ1 parity cost'.B29:'RAIDZ1 parity cost'.P37">
            <calcext:condition calcext:apply-style-name="ConditionalStyle_1" calcext:value="&gt;&quot;50%&quot;" calcext:base-cell-address="'RAIDZ1 parity cost'.B4"/>
          </calcext:conditional-format>
          <calcext:conditional-format calcext:target-range-address="'RAIDZ1 parity cost'.B4:'RAIDZ1 parity cost'.P26 'RAIDZ1 parity cost'.B29:'RAIDZ1 parity cost'.P37">
            <calcext:condition calcext:apply-style-name="ConditionalStyle_2" calcext:value="&gt;&quot;40%&quot;" calcext:base-cell-address="'RAIDZ1 parity cost'.B4"/>
          </calcext:conditional-format>
          <calcext:conditional-format calcext:target-range-address="'RAIDZ1 parity cost'.B4:'RAIDZ1 parity cost'.P26 'RAIDZ1 parity cost'.B29:'RAIDZ1 parity cost'.P37">
            <calcext:condition calcext:apply-style-name="ConditionalStyle_3" calcext:value="&gt;&quot;30%&quot;" calcext:base-cell-address="'RAIDZ1 parity cost'.B4"/>
          </calcext:conditional-format>
          <calcext:conditional-format calcext:target-range-address="'RAIDZ1 parity cost'.B4:'RAIDZ1 parity cost'.P26 'RAIDZ1 parity cost'.B29:'RAIDZ1 parity cost'.P37">
            <calcext:condition calcext:apply-style-name="ConditionalStyle_4" calcext:value="&gt;&quot;20%&quot;" calcext:base-cell-address="'RAIDZ1 parity cost'.B4"/>
          </calcext:conditional-format>
          <calcext:conditional-format calcext:target-range-address="'RAIDZ1 parity cost'.B4:'RAIDZ1 parity cost'.P26 'RAIDZ1 parity cost'.B29:'RAIDZ1 parity cost'.P37">
            <calcext:condition calcext:apply-style-name="ConditionalStyle_5" calcext:value="&gt;&quot;10%&quot;" calcext:base-cell-address="'RAIDZ1 parity cost'.B4"/>
          </calcext:conditional-format>
          <calcext:conditional-format calcext:target-range-address="'RAIDZ1 parity cost'.B4:'RAIDZ1 parity cost'.P26 'RAIDZ1 parity cost'.B29:'RAIDZ1 parity cost'.P37">
            <calcext:condition calcext:apply-style-name="ConditionalStyle_6" calcext:value="&gt;0" calcext:base-cell-address="'RAIDZ1 parity cost'.B4"/>
          </calcext:conditional-format>
        </calcext:conditional-formats>
      </table:table>
      <table:table table:name="RAIDZ2 parity cost" table:style-name="ta5"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08" table:default-cell-style-name="Default"/>
        <table:table-row table:style-name="ro1">
          <table:table-cell table:style-name="ce1"/>
          <table:table-cell table:style-name="ce1" office:value-type="string" calcext:value-type="string">
            <text:p>This table shows the space used by RAIDZ2 parity + padding for varying number of disks in the RAIDZ2 group, for blocks of various sizes (in sectors, after compression).</text:p>
          </table:table-cell>
          <table:table-cell table:style-name="ce1" table:number-columns-repeated="15"/>
          <table:table-cell table:number-columns-repeated="1007"/>
        </table:table-row>
        <table:table-row table:style-name="ro1">
          <table:table-cell table:style-name="ce1"/>
          <table:table-cell table:style-name="ce1" office:value-type="string" calcext:value-type="string">
            <text:p>The value (parity + padding cost) is shown as a percent of the data size. <text:s/>For example, with 7 disks in each RAIDZ2 group, a 16-sector block (8KB or 64KB) uses 50% space (8 sectors) for parity + padding.</text:p>
          </table:table-cell>
          <table:table-cell table:style-name="ce1" table:number-columns-repeated="15"/>
          <table:table-cell table:number-columns-repeated="1007"/>
        </table:table-row>
        <table:table-row table:style-name="ro1">
          <table:table-cell table:style-name="ce1" office:value-type="float" office:value="2" calcext:value-type="float">
            <office:annotation draw:style-name="gr1" draw:text-style-name="P2" svg:width="175.01pt" svg:height="27.01pt" svg:x="81.38pt" svg:y="54.74pt" draw:caption-point-x="-11.54pt" draw:caption-point-y="-22.96pt">
              <dc:date>2024-11-08T00:00:00</dc:date>
              <text:p text:style-name="P1">RAID-Z2</text:p>
            </office:annotation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&lt;--- number disks in RAIDZ2 group</text:p>
          </table:table-cell>
          <table:table-cell table:number-columns-repeated="100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table:formula="of:=(COM.MICROSOFT.CEILING([.$A4]+[.$A$3]*COM.MICROSOFT.FLOOR(([.$A4]+[.B$3]-[.$A$3]-1)/([.B$3]-[.$A$3]);1);3))/[.$A4]-1" office:value-type="percentage" office:value="2" calcext:value-type="percentage">
            <text:p>200%</text:p>
          </table:table-cell>
          <table:table-cell table:style-name="ce10" table:formula="of:=(COM.MICROSOFT.CEILING([.$A4]+[.$A$3]*COM.MICROSOFT.FLOOR(([.$A4]+[.C$3]-[.$A$3]-1)/([.C$3]-[.$A$3]);1);3))/[.$A4]-1" office:value-type="percentage" office:value="2" calcext:value-type="percentage">
            <text:p>200%</text:p>
          </table:table-cell>
          <table:table-cell table:style-name="ce10" table:formula="of:=(COM.MICROSOFT.CEILING([.$A4]+[.$A$3]*COM.MICROSOFT.FLOOR(([.$A4]+[.D$3]-[.$A$3]-1)/([.D$3]-[.$A$3]);1);3))/[.$A4]-1" office:value-type="percentage" office:value="2" calcext:value-type="percentage">
            <text:p>200%</text:p>
          </table:table-cell>
          <table:table-cell table:style-name="ce10" table:formula="of:=(COM.MICROSOFT.CEILING([.$A4]+[.$A$3]*COM.MICROSOFT.FLOOR(([.$A4]+[.E$3]-[.$A$3]-1)/([.E$3]-[.$A$3]);1);3))/[.$A4]-1" office:value-type="percentage" office:value="2" calcext:value-type="percentage">
            <text:p>200%</text:p>
          </table:table-cell>
          <table:table-cell table:style-name="ce10" table:formula="of:=(COM.MICROSOFT.CEILING([.$A4]+[.$A$3]*COM.MICROSOFT.FLOOR(([.$A4]+[.F$3]-[.$A$3]-1)/([.F$3]-[.$A$3]);1);3))/[.$A4]-1" office:value-type="percentage" office:value="2" calcext:value-type="percentage">
            <text:p>200%</text:p>
          </table:table-cell>
          <table:table-cell table:style-name="ce10" table:formula="of:=(COM.MICROSOFT.CEILING([.$A4]+[.$A$3]*COM.MICROSOFT.FLOOR(([.$A4]+[.G$3]-[.$A$3]-1)/([.G$3]-[.$A$3]);1);3))/[.$A4]-1" office:value-type="percentage" office:value="2" calcext:value-type="percentage">
            <text:p>200%</text:p>
          </table:table-cell>
          <table:table-cell table:style-name="ce10" table:formula="of:=(COM.MICROSOFT.CEILING([.$A4]+[.$A$3]*COM.MICROSOFT.FLOOR(([.$A4]+[.H$3]-[.$A$3]-1)/([.H$3]-[.$A$3]);1);3))/[.$A4]-1" office:value-type="percentage" office:value="2" calcext:value-type="percentage">
            <text:p>200%</text:p>
          </table:table-cell>
          <table:table-cell table:style-name="ce10" table:formula="of:=(COM.MICROSOFT.CEILING([.$A4]+[.$A$3]*COM.MICROSOFT.FLOOR(([.$A4]+[.I$3]-[.$A$3]-1)/([.I$3]-[.$A$3]);1);3))/[.$A4]-1" office:value-type="percentage" office:value="2" calcext:value-type="percentage">
            <text:p>200%</text:p>
          </table:table-cell>
          <table:table-cell table:style-name="ce10" table:formula="of:=(COM.MICROSOFT.CEILING([.$A4]+[.$A$3]*COM.MICROSOFT.FLOOR(([.$A4]+[.J$3]-[.$A$3]-1)/([.J$3]-[.$A$3]);1);3))/[.$A4]-1" office:value-type="percentage" office:value="2" calcext:value-type="percentage">
            <text:p>200%</text:p>
          </table:table-cell>
          <table:table-cell table:style-name="ce10" table:formula="of:=(COM.MICROSOFT.CEILING([.$A4]+[.$A$3]*COM.MICROSOFT.FLOOR(([.$A4]+[.K$3]-[.$A$3]-1)/([.K$3]-[.$A$3]);1);3))/[.$A4]-1" office:value-type="percentage" office:value="2" calcext:value-type="percentage">
            <text:p>200%</text:p>
          </table:table-cell>
          <table:table-cell table:style-name="ce10" table:formula="of:=(COM.MICROSOFT.CEILING([.$A4]+[.$A$3]*COM.MICROSOFT.FLOOR(([.$A4]+[.L$3]-[.$A$3]-1)/([.L$3]-[.$A$3]);1);3))/[.$A4]-1" office:value-type="percentage" office:value="2" calcext:value-type="percentage">
            <text:p>200%</text:p>
          </table:table-cell>
          <table:table-cell table:style-name="ce10" table:formula="of:=(COM.MICROSOFT.CEILING([.$A4]+[.$A$3]*COM.MICROSOFT.FLOOR(([.$A4]+[.M$3]-[.$A$3]-1)/([.M$3]-[.$A$3]);1);3))/[.$A4]-1" office:value-type="percentage" office:value="2" calcext:value-type="percentage">
            <text:p>200%</text:p>
          </table:table-cell>
          <table:table-cell table:style-name="ce10" table:formula="of:=(COM.MICROSOFT.CEILING([.$A4]+[.$A$3]*COM.MICROSOFT.FLOOR(([.$A4]+[.N$3]-[.$A$3]-1)/([.N$3]-[.$A$3]);1);3))/[.$A4]-1" office:value-type="percentage" office:value="2" calcext:value-type="percentage">
            <text:p>200%</text:p>
          </table:table-cell>
          <table:table-cell table:style-name="ce10" table:formula="of:=(COM.MICROSOFT.CEILING([.$A4]+[.$A$3]*COM.MICROSOFT.FLOOR(([.$A4]+[.O$3]-[.$A$3]-1)/([.O$3]-[.$A$3]);1);3))/[.$A4]-1" office:value-type="percentage" office:value="2" calcext:value-type="percentage">
            <text:p>200%</text:p>
          </table:table-cell>
          <table:table-cell table:style-name="ce10" table:formula="of:=(COM.MICROSOFT.CEILING([.$A4]+[.$A$3]*COM.MICROSOFT.FLOOR(([.$A4]+[.P$3]-[.$A$3]-1)/([.P$3]-[.$A$3]);1);3))/[.$A4]-1" office:value-type="percentage" office:value="2" calcext:value-type="percentage">
            <text:p>200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0" table:formula="of:=(COM.MICROSOFT.CEILING([.$A5]+[.$A$3]*COM.MICROSOFT.FLOOR(([.$A5]+[.B$3]-[.$A$3]-1)/([.B$3]-[.$A$3]);1);3))/[.$A5]-1" office:value-type="percentage" office:value="2" calcext:value-type="percentage">
            <text:p>200%</text:p>
          </table:table-cell>
          <table:table-cell table:style-name="ce10" table:formula="of:=(COM.MICROSOFT.CEILING([.$A5]+[.$A$3]*COM.MICROSOFT.FLOOR(([.$A5]+[.C$3]-[.$A$3]-1)/([.C$3]-[.$A$3]);1);3))/[.$A5]-1" office:value-type="percentage" office:value="2" calcext:value-type="percentage">
            <text:p>200%</text:p>
          </table:table-cell>
          <table:table-cell table:style-name="ce10" table:formula="of:=(COM.MICROSOFT.CEILING([.$A5]+[.$A$3]*COM.MICROSOFT.FLOOR(([.$A5]+[.D$3]-[.$A$3]-1)/([.D$3]-[.$A$3]);1);3))/[.$A5]-1" office:value-type="percentage" office:value="2" calcext:value-type="percentage">
            <text:p>200%</text:p>
          </table:table-cell>
          <table:table-cell table:style-name="ce10" table:formula="of:=(COM.MICROSOFT.CEILING([.$A5]+[.$A$3]*COM.MICROSOFT.FLOOR(([.$A5]+[.E$3]-[.$A$3]-1)/([.E$3]-[.$A$3]);1);3))/[.$A5]-1" office:value-type="percentage" office:value="2" calcext:value-type="percentage">
            <text:p>200%</text:p>
          </table:table-cell>
          <table:table-cell table:style-name="ce10" table:formula="of:=(COM.MICROSOFT.CEILING([.$A5]+[.$A$3]*COM.MICROSOFT.FLOOR(([.$A5]+[.F$3]-[.$A$3]-1)/([.F$3]-[.$A$3]);1);3))/[.$A5]-1" office:value-type="percentage" office:value="2" calcext:value-type="percentage">
            <text:p>200%</text:p>
          </table:table-cell>
          <table:table-cell table:style-name="ce10" table:formula="of:=(COM.MICROSOFT.CEILING([.$A5]+[.$A$3]*COM.MICROSOFT.FLOOR(([.$A5]+[.G$3]-[.$A$3]-1)/([.G$3]-[.$A$3]);1);3))/[.$A5]-1" office:value-type="percentage" office:value="2" calcext:value-type="percentage">
            <text:p>200%</text:p>
          </table:table-cell>
          <table:table-cell table:style-name="ce10" table:formula="of:=(COM.MICROSOFT.CEILING([.$A5]+[.$A$3]*COM.MICROSOFT.FLOOR(([.$A5]+[.H$3]-[.$A$3]-1)/([.H$3]-[.$A$3]);1);3))/[.$A5]-1" office:value-type="percentage" office:value="2" calcext:value-type="percentage">
            <text:p>200%</text:p>
          </table:table-cell>
          <table:table-cell table:style-name="ce10" table:formula="of:=(COM.MICROSOFT.CEILING([.$A5]+[.$A$3]*COM.MICROSOFT.FLOOR(([.$A5]+[.I$3]-[.$A$3]-1)/([.I$3]-[.$A$3]);1);3))/[.$A5]-1" office:value-type="percentage" office:value="2" calcext:value-type="percentage">
            <text:p>200%</text:p>
          </table:table-cell>
          <table:table-cell table:style-name="ce10" table:formula="of:=(COM.MICROSOFT.CEILING([.$A5]+[.$A$3]*COM.MICROSOFT.FLOOR(([.$A5]+[.J$3]-[.$A$3]-1)/([.J$3]-[.$A$3]);1);3))/[.$A5]-1" office:value-type="percentage" office:value="2" calcext:value-type="percentage">
            <text:p>200%</text:p>
          </table:table-cell>
          <table:table-cell table:style-name="ce10" table:formula="of:=(COM.MICROSOFT.CEILING([.$A5]+[.$A$3]*COM.MICROSOFT.FLOOR(([.$A5]+[.K$3]-[.$A$3]-1)/([.K$3]-[.$A$3]);1);3))/[.$A5]-1" office:value-type="percentage" office:value="2" calcext:value-type="percentage">
            <text:p>200%</text:p>
          </table:table-cell>
          <table:table-cell table:style-name="ce10" table:formula="of:=(COM.MICROSOFT.CEILING([.$A5]+[.$A$3]*COM.MICROSOFT.FLOOR(([.$A5]+[.L$3]-[.$A$3]-1)/([.L$3]-[.$A$3]);1);3))/[.$A5]-1" office:value-type="percentage" office:value="2" calcext:value-type="percentage">
            <text:p>200%</text:p>
          </table:table-cell>
          <table:table-cell table:style-name="ce10" table:formula="of:=(COM.MICROSOFT.CEILING([.$A5]+[.$A$3]*COM.MICROSOFT.FLOOR(([.$A5]+[.M$3]-[.$A$3]-1)/([.M$3]-[.$A$3]);1);3))/[.$A5]-1" office:value-type="percentage" office:value="2" calcext:value-type="percentage">
            <text:p>200%</text:p>
          </table:table-cell>
          <table:table-cell table:style-name="ce10" table:formula="of:=(COM.MICROSOFT.CEILING([.$A5]+[.$A$3]*COM.MICROSOFT.FLOOR(([.$A5]+[.N$3]-[.$A$3]-1)/([.N$3]-[.$A$3]);1);3))/[.$A5]-1" office:value-type="percentage" office:value="2" calcext:value-type="percentage">
            <text:p>200%</text:p>
          </table:table-cell>
          <table:table-cell table:style-name="ce10" table:formula="of:=(COM.MICROSOFT.CEILING([.$A5]+[.$A$3]*COM.MICROSOFT.FLOOR(([.$A5]+[.O$3]-[.$A$3]-1)/([.O$3]-[.$A$3]);1);3))/[.$A5]-1" office:value-type="percentage" office:value="2" calcext:value-type="percentage">
            <text:p>200%</text:p>
          </table:table-cell>
          <table:table-cell table:style-name="ce10" table:formula="of:=(COM.MICROSOFT.CEILING([.$A5]+[.$A$3]*COM.MICROSOFT.FLOOR(([.$A5]+[.P$3]-[.$A$3]-1)/([.P$3]-[.$A$3]);1);3))/[.$A5]-1" office:value-type="percentage" office:value="2" calcext:value-type="percentage">
            <text:p>200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1" table:formula="of:=(COM.MICROSOFT.CEILING([.$A6]+[.$A$3]*COM.MICROSOFT.FLOOR(([.$A6]+[.B$3]-[.$A$3]-1)/([.B$3]-[.$A$3]);1);3))/[.$A6]-1" office:value-type="percentage" office:value="2" calcext:value-type="percentage">
            <text:p>200%</text:p>
          </table:table-cell>
          <table:table-cell table:style-name="ce11" table:formula="of:=(COM.MICROSOFT.CEILING([.$A6]+[.$A$3]*COM.MICROSOFT.FLOOR(([.$A6]+[.C$3]-[.$A$3]-1)/([.C$3]-[.$A$3]);1);3))/[.$A6]-1" office:value-type="percentage" office:value="1" calcext:value-type="percentage">
            <text:p>100%</text:p>
          </table:table-cell>
          <table:table-cell table:style-name="ce11" table:formula="of:=(COM.MICROSOFT.CEILING([.$A6]+[.$A$3]*COM.MICROSOFT.FLOOR(([.$A6]+[.D$3]-[.$A$3]-1)/([.D$3]-[.$A$3]);1);3))/[.$A6]-1" office:value-type="percentage" office:value="1" calcext:value-type="percentage">
            <text:p>100%</text:p>
          </table:table-cell>
          <table:table-cell table:style-name="ce11" table:formula="of:=(COM.MICROSOFT.CEILING([.$A6]+[.$A$3]*COM.MICROSOFT.FLOOR(([.$A6]+[.E$3]-[.$A$3]-1)/([.E$3]-[.$A$3]);1);3))/[.$A6]-1" office:value-type="percentage" office:value="1" calcext:value-type="percentage">
            <text:p>100%</text:p>
          </table:table-cell>
          <table:table-cell table:style-name="ce11" table:formula="of:=(COM.MICROSOFT.CEILING([.$A6]+[.$A$3]*COM.MICROSOFT.FLOOR(([.$A6]+[.F$3]-[.$A$3]-1)/([.F$3]-[.$A$3]);1);3))/[.$A6]-1" office:value-type="percentage" office:value="1" calcext:value-type="percentage">
            <text:p>100%</text:p>
          </table:table-cell>
          <table:table-cell table:style-name="ce11" table:formula="of:=(COM.MICROSOFT.CEILING([.$A6]+[.$A$3]*COM.MICROSOFT.FLOOR(([.$A6]+[.G$3]-[.$A$3]-1)/([.G$3]-[.$A$3]);1);3))/[.$A6]-1" office:value-type="percentage" office:value="1" calcext:value-type="percentage">
            <text:p>100%</text:p>
          </table:table-cell>
          <table:table-cell table:style-name="ce11" table:formula="of:=(COM.MICROSOFT.CEILING([.$A6]+[.$A$3]*COM.MICROSOFT.FLOOR(([.$A6]+[.H$3]-[.$A$3]-1)/([.H$3]-[.$A$3]);1);3))/[.$A6]-1" office:value-type="percentage" office:value="1" calcext:value-type="percentage">
            <text:p>100%</text:p>
          </table:table-cell>
          <table:table-cell table:style-name="ce11" table:formula="of:=(COM.MICROSOFT.CEILING([.$A6]+[.$A$3]*COM.MICROSOFT.FLOOR(([.$A6]+[.I$3]-[.$A$3]-1)/([.I$3]-[.$A$3]);1);3))/[.$A6]-1" office:value-type="percentage" office:value="1" calcext:value-type="percentage">
            <text:p>100%</text:p>
          </table:table-cell>
          <table:table-cell table:style-name="ce11" table:formula="of:=(COM.MICROSOFT.CEILING([.$A6]+[.$A$3]*COM.MICROSOFT.FLOOR(([.$A6]+[.J$3]-[.$A$3]-1)/([.J$3]-[.$A$3]);1);3))/[.$A6]-1" office:value-type="percentage" office:value="1" calcext:value-type="percentage">
            <text:p>100%</text:p>
          </table:table-cell>
          <table:table-cell table:style-name="ce11" table:formula="of:=(COM.MICROSOFT.CEILING([.$A6]+[.$A$3]*COM.MICROSOFT.FLOOR(([.$A6]+[.K$3]-[.$A$3]-1)/([.K$3]-[.$A$3]);1);3))/[.$A6]-1" office:value-type="percentage" office:value="1" calcext:value-type="percentage">
            <text:p>100%</text:p>
          </table:table-cell>
          <table:table-cell table:style-name="ce11" table:formula="of:=(COM.MICROSOFT.CEILING([.$A6]+[.$A$3]*COM.MICROSOFT.FLOOR(([.$A6]+[.L$3]-[.$A$3]-1)/([.L$3]-[.$A$3]);1);3))/[.$A6]-1" office:value-type="percentage" office:value="1" calcext:value-type="percentage">
            <text:p>100%</text:p>
          </table:table-cell>
          <table:table-cell table:style-name="ce11" table:formula="of:=(COM.MICROSOFT.CEILING([.$A6]+[.$A$3]*COM.MICROSOFT.FLOOR(([.$A6]+[.M$3]-[.$A$3]-1)/([.M$3]-[.$A$3]);1);3))/[.$A6]-1" office:value-type="percentage" office:value="1" calcext:value-type="percentage">
            <text:p>100%</text:p>
          </table:table-cell>
          <table:table-cell table:style-name="ce11" table:formula="of:=(COM.MICROSOFT.CEILING([.$A6]+[.$A$3]*COM.MICROSOFT.FLOOR(([.$A6]+[.N$3]-[.$A$3]-1)/([.N$3]-[.$A$3]);1);3))/[.$A6]-1" office:value-type="percentage" office:value="1" calcext:value-type="percentage">
            <text:p>100%</text:p>
          </table:table-cell>
          <table:table-cell table:style-name="ce11" table:formula="of:=(COM.MICROSOFT.CEILING([.$A6]+[.$A$3]*COM.MICROSOFT.FLOOR(([.$A6]+[.O$3]-[.$A$3]-1)/([.O$3]-[.$A$3]);1);3))/[.$A6]-1" office:value-type="percentage" office:value="1" calcext:value-type="percentage">
            <text:p>100%</text:p>
          </table:table-cell>
          <table:table-cell table:style-name="ce11" table:formula="of:=(COM.MICROSOFT.CEILING([.$A6]+[.$A$3]*COM.MICROSOFT.FLOOR(([.$A6]+[.P$3]-[.$A$3]-1)/([.P$3]-[.$A$3]);1);3))/[.$A6]-1" office:value-type="percentage" office:value="1" calcext:value-type="percentage">
            <text:p>100%</text:p>
          </table:table-cell>
          <table:table-cell table:number-columns-repeated="100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0" table:formula="of:=(COM.MICROSOFT.CEILING([.$A7]+[.$A$3]*COM.MICROSOFT.FLOOR(([.$A7]+[.B$3]-[.$A$3]-1)/([.B$3]-[.$A$3]);1);3))/[.$A7]-1" office:value-type="percentage" office:value="1.25" calcext:value-type="percentage">
            <text:p>125%</text:p>
          </table:table-cell>
          <table:table-cell table:style-name="ce10" table:formula="of:=(COM.MICROSOFT.CEILING([.$A7]+[.$A$3]*COM.MICROSOFT.FLOOR(([.$A7]+[.C$3]-[.$A$3]-1)/([.C$3]-[.$A$3]);1);3))/[.$A7]-1" office:value-type="percentage" office:value="1.25" calcext:value-type="percentage">
            <text:p>125%</text:p>
          </table:table-cell>
          <table:table-cell table:style-name="ce10" table:formula="of:=(COM.MICROSOFT.CEILING([.$A7]+[.$A$3]*COM.MICROSOFT.FLOOR(([.$A7]+[.D$3]-[.$A$3]-1)/([.D$3]-[.$A$3]);1);3))/[.$A7]-1" office:value-type="percentage" office:value="0.5" calcext:value-type="percentage">
            <text:p>50%</text:p>
          </table:table-cell>
          <table:table-cell table:style-name="ce10" table:formula="of:=(COM.MICROSOFT.CEILING([.$A7]+[.$A$3]*COM.MICROSOFT.FLOOR(([.$A7]+[.E$3]-[.$A$3]-1)/([.E$3]-[.$A$3]);1);3))/[.$A7]-1" office:value-type="percentage" office:value="0.5" calcext:value-type="percentage">
            <text:p>50%</text:p>
          </table:table-cell>
          <table:table-cell table:style-name="ce10" table:formula="of:=(COM.MICROSOFT.CEILING([.$A7]+[.$A$3]*COM.MICROSOFT.FLOOR(([.$A7]+[.F$3]-[.$A$3]-1)/([.F$3]-[.$A$3]);1);3))/[.$A7]-1" office:value-type="percentage" office:value="0.5" calcext:value-type="percentage">
            <text:p>50%</text:p>
          </table:table-cell>
          <table:table-cell table:style-name="ce10" table:formula="of:=(COM.MICROSOFT.CEILING([.$A7]+[.$A$3]*COM.MICROSOFT.FLOOR(([.$A7]+[.G$3]-[.$A$3]-1)/([.G$3]-[.$A$3]);1);3))/[.$A7]-1" office:value-type="percentage" office:value="0.5" calcext:value-type="percentage">
            <text:p>50%</text:p>
          </table:table-cell>
          <table:table-cell table:style-name="ce10" table:formula="of:=(COM.MICROSOFT.CEILING([.$A7]+[.$A$3]*COM.MICROSOFT.FLOOR(([.$A7]+[.H$3]-[.$A$3]-1)/([.H$3]-[.$A$3]);1);3))/[.$A7]-1" office:value-type="percentage" office:value="0.5" calcext:value-type="percentage">
            <text:p>50%</text:p>
          </table:table-cell>
          <table:table-cell table:style-name="ce10" table:formula="of:=(COM.MICROSOFT.CEILING([.$A7]+[.$A$3]*COM.MICROSOFT.FLOOR(([.$A7]+[.I$3]-[.$A$3]-1)/([.I$3]-[.$A$3]);1);3))/[.$A7]-1" office:value-type="percentage" office:value="0.5" calcext:value-type="percentage">
            <text:p>50%</text:p>
          </table:table-cell>
          <table:table-cell table:style-name="ce10" table:formula="of:=(COM.MICROSOFT.CEILING([.$A7]+[.$A$3]*COM.MICROSOFT.FLOOR(([.$A7]+[.J$3]-[.$A$3]-1)/([.J$3]-[.$A$3]);1);3))/[.$A7]-1" office:value-type="percentage" office:value="0.5" calcext:value-type="percentage">
            <text:p>50%</text:p>
          </table:table-cell>
          <table:table-cell table:style-name="ce10" table:formula="of:=(COM.MICROSOFT.CEILING([.$A7]+[.$A$3]*COM.MICROSOFT.FLOOR(([.$A7]+[.K$3]-[.$A$3]-1)/([.K$3]-[.$A$3]);1);3))/[.$A7]-1" office:value-type="percentage" office:value="0.5" calcext:value-type="percentage">
            <text:p>50%</text:p>
          </table:table-cell>
          <table:table-cell table:style-name="ce10" table:formula="of:=(COM.MICROSOFT.CEILING([.$A7]+[.$A$3]*COM.MICROSOFT.FLOOR(([.$A7]+[.L$3]-[.$A$3]-1)/([.L$3]-[.$A$3]);1);3))/[.$A7]-1" office:value-type="percentage" office:value="0.5" calcext:value-type="percentage">
            <text:p>50%</text:p>
          </table:table-cell>
          <table:table-cell table:style-name="ce10" table:formula="of:=(COM.MICROSOFT.CEILING([.$A7]+[.$A$3]*COM.MICROSOFT.FLOOR(([.$A7]+[.M$3]-[.$A$3]-1)/([.M$3]-[.$A$3]);1);3))/[.$A7]-1" office:value-type="percentage" office:value="0.5" calcext:value-type="percentage">
            <text:p>50%</text:p>
          </table:table-cell>
          <table:table-cell table:style-name="ce10" table:formula="of:=(COM.MICROSOFT.CEILING([.$A7]+[.$A$3]*COM.MICROSOFT.FLOOR(([.$A7]+[.N$3]-[.$A$3]-1)/([.N$3]-[.$A$3]);1);3))/[.$A7]-1" office:value-type="percentage" office:value="0.5" calcext:value-type="percentage">
            <text:p>50%</text:p>
          </table:table-cell>
          <table:table-cell table:style-name="ce10" table:formula="of:=(COM.MICROSOFT.CEILING([.$A7]+[.$A$3]*COM.MICROSOFT.FLOOR(([.$A7]+[.O$3]-[.$A$3]-1)/([.O$3]-[.$A$3]);1);3))/[.$A7]-1" office:value-type="percentage" office:value="0.5" calcext:value-type="percentage">
            <text:p>50%</text:p>
          </table:table-cell>
          <table:table-cell table:style-name="ce10" table:formula="of:=(COM.MICROSOFT.CEILING([.$A7]+[.$A$3]*COM.MICROSOFT.FLOOR(([.$A7]+[.P$3]-[.$A$3]-1)/([.P$3]-[.$A$3]);1);3))/[.$A7]-1" office:value-type="percentage" office:value="0.5" calcext:value-type="percentage">
            <text:p>50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1" table:formula="of:=(COM.MICROSOFT.CEILING([.$A8]+[.$A$3]*COM.MICROSOFT.FLOOR(([.$A8]+[.B$3]-[.$A$3]-1)/([.B$3]-[.$A$3]);1);3))/[.$A8]-1" office:value-type="percentage" office:value="1.4" calcext:value-type="percentage">
            <text:p>140%</text:p>
          </table:table-cell>
          <table:table-cell table:style-name="ce11" table:formula="of:=(COM.MICROSOFT.CEILING([.$A8]+[.$A$3]*COM.MICROSOFT.FLOOR(([.$A8]+[.C$3]-[.$A$3]-1)/([.C$3]-[.$A$3]);1);3))/[.$A8]-1" office:value-type="percentage" office:value="0.8" calcext:value-type="percentage">
            <text:p>80%</text:p>
          </table:table-cell>
          <table:table-cell table:style-name="ce11" table:formula="of:=(COM.MICROSOFT.CEILING([.$A8]+[.$A$3]*COM.MICROSOFT.FLOOR(([.$A8]+[.D$3]-[.$A$3]-1)/([.D$3]-[.$A$3]);1);3))/[.$A8]-1" office:value-type="percentage" office:value="0.8" calcext:value-type="percentage">
            <text:p>80%</text:p>
          </table:table-cell>
          <table:table-cell table:style-name="ce11" table:formula="of:=(COM.MICROSOFT.CEILING([.$A8]+[.$A$3]*COM.MICROSOFT.FLOOR(([.$A8]+[.E$3]-[.$A$3]-1)/([.E$3]-[.$A$3]);1);3))/[.$A8]-1" office:value-type="percentage" office:value="0.8" calcext:value-type="percentage">
            <text:p>80%</text:p>
          </table:table-cell>
          <table:table-cell table:style-name="ce11" table:formula="of:=(COM.MICROSOFT.CEILING([.$A8]+[.$A$3]*COM.MICROSOFT.FLOOR(([.$A8]+[.F$3]-[.$A$3]-1)/([.F$3]-[.$A$3]);1);3))/[.$A8]-1" office:value-type="percentage" office:value="0.8" calcext:value-type="percentage">
            <text:p>80%</text:p>
          </table:table-cell>
          <table:table-cell table:style-name="ce11" table:formula="of:=(COM.MICROSOFT.CEILING([.$A8]+[.$A$3]*COM.MICROSOFT.FLOOR(([.$A8]+[.G$3]-[.$A$3]-1)/([.G$3]-[.$A$3]);1);3))/[.$A8]-1" office:value-type="percentage" office:value="0.8" calcext:value-type="percentage">
            <text:p>80%</text:p>
          </table:table-cell>
          <table:table-cell table:style-name="ce11" table:formula="of:=(COM.MICROSOFT.CEILING([.$A8]+[.$A$3]*COM.MICROSOFT.FLOOR(([.$A8]+[.H$3]-[.$A$3]-1)/([.H$3]-[.$A$3]);1);3))/[.$A8]-1" office:value-type="percentage" office:value="0.8" calcext:value-type="percentage">
            <text:p>80%</text:p>
          </table:table-cell>
          <table:table-cell table:style-name="ce11" table:formula="of:=(COM.MICROSOFT.CEILING([.$A8]+[.$A$3]*COM.MICROSOFT.FLOOR(([.$A8]+[.I$3]-[.$A$3]-1)/([.I$3]-[.$A$3]);1);3))/[.$A8]-1" office:value-type="percentage" office:value="0.8" calcext:value-type="percentage">
            <text:p>80%</text:p>
          </table:table-cell>
          <table:table-cell table:style-name="ce11" table:formula="of:=(COM.MICROSOFT.CEILING([.$A8]+[.$A$3]*COM.MICROSOFT.FLOOR(([.$A8]+[.J$3]-[.$A$3]-1)/([.J$3]-[.$A$3]);1);3))/[.$A8]-1" office:value-type="percentage" office:value="0.8" calcext:value-type="percentage">
            <text:p>80%</text:p>
          </table:table-cell>
          <table:table-cell table:style-name="ce11" table:formula="of:=(COM.MICROSOFT.CEILING([.$A8]+[.$A$3]*COM.MICROSOFT.FLOOR(([.$A8]+[.K$3]-[.$A$3]-1)/([.K$3]-[.$A$3]);1);3))/[.$A8]-1" office:value-type="percentage" office:value="0.8" calcext:value-type="percentage">
            <text:p>80%</text:p>
          </table:table-cell>
          <table:table-cell table:style-name="ce11" table:formula="of:=(COM.MICROSOFT.CEILING([.$A8]+[.$A$3]*COM.MICROSOFT.FLOOR(([.$A8]+[.L$3]-[.$A$3]-1)/([.L$3]-[.$A$3]);1);3))/[.$A8]-1" office:value-type="percentage" office:value="0.8" calcext:value-type="percentage">
            <text:p>80%</text:p>
          </table:table-cell>
          <table:table-cell table:style-name="ce11" table:formula="of:=(COM.MICROSOFT.CEILING([.$A8]+[.$A$3]*COM.MICROSOFT.FLOOR(([.$A8]+[.M$3]-[.$A$3]-1)/([.M$3]-[.$A$3]);1);3))/[.$A8]-1" office:value-type="percentage" office:value="0.8" calcext:value-type="percentage">
            <text:p>80%</text:p>
          </table:table-cell>
          <table:table-cell table:style-name="ce11" table:formula="of:=(COM.MICROSOFT.CEILING([.$A8]+[.$A$3]*COM.MICROSOFT.FLOOR(([.$A8]+[.N$3]-[.$A$3]-1)/([.N$3]-[.$A$3]);1);3))/[.$A8]-1" office:value-type="percentage" office:value="0.8" calcext:value-type="percentage">
            <text:p>80%</text:p>
          </table:table-cell>
          <table:table-cell table:style-name="ce11" table:formula="of:=(COM.MICROSOFT.CEILING([.$A8]+[.$A$3]*COM.MICROSOFT.FLOOR(([.$A8]+[.O$3]-[.$A$3]-1)/([.O$3]-[.$A$3]);1);3))/[.$A8]-1" office:value-type="percentage" office:value="0.8" calcext:value-type="percentage">
            <text:p>80%</text:p>
          </table:table-cell>
          <table:table-cell table:style-name="ce11" table:formula="of:=(COM.MICROSOFT.CEILING([.$A8]+[.$A$3]*COM.MICROSOFT.FLOOR(([.$A8]+[.P$3]-[.$A$3]-1)/([.P$3]-[.$A$3]);1);3))/[.$A8]-1" office:value-type="percentage" office:value="0.8" calcext:value-type="percentage">
            <text:p>80%</text:p>
          </table:table-cell>
          <table:table-cell table:number-columns-repeated="100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1" table:formula="of:=(COM.MICROSOFT.CEILING([.$A9]+[.$A$3]*COM.MICROSOFT.FLOOR(([.$A9]+[.B$3]-[.$A$3]-1)/([.B$3]-[.$A$3]);1);3))/[.$A9]-1" office:value-type="percentage" office:value="1" calcext:value-type="percentage">
            <text:p>100%</text:p>
          </table:table-cell>
          <table:table-cell table:style-name="ce11" table:formula="of:=(COM.MICROSOFT.CEILING([.$A9]+[.$A$3]*COM.MICROSOFT.FLOOR(([.$A9]+[.C$3]-[.$A$3]-1)/([.C$3]-[.$A$3]);1);3))/[.$A9]-1" office:value-type="percentage" office:value="1" calcext:value-type="percentage">
            <text:p>100%</text:p>
          </table:table-cell>
          <table:table-cell table:style-name="ce11" table:formula="of:=(COM.MICROSOFT.CEILING([.$A9]+[.$A$3]*COM.MICROSOFT.FLOOR(([.$A9]+[.D$3]-[.$A$3]-1)/([.D$3]-[.$A$3]);1);3))/[.$A9]-1" office:value-type="percentage" office:value="1" calcext:value-type="percentage">
            <text:p>100%</text:p>
          </table:table-cell>
          <table:table-cell table:style-name="ce11" table:formula="of:=(COM.MICROSOFT.CEILING([.$A9]+[.$A$3]*COM.MICROSOFT.FLOOR(([.$A9]+[.E$3]-[.$A$3]-1)/([.E$3]-[.$A$3]);1);3))/[.$A9]-1" office:value-type="percentage" office:value="1" calcext:value-type="percentage">
            <text:p>100%</text:p>
          </table:table-cell>
          <table:table-cell table:style-name="ce11" table:formula="of:=(COM.MICROSOFT.CEILING([.$A9]+[.$A$3]*COM.MICROSOFT.FLOOR(([.$A9]+[.F$3]-[.$A$3]-1)/([.F$3]-[.$A$3]);1);3))/[.$A9]-1" office:value-type="percentage" office:value="0.5" calcext:value-type="percentage">
            <text:p>50%</text:p>
          </table:table-cell>
          <table:table-cell table:style-name="ce11" table:formula="of:=(COM.MICROSOFT.CEILING([.$A9]+[.$A$3]*COM.MICROSOFT.FLOOR(([.$A9]+[.G$3]-[.$A$3]-1)/([.G$3]-[.$A$3]);1);3))/[.$A9]-1" office:value-type="percentage" office:value="0.5" calcext:value-type="percentage">
            <text:p>50%</text:p>
          </table:table-cell>
          <table:table-cell table:style-name="ce11" table:formula="of:=(COM.MICROSOFT.CEILING([.$A9]+[.$A$3]*COM.MICROSOFT.FLOOR(([.$A9]+[.H$3]-[.$A$3]-1)/([.H$3]-[.$A$3]);1);3))/[.$A9]-1" office:value-type="percentage" office:value="0.5" calcext:value-type="percentage">
            <text:p>50%</text:p>
          </table:table-cell>
          <table:table-cell table:style-name="ce11" table:formula="of:=(COM.MICROSOFT.CEILING([.$A9]+[.$A$3]*COM.MICROSOFT.FLOOR(([.$A9]+[.I$3]-[.$A$3]-1)/([.I$3]-[.$A$3]);1);3))/[.$A9]-1" office:value-type="percentage" office:value="0.5" calcext:value-type="percentage">
            <text:p>50%</text:p>
          </table:table-cell>
          <table:table-cell table:style-name="ce11" table:formula="of:=(COM.MICROSOFT.CEILING([.$A9]+[.$A$3]*COM.MICROSOFT.FLOOR(([.$A9]+[.J$3]-[.$A$3]-1)/([.J$3]-[.$A$3]);1);3))/[.$A9]-1" office:value-type="percentage" office:value="0.5" calcext:value-type="percentage">
            <text:p>50%</text:p>
          </table:table-cell>
          <table:table-cell table:style-name="ce11" table:formula="of:=(COM.MICROSOFT.CEILING([.$A9]+[.$A$3]*COM.MICROSOFT.FLOOR(([.$A9]+[.K$3]-[.$A$3]-1)/([.K$3]-[.$A$3]);1);3))/[.$A9]-1" office:value-type="percentage" office:value="0.5" calcext:value-type="percentage">
            <text:p>50%</text:p>
          </table:table-cell>
          <table:table-cell table:style-name="ce11" table:formula="of:=(COM.MICROSOFT.CEILING([.$A9]+[.$A$3]*COM.MICROSOFT.FLOOR(([.$A9]+[.L$3]-[.$A$3]-1)/([.L$3]-[.$A$3]);1);3))/[.$A9]-1" office:value-type="percentage" office:value="0.5" calcext:value-type="percentage">
            <text:p>50%</text:p>
          </table:table-cell>
          <table:table-cell table:style-name="ce11" table:formula="of:=(COM.MICROSOFT.CEILING([.$A9]+[.$A$3]*COM.MICROSOFT.FLOOR(([.$A9]+[.M$3]-[.$A$3]-1)/([.M$3]-[.$A$3]);1);3))/[.$A9]-1" office:value-type="percentage" office:value="0.5" calcext:value-type="percentage">
            <text:p>50%</text:p>
          </table:table-cell>
          <table:table-cell table:style-name="ce11" table:formula="of:=(COM.MICROSOFT.CEILING([.$A9]+[.$A$3]*COM.MICROSOFT.FLOOR(([.$A9]+[.N$3]-[.$A$3]-1)/([.N$3]-[.$A$3]);1);3))/[.$A9]-1" office:value-type="percentage" office:value="0.5" calcext:value-type="percentage">
            <text:p>50%</text:p>
          </table:table-cell>
          <table:table-cell table:style-name="ce11" table:formula="of:=(COM.MICROSOFT.CEILING([.$A9]+[.$A$3]*COM.MICROSOFT.FLOOR(([.$A9]+[.O$3]-[.$A$3]-1)/([.O$3]-[.$A$3]);1);3))/[.$A9]-1" office:value-type="percentage" office:value="0.5" calcext:value-type="percentage">
            <text:p>50%</text:p>
          </table:table-cell>
          <table:table-cell table:style-name="ce11" table:formula="of:=(COM.MICROSOFT.CEILING([.$A9]+[.$A$3]*COM.MICROSOFT.FLOOR(([.$A9]+[.P$3]-[.$A$3]-1)/([.P$3]-[.$A$3]);1);3))/[.$A9]-1" office:value-type="percentage" office:value="0.5" calcext:value-type="percentage">
            <text:p>50%</text:p>
          </table:table-cell>
          <table:table-cell table:number-columns-repeated="100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1" table:formula="of:=(COM.MICROSOFT.CEILING([.$A10]+[.$A$3]*COM.MICROSOFT.FLOOR(([.$A10]+[.B$3]-[.$A$3]-1)/([.B$3]-[.$A$3]);1);3))/[.$A10]-1" office:value-type="percentage" office:value="1.14285714285714" calcext:value-type="percentage">
            <text:p>114%</text:p>
          </table:table-cell>
          <table:table-cell table:style-name="ce11" table:formula="of:=(COM.MICROSOFT.CEILING([.$A10]+[.$A$3]*COM.MICROSOFT.FLOOR(([.$A10]+[.C$3]-[.$A$3]-1)/([.C$3]-[.$A$3]);1);3))/[.$A10]-1" office:value-type="percentage" office:value="1.14285714285714" calcext:value-type="percentage">
            <text:p>114%</text:p>
          </table:table-cell>
          <table:table-cell table:style-name="ce11" table:formula="of:=(COM.MICROSOFT.CEILING([.$A10]+[.$A$3]*COM.MICROSOFT.FLOOR(([.$A10]+[.D$3]-[.$A$3]-1)/([.D$3]-[.$A$3]);1);3))/[.$A10]-1" office:value-type="percentage" office:value="0.714285714285714" calcext:value-type="percentage">
            <text:p>71%</text:p>
          </table:table-cell>
          <table:table-cell table:style-name="ce11" table:formula="of:=(COM.MICROSOFT.CEILING([.$A10]+[.$A$3]*COM.MICROSOFT.FLOOR(([.$A10]+[.E$3]-[.$A$3]-1)/([.E$3]-[.$A$3]);1);3))/[.$A10]-1" office:value-type="percentage" office:value="0.714285714285714" calcext:value-type="percentage">
            <text:p>71%</text:p>
          </table:table-cell>
          <table:table-cell table:style-name="ce11" table:formula="of:=(COM.MICROSOFT.CEILING([.$A10]+[.$A$3]*COM.MICROSOFT.FLOOR(([.$A10]+[.F$3]-[.$A$3]-1)/([.F$3]-[.$A$3]);1);3))/[.$A10]-1" office:value-type="percentage" office:value="0.714285714285714" calcext:value-type="percentage">
            <text:p>71%</text:p>
          </table:table-cell>
          <table:table-cell table:style-name="ce11" table:formula="of:=(COM.MICROSOFT.CEILING([.$A10]+[.$A$3]*COM.MICROSOFT.FLOOR(([.$A10]+[.G$3]-[.$A$3]-1)/([.G$3]-[.$A$3]);1);3))/[.$A10]-1" office:value-type="percentage" office:value="0.285714285714286" calcext:value-type="percentage">
            <text:p>29%</text:p>
          </table:table-cell>
          <table:table-cell table:style-name="ce11" table:formula="of:=(COM.MICROSOFT.CEILING([.$A10]+[.$A$3]*COM.MICROSOFT.FLOOR(([.$A10]+[.H$3]-[.$A$3]-1)/([.H$3]-[.$A$3]);1);3))/[.$A10]-1" office:value-type="percentage" office:value="0.285714285714286" calcext:value-type="percentage">
            <text:p>29%</text:p>
          </table:table-cell>
          <table:table-cell table:style-name="ce11" table:formula="of:=(COM.MICROSOFT.CEILING([.$A10]+[.$A$3]*COM.MICROSOFT.FLOOR(([.$A10]+[.I$3]-[.$A$3]-1)/([.I$3]-[.$A$3]);1);3))/[.$A10]-1" office:value-type="percentage" office:value="0.285714285714286" calcext:value-type="percentage">
            <text:p>29%</text:p>
          </table:table-cell>
          <table:table-cell table:style-name="ce11" table:formula="of:=(COM.MICROSOFT.CEILING([.$A10]+[.$A$3]*COM.MICROSOFT.FLOOR(([.$A10]+[.J$3]-[.$A$3]-1)/([.J$3]-[.$A$3]);1);3))/[.$A10]-1" office:value-type="percentage" office:value="0.285714285714286" calcext:value-type="percentage">
            <text:p>29%</text:p>
          </table:table-cell>
          <table:table-cell table:style-name="ce11" table:formula="of:=(COM.MICROSOFT.CEILING([.$A10]+[.$A$3]*COM.MICROSOFT.FLOOR(([.$A10]+[.K$3]-[.$A$3]-1)/([.K$3]-[.$A$3]);1);3))/[.$A10]-1" office:value-type="percentage" office:value="0.285714285714286" calcext:value-type="percentage">
            <text:p>29%</text:p>
          </table:table-cell>
          <table:table-cell table:style-name="ce11" table:formula="of:=(COM.MICROSOFT.CEILING([.$A10]+[.$A$3]*COM.MICROSOFT.FLOOR(([.$A10]+[.L$3]-[.$A$3]-1)/([.L$3]-[.$A$3]);1);3))/[.$A10]-1" office:value-type="percentage" office:value="0.285714285714286" calcext:value-type="percentage">
            <text:p>29%</text:p>
          </table:table-cell>
          <table:table-cell table:style-name="ce11" table:formula="of:=(COM.MICROSOFT.CEILING([.$A10]+[.$A$3]*COM.MICROSOFT.FLOOR(([.$A10]+[.M$3]-[.$A$3]-1)/([.M$3]-[.$A$3]);1);3))/[.$A10]-1" office:value-type="percentage" office:value="0.285714285714286" calcext:value-type="percentage">
            <text:p>29%</text:p>
          </table:table-cell>
          <table:table-cell table:style-name="ce11" table:formula="of:=(COM.MICROSOFT.CEILING([.$A10]+[.$A$3]*COM.MICROSOFT.FLOOR(([.$A10]+[.N$3]-[.$A$3]-1)/([.N$3]-[.$A$3]);1);3))/[.$A10]-1" office:value-type="percentage" office:value="0.285714285714286" calcext:value-type="percentage">
            <text:p>29%</text:p>
          </table:table-cell>
          <table:table-cell table:style-name="ce11" table:formula="of:=(COM.MICROSOFT.CEILING([.$A10]+[.$A$3]*COM.MICROSOFT.FLOOR(([.$A10]+[.O$3]-[.$A$3]-1)/([.O$3]-[.$A$3]);1);3))/[.$A10]-1" office:value-type="percentage" office:value="0.285714285714286" calcext:value-type="percentage">
            <text:p>29%</text:p>
          </table:table-cell>
          <table:table-cell table:style-name="ce11" table:formula="of:=(COM.MICROSOFT.CEILING([.$A10]+[.$A$3]*COM.MICROSOFT.FLOOR(([.$A10]+[.P$3]-[.$A$3]-1)/([.P$3]-[.$A$3]);1);3))/[.$A10]-1" office:value-type="percentage" office:value="0.285714285714286" calcext:value-type="percentage">
            <text:p>29%</text:p>
          </table:table-cell>
          <table:table-cell table:number-columns-repeated="100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0" table:formula="of:=(COM.MICROSOFT.CEILING([.$A11]+[.$A$3]*COM.MICROSOFT.FLOOR(([.$A11]+[.B$3]-[.$A$3]-1)/([.B$3]-[.$A$3]);1);3))/[.$A11]-1" office:value-type="percentage" office:value="1.25" calcext:value-type="percentage">
            <text:p>125%</text:p>
          </table:table-cell>
          <table:table-cell table:style-name="ce10" table:formula="of:=(COM.MICROSOFT.CEILING([.$A11]+[.$A$3]*COM.MICROSOFT.FLOOR(([.$A11]+[.C$3]-[.$A$3]-1)/([.C$3]-[.$A$3]);1);3))/[.$A11]-1" office:value-type="percentage" office:value="0.875" calcext:value-type="percentage">
            <text:p>88%</text:p>
          </table:table-cell>
          <table:table-cell table:style-name="ce10" table:formula="of:=(COM.MICROSOFT.CEILING([.$A11]+[.$A$3]*COM.MICROSOFT.FLOOR(([.$A11]+[.D$3]-[.$A$3]-1)/([.D$3]-[.$A$3]);1);3))/[.$A11]-1" office:value-type="percentage" office:value="0.5" calcext:value-type="percentage">
            <text:p>50%</text:p>
          </table:table-cell>
          <table:table-cell table:style-name="ce10" table:formula="of:=(COM.MICROSOFT.CEILING([.$A11]+[.$A$3]*COM.MICROSOFT.FLOOR(([.$A11]+[.E$3]-[.$A$3]-1)/([.E$3]-[.$A$3]);1);3))/[.$A11]-1" office:value-type="percentage" office:value="0.5" calcext:value-type="percentage">
            <text:p>50%</text:p>
          </table:table-cell>
          <table:table-cell table:style-name="ce10" table:formula="of:=(COM.MICROSOFT.CEILING([.$A11]+[.$A$3]*COM.MICROSOFT.FLOOR(([.$A11]+[.F$3]-[.$A$3]-1)/([.F$3]-[.$A$3]);1);3))/[.$A11]-1" office:value-type="percentage" office:value="0.5" calcext:value-type="percentage">
            <text:p>50%</text:p>
          </table:table-cell>
          <table:table-cell table:style-name="ce10" table:formula="of:=(COM.MICROSOFT.CEILING([.$A11]+[.$A$3]*COM.MICROSOFT.FLOOR(([.$A11]+[.G$3]-[.$A$3]-1)/([.G$3]-[.$A$3]);1);3))/[.$A11]-1" office:value-type="percentage" office:value="0.5" calcext:value-type="percentage">
            <text:p>50%</text:p>
          </table:table-cell>
          <table:table-cell table:style-name="ce10" table:formula="of:=(COM.MICROSOFT.CEILING([.$A11]+[.$A$3]*COM.MICROSOFT.FLOOR(([.$A11]+[.H$3]-[.$A$3]-1)/([.H$3]-[.$A$3]);1);3))/[.$A11]-1" office:value-type="percentage" office:value="0.5" calcext:value-type="percentage">
            <text:p>50%</text:p>
          </table:table-cell>
          <table:table-cell table:style-name="ce10" table:formula="of:=(COM.MICROSOFT.CEILING([.$A11]+[.$A$3]*COM.MICROSOFT.FLOOR(([.$A11]+[.I$3]-[.$A$3]-1)/([.I$3]-[.$A$3]);1);3))/[.$A11]-1" office:value-type="percentage" office:value="0.5" calcext:value-type="percentage">
            <text:p>50%</text:p>
          </table:table-cell>
          <table:table-cell table:style-name="ce10" table:formula="of:=(COM.MICROSOFT.CEILING([.$A11]+[.$A$3]*COM.MICROSOFT.FLOOR(([.$A11]+[.J$3]-[.$A$3]-1)/([.J$3]-[.$A$3]);1);3))/[.$A11]-1" office:value-type="percentage" office:value="0.5" calcext:value-type="percentage">
            <text:p>50%</text:p>
          </table:table-cell>
          <table:table-cell table:style-name="ce10" table:formula="of:=(COM.MICROSOFT.CEILING([.$A11]+[.$A$3]*COM.MICROSOFT.FLOOR(([.$A11]+[.K$3]-[.$A$3]-1)/([.K$3]-[.$A$3]);1);3))/[.$A11]-1" office:value-type="percentage" office:value="0.5" calcext:value-type="percentage">
            <text:p>50%</text:p>
          </table:table-cell>
          <table:table-cell table:style-name="ce10" table:formula="of:=(COM.MICROSOFT.CEILING([.$A11]+[.$A$3]*COM.MICROSOFT.FLOOR(([.$A11]+[.L$3]-[.$A$3]-1)/([.L$3]-[.$A$3]);1);3))/[.$A11]-1" office:value-type="percentage" office:value="0.5" calcext:value-type="percentage">
            <text:p>50%</text:p>
          </table:table-cell>
          <table:table-cell table:style-name="ce10" table:formula="of:=(COM.MICROSOFT.CEILING([.$A11]+[.$A$3]*COM.MICROSOFT.FLOOR(([.$A11]+[.M$3]-[.$A$3]-1)/([.M$3]-[.$A$3]);1);3))/[.$A11]-1" office:value-type="percentage" office:value="0.5" calcext:value-type="percentage">
            <text:p>50%</text:p>
          </table:table-cell>
          <table:table-cell table:style-name="ce10" table:formula="of:=(COM.MICROSOFT.CEILING([.$A11]+[.$A$3]*COM.MICROSOFT.FLOOR(([.$A11]+[.N$3]-[.$A$3]-1)/([.N$3]-[.$A$3]);1);3))/[.$A11]-1" office:value-type="percentage" office:value="0.5" calcext:value-type="percentage">
            <text:p>50%</text:p>
          </table:table-cell>
          <table:table-cell table:style-name="ce10" table:formula="of:=(COM.MICROSOFT.CEILING([.$A11]+[.$A$3]*COM.MICROSOFT.FLOOR(([.$A11]+[.O$3]-[.$A$3]-1)/([.O$3]-[.$A$3]);1);3))/[.$A11]-1" office:value-type="percentage" office:value="0.5" calcext:value-type="percentage">
            <text:p>50%</text:p>
          </table:table-cell>
          <table:table-cell table:style-name="ce10" table:formula="of:=(COM.MICROSOFT.CEILING([.$A11]+[.$A$3]*COM.MICROSOFT.FLOOR(([.$A11]+[.P$3]-[.$A$3]-1)/([.P$3]-[.$A$3]);1);3))/[.$A11]-1" office:value-type="percentage" office:value="0.5" calcext:value-type="percentage">
            <text:p>50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1" table:formula="of:=(COM.MICROSOFT.CEILING([.$A12]+[.$A$3]*COM.MICROSOFT.FLOOR(([.$A12]+[.B$3]-[.$A$3]-1)/([.B$3]-[.$A$3]);1);3))/[.$A12]-1" office:value-type="percentage" office:value="1.33333333333333" calcext:value-type="percentage">
            <text:p>133%</text:p>
          </table:table-cell>
          <table:table-cell table:style-name="ce11" table:formula="of:=(COM.MICROSOFT.CEILING([.$A12]+[.$A$3]*COM.MICROSOFT.FLOOR(([.$A12]+[.C$3]-[.$A$3]-1)/([.C$3]-[.$A$3]);1);3))/[.$A12]-1" office:value-type="percentage" office:value="0.666666666666667" calcext:value-type="percentage">
            <text:p>67%</text:p>
          </table:table-cell>
          <table:table-cell table:style-name="ce11" table:formula="of:=(COM.MICROSOFT.CEILING([.$A12]+[.$A$3]*COM.MICROSOFT.FLOOR(([.$A12]+[.D$3]-[.$A$3]-1)/([.D$3]-[.$A$3]);1);3))/[.$A12]-1" office:value-type="percentage" office:value="0.666666666666667" calcext:value-type="percentage">
            <text:p>67%</text:p>
          </table:table-cell>
          <table:table-cell table:style-name="ce11" table:formula="of:=(COM.MICROSOFT.CEILING([.$A12]+[.$A$3]*COM.MICROSOFT.FLOOR(([.$A12]+[.E$3]-[.$A$3]-1)/([.E$3]-[.$A$3]);1);3))/[.$A12]-1" office:value-type="percentage" office:value="0.666666666666667" calcext:value-type="percentage">
            <text:p>67%</text:p>
          </table:table-cell>
          <table:table-cell table:style-name="ce11" table:formula="of:=(COM.MICROSOFT.CEILING([.$A12]+[.$A$3]*COM.MICROSOFT.FLOOR(([.$A12]+[.F$3]-[.$A$3]-1)/([.F$3]-[.$A$3]);1);3))/[.$A12]-1" office:value-type="percentage" office:value="0.666666666666667" calcext:value-type="percentage">
            <text:p>67%</text:p>
          </table:table-cell>
          <table:table-cell table:style-name="ce11" table:formula="of:=(COM.MICROSOFT.CEILING([.$A12]+[.$A$3]*COM.MICROSOFT.FLOOR(([.$A12]+[.G$3]-[.$A$3]-1)/([.G$3]-[.$A$3]);1);3))/[.$A12]-1" office:value-type="percentage" office:value="0.666666666666667" calcext:value-type="percentage">
            <text:p>67%</text:p>
          </table:table-cell>
          <table:table-cell table:style-name="ce11" table:formula="of:=(COM.MICROSOFT.CEILING([.$A12]+[.$A$3]*COM.MICROSOFT.FLOOR(([.$A12]+[.H$3]-[.$A$3]-1)/([.H$3]-[.$A$3]);1);3))/[.$A12]-1" office:value-type="percentage" office:value="0.666666666666667" calcext:value-type="percentage">
            <text:p>67%</text:p>
          </table:table-cell>
          <table:table-cell table:style-name="ce11" table:formula="of:=(COM.MICROSOFT.CEILING([.$A12]+[.$A$3]*COM.MICROSOFT.FLOOR(([.$A12]+[.I$3]-[.$A$3]-1)/([.I$3]-[.$A$3]);1);3))/[.$A12]-1" office:value-type="percentage" office:value="0.333333333333333" calcext:value-type="percentage">
            <text:p>33%</text:p>
          </table:table-cell>
          <table:table-cell table:style-name="ce11" table:formula="of:=(COM.MICROSOFT.CEILING([.$A12]+[.$A$3]*COM.MICROSOFT.FLOOR(([.$A12]+[.J$3]-[.$A$3]-1)/([.J$3]-[.$A$3]);1);3))/[.$A12]-1" office:value-type="percentage" office:value="0.333333333333333" calcext:value-type="percentage">
            <text:p>33%</text:p>
          </table:table-cell>
          <table:table-cell table:style-name="ce11" table:formula="of:=(COM.MICROSOFT.CEILING([.$A12]+[.$A$3]*COM.MICROSOFT.FLOOR(([.$A12]+[.K$3]-[.$A$3]-1)/([.K$3]-[.$A$3]);1);3))/[.$A12]-1" office:value-type="percentage" office:value="0.333333333333333" calcext:value-type="percentage">
            <text:p>33%</text:p>
          </table:table-cell>
          <table:table-cell table:style-name="ce11" table:formula="of:=(COM.MICROSOFT.CEILING([.$A12]+[.$A$3]*COM.MICROSOFT.FLOOR(([.$A12]+[.L$3]-[.$A$3]-1)/([.L$3]-[.$A$3]);1);3))/[.$A12]-1" office:value-type="percentage" office:value="0.333333333333333" calcext:value-type="percentage">
            <text:p>33%</text:p>
          </table:table-cell>
          <table:table-cell table:style-name="ce11" table:formula="of:=(COM.MICROSOFT.CEILING([.$A12]+[.$A$3]*COM.MICROSOFT.FLOOR(([.$A12]+[.M$3]-[.$A$3]-1)/([.M$3]-[.$A$3]);1);3))/[.$A12]-1" office:value-type="percentage" office:value="0.333333333333333" calcext:value-type="percentage">
            <text:p>33%</text:p>
          </table:table-cell>
          <table:table-cell table:style-name="ce11" table:formula="of:=(COM.MICROSOFT.CEILING([.$A12]+[.$A$3]*COM.MICROSOFT.FLOOR(([.$A12]+[.N$3]-[.$A$3]-1)/([.N$3]-[.$A$3]);1);3))/[.$A12]-1" office:value-type="percentage" office:value="0.333333333333333" calcext:value-type="percentage">
            <text:p>33%</text:p>
          </table:table-cell>
          <table:table-cell table:style-name="ce11" table:formula="of:=(COM.MICROSOFT.CEILING([.$A12]+[.$A$3]*COM.MICROSOFT.FLOOR(([.$A12]+[.O$3]-[.$A$3]-1)/([.O$3]-[.$A$3]);1);3))/[.$A12]-1" office:value-type="percentage" office:value="0.333333333333333" calcext:value-type="percentage">
            <text:p>33%</text:p>
          </table:table-cell>
          <table:table-cell table:style-name="ce11" table:formula="of:=(COM.MICROSOFT.CEILING([.$A12]+[.$A$3]*COM.MICROSOFT.FLOOR(([.$A12]+[.P$3]-[.$A$3]-1)/([.P$3]-[.$A$3]);1);3))/[.$A12]-1" office:value-type="percentage" office:value="0.333333333333333" calcext:value-type="percentage">
            <text:p>33%</text:p>
          </table:table-cell>
          <table:table-cell table:number-columns-repeated="100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1" table:formula="of:=(COM.MICROSOFT.CEILING([.$A13]+[.$A$3]*COM.MICROSOFT.FLOOR(([.$A13]+[.B$3]-[.$A$3]-1)/([.B$3]-[.$A$3]);1);3))/[.$A13]-1" office:value-type="percentage" office:value="1.1" calcext:value-type="percentage">
            <text:p>110%</text:p>
          </table:table-cell>
          <table:table-cell table:style-name="ce11" table:formula="of:=(COM.MICROSOFT.CEILING([.$A13]+[.$A$3]*COM.MICROSOFT.FLOOR(([.$A13]+[.C$3]-[.$A$3]-1)/([.C$3]-[.$A$3]);1);3))/[.$A13]-1" office:value-type="percentage" office:value="0.8" calcext:value-type="percentage">
            <text:p>80%</text:p>
          </table:table-cell>
          <table:table-cell table:style-name="ce11" table:formula="of:=(COM.MICROSOFT.CEILING([.$A13]+[.$A$3]*COM.MICROSOFT.FLOOR(([.$A13]+[.D$3]-[.$A$3]-1)/([.D$3]-[.$A$3]);1);3))/[.$A13]-1" office:value-type="percentage" office:value="0.8" calcext:value-type="percentage">
            <text:p>80%</text:p>
          </table:table-cell>
          <table:table-cell table:style-name="ce11" table:formula="of:=(COM.MICROSOFT.CEILING([.$A13]+[.$A$3]*COM.MICROSOFT.FLOOR(([.$A13]+[.E$3]-[.$A$3]-1)/([.E$3]-[.$A$3]);1);3))/[.$A13]-1" office:value-type="percentage" office:value="0.5" calcext:value-type="percentage">
            <text:p>50%</text:p>
          </table:table-cell>
          <table:table-cell table:style-name="ce11" table:formula="of:=(COM.MICROSOFT.CEILING([.$A13]+[.$A$3]*COM.MICROSOFT.FLOOR(([.$A13]+[.F$3]-[.$A$3]-1)/([.F$3]-[.$A$3]);1);3))/[.$A13]-1" office:value-type="percentage" office:value="0.5" calcext:value-type="percentage">
            <text:p>50%</text:p>
          </table:table-cell>
          <table:table-cell table:style-name="ce11" table:formula="of:=(COM.MICROSOFT.CEILING([.$A13]+[.$A$3]*COM.MICROSOFT.FLOOR(([.$A13]+[.G$3]-[.$A$3]-1)/([.G$3]-[.$A$3]);1);3))/[.$A13]-1" office:value-type="percentage" office:value="0.5" calcext:value-type="percentage">
            <text:p>50%</text:p>
          </table:table-cell>
          <table:table-cell table:style-name="ce11" table:formula="of:=(COM.MICROSOFT.CEILING([.$A13]+[.$A$3]*COM.MICROSOFT.FLOOR(([.$A13]+[.H$3]-[.$A$3]-1)/([.H$3]-[.$A$3]);1);3))/[.$A13]-1" office:value-type="percentage" office:value="0.5" calcext:value-type="percentage">
            <text:p>50%</text:p>
          </table:table-cell>
          <table:table-cell table:style-name="ce11" table:formula="of:=(COM.MICROSOFT.CEILING([.$A13]+[.$A$3]*COM.MICROSOFT.FLOOR(([.$A13]+[.I$3]-[.$A$3]-1)/([.I$3]-[.$A$3]);1);3))/[.$A13]-1" office:value-type="percentage" office:value="0.5" calcext:value-type="percentage">
            <text:p>50%</text:p>
          </table:table-cell>
          <table:table-cell table:style-name="ce11" table:formula="of:=(COM.MICROSOFT.CEILING([.$A13]+[.$A$3]*COM.MICROSOFT.FLOOR(([.$A13]+[.J$3]-[.$A$3]-1)/([.J$3]-[.$A$3]);1);3))/[.$A13]-1" office:value-type="percentage" office:value="0.2" calcext:value-type="percentage">
            <text:p>20%</text:p>
          </table:table-cell>
          <table:table-cell table:style-name="ce11" table:formula="of:=(COM.MICROSOFT.CEILING([.$A13]+[.$A$3]*COM.MICROSOFT.FLOOR(([.$A13]+[.K$3]-[.$A$3]-1)/([.K$3]-[.$A$3]);1);3))/[.$A13]-1" office:value-type="percentage" office:value="0.2" calcext:value-type="percentage">
            <text:p>20%</text:p>
          </table:table-cell>
          <table:table-cell table:style-name="ce11" table:formula="of:=(COM.MICROSOFT.CEILING([.$A13]+[.$A$3]*COM.MICROSOFT.FLOOR(([.$A13]+[.L$3]-[.$A$3]-1)/([.L$3]-[.$A$3]);1);3))/[.$A13]-1" office:value-type="percentage" office:value="0.2" calcext:value-type="percentage">
            <text:p>20%</text:p>
          </table:table-cell>
          <table:table-cell table:style-name="ce11" table:formula="of:=(COM.MICROSOFT.CEILING([.$A13]+[.$A$3]*COM.MICROSOFT.FLOOR(([.$A13]+[.M$3]-[.$A$3]-1)/([.M$3]-[.$A$3]);1);3))/[.$A13]-1" office:value-type="percentage" office:value="0.2" calcext:value-type="percentage">
            <text:p>20%</text:p>
          </table:table-cell>
          <table:table-cell table:style-name="ce11" table:formula="of:=(COM.MICROSOFT.CEILING([.$A13]+[.$A$3]*COM.MICROSOFT.FLOOR(([.$A13]+[.N$3]-[.$A$3]-1)/([.N$3]-[.$A$3]);1);3))/[.$A13]-1" office:value-type="percentage" office:value="0.2" calcext:value-type="percentage">
            <text:p>20%</text:p>
          </table:table-cell>
          <table:table-cell table:style-name="ce11" table:formula="of:=(COM.MICROSOFT.CEILING([.$A13]+[.$A$3]*COM.MICROSOFT.FLOOR(([.$A13]+[.O$3]-[.$A$3]-1)/([.O$3]-[.$A$3]);1);3))/[.$A13]-1" office:value-type="percentage" office:value="0.2" calcext:value-type="percentage">
            <text:p>20%</text:p>
          </table:table-cell>
          <table:table-cell table:style-name="ce11" table:formula="of:=(COM.MICROSOFT.CEILING([.$A13]+[.$A$3]*COM.MICROSOFT.FLOOR(([.$A13]+[.P$3]-[.$A$3]-1)/([.P$3]-[.$A$3]);1);3))/[.$A13]-1" office:value-type="percentage" office:value="0.2" calcext:value-type="percentage">
            <text:p>20%</text:p>
          </table:table-cell>
          <table:table-cell table:number-columns-repeated="100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1" table:formula="of:=(COM.MICROSOFT.CEILING([.$A14]+[.$A$3]*COM.MICROSOFT.FLOOR(([.$A14]+[.B$3]-[.$A$3]-1)/([.B$3]-[.$A$3]);1);3))/[.$A14]-1" office:value-type="percentage" office:value="1.18181818181818" calcext:value-type="percentage">
            <text:p>118%</text:p>
          </table:table-cell>
          <table:table-cell table:style-name="ce11" table:formula="of:=(COM.MICROSOFT.CEILING([.$A14]+[.$A$3]*COM.MICROSOFT.FLOOR(([.$A14]+[.C$3]-[.$A$3]-1)/([.C$3]-[.$A$3]);1);3))/[.$A14]-1" office:value-type="percentage" office:value="0.909090909090909" calcext:value-type="percentage">
            <text:p>91%</text:p>
          </table:table-cell>
          <table:table-cell table:style-name="ce11" table:formula="of:=(COM.MICROSOFT.CEILING([.$A14]+[.$A$3]*COM.MICROSOFT.FLOOR(([.$A14]+[.D$3]-[.$A$3]-1)/([.D$3]-[.$A$3]);1);3))/[.$A14]-1" office:value-type="percentage" office:value="0.636363636363636" calcext:value-type="percentage">
            <text:p>64%</text:p>
          </table:table-cell>
          <table:table-cell table:style-name="ce11" table:formula="of:=(COM.MICROSOFT.CEILING([.$A14]+[.$A$3]*COM.MICROSOFT.FLOOR(([.$A14]+[.E$3]-[.$A$3]-1)/([.E$3]-[.$A$3]);1);3))/[.$A14]-1" office:value-type="percentage" office:value="0.636363636363636" calcext:value-type="percentage">
            <text:p>64%</text:p>
          </table:table-cell>
          <table:table-cell table:style-name="ce11" table:formula="of:=(COM.MICROSOFT.CEILING([.$A14]+[.$A$3]*COM.MICROSOFT.FLOOR(([.$A14]+[.F$3]-[.$A$3]-1)/([.F$3]-[.$A$3]);1);3))/[.$A14]-1" office:value-type="percentage" office:value="0.363636363636364" calcext:value-type="percentage">
            <text:p>36%</text:p>
          </table:table-cell>
          <table:table-cell table:style-name="ce11" table:formula="of:=(COM.MICROSOFT.CEILING([.$A14]+[.$A$3]*COM.MICROSOFT.FLOOR(([.$A14]+[.G$3]-[.$A$3]-1)/([.G$3]-[.$A$3]);1);3))/[.$A14]-1" office:value-type="percentage" office:value="0.363636363636364" calcext:value-type="percentage">
            <text:p>36%</text:p>
          </table:table-cell>
          <table:table-cell table:style-name="ce11" table:formula="of:=(COM.MICROSOFT.CEILING([.$A14]+[.$A$3]*COM.MICROSOFT.FLOOR(([.$A14]+[.H$3]-[.$A$3]-1)/([.H$3]-[.$A$3]);1);3))/[.$A14]-1" office:value-type="percentage" office:value="0.363636363636364" calcext:value-type="percentage">
            <text:p>36%</text:p>
          </table:table-cell>
          <table:table-cell table:style-name="ce11" table:formula="of:=(COM.MICROSOFT.CEILING([.$A14]+[.$A$3]*COM.MICROSOFT.FLOOR(([.$A14]+[.I$3]-[.$A$3]-1)/([.I$3]-[.$A$3]);1);3))/[.$A14]-1" office:value-type="percentage" office:value="0.363636363636364" calcext:value-type="percentage">
            <text:p>36%</text:p>
          </table:table-cell>
          <table:table-cell table:style-name="ce11" table:formula="of:=(COM.MICROSOFT.CEILING([.$A14]+[.$A$3]*COM.MICROSOFT.FLOOR(([.$A14]+[.J$3]-[.$A$3]-1)/([.J$3]-[.$A$3]);1);3))/[.$A14]-1" office:value-type="percentage" office:value="0.363636363636364" calcext:value-type="percentage">
            <text:p>36%</text:p>
          </table:table-cell>
          <table:table-cell table:style-name="ce11" table:formula="of:=(COM.MICROSOFT.CEILING([.$A14]+[.$A$3]*COM.MICROSOFT.FLOOR(([.$A14]+[.K$3]-[.$A$3]-1)/([.K$3]-[.$A$3]);1);3))/[.$A14]-1" office:value-type="percentage" office:value="0.363636363636364" calcext:value-type="percentage">
            <text:p>36%</text:p>
          </table:table-cell>
          <table:table-cell table:style-name="ce11" table:formula="of:=(COM.MICROSOFT.CEILING([.$A14]+[.$A$3]*COM.MICROSOFT.FLOOR(([.$A14]+[.L$3]-[.$A$3]-1)/([.L$3]-[.$A$3]);1);3))/[.$A14]-1" office:value-type="percentage" office:value="0.363636363636364" calcext:value-type="percentage">
            <text:p>36%</text:p>
          </table:table-cell>
          <table:table-cell table:style-name="ce11" table:formula="of:=(COM.MICROSOFT.CEILING([.$A14]+[.$A$3]*COM.MICROSOFT.FLOOR(([.$A14]+[.M$3]-[.$A$3]-1)/([.M$3]-[.$A$3]);1);3))/[.$A14]-1" office:value-type="percentage" office:value="0.363636363636364" calcext:value-type="percentage">
            <text:p>36%</text:p>
          </table:table-cell>
          <table:table-cell table:style-name="ce11" table:formula="of:=(COM.MICROSOFT.CEILING([.$A14]+[.$A$3]*COM.MICROSOFT.FLOOR(([.$A14]+[.N$3]-[.$A$3]-1)/([.N$3]-[.$A$3]);1);3))/[.$A14]-1" office:value-type="percentage" office:value="0.363636363636364" calcext:value-type="percentage">
            <text:p>36%</text:p>
          </table:table-cell>
          <table:table-cell table:style-name="ce11" table:formula="of:=(COM.MICROSOFT.CEILING([.$A14]+[.$A$3]*COM.MICROSOFT.FLOOR(([.$A14]+[.O$3]-[.$A$3]-1)/([.O$3]-[.$A$3]);1);3))/[.$A14]-1" office:value-type="percentage" office:value="0.363636363636364" calcext:value-type="percentage">
            <text:p>36%</text:p>
          </table:table-cell>
          <table:table-cell table:style-name="ce11" table:formula="of:=(COM.MICROSOFT.CEILING([.$A14]+[.$A$3]*COM.MICROSOFT.FLOOR(([.$A14]+[.P$3]-[.$A$3]-1)/([.P$3]-[.$A$3]);1);3))/[.$A14]-1" office:value-type="percentage" office:value="0.363636363636364" calcext:value-type="percentage">
            <text:p>36%</text:p>
          </table:table-cell>
          <table:table-cell table:number-columns-repeated="100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1" table:formula="of:=(COM.MICROSOFT.CEILING([.$A15]+[.$A$3]*COM.MICROSOFT.FLOOR(([.$A15]+[.B$3]-[.$A$3]-1)/([.B$3]-[.$A$3]);1);3))/[.$A15]-1" office:value-type="percentage" office:value="1" calcext:value-type="percentage">
            <text:p>100%</text:p>
          </table:table-cell>
          <table:table-cell table:style-name="ce11" table:formula="of:=(COM.MICROSOFT.CEILING([.$A15]+[.$A$3]*COM.MICROSOFT.FLOOR(([.$A15]+[.C$3]-[.$A$3]-1)/([.C$3]-[.$A$3]);1);3))/[.$A15]-1" office:value-type="percentage" office:value="0.75" calcext:value-type="percentage">
            <text:p>75%</text:p>
          </table:table-cell>
          <table:table-cell table:style-name="ce11" table:formula="of:=(COM.MICROSOFT.CEILING([.$A15]+[.$A$3]*COM.MICROSOFT.FLOOR(([.$A15]+[.D$3]-[.$A$3]-1)/([.D$3]-[.$A$3]);1);3))/[.$A15]-1" office:value-type="percentage" office:value="0.5" calcext:value-type="percentage">
            <text:p>50%</text:p>
          </table:table-cell>
          <table:table-cell table:style-name="ce11" table:formula="of:=(COM.MICROSOFT.CEILING([.$A15]+[.$A$3]*COM.MICROSOFT.FLOOR(([.$A15]+[.E$3]-[.$A$3]-1)/([.E$3]-[.$A$3]);1);3))/[.$A15]-1" office:value-type="percentage" office:value="0.5" calcext:value-type="percentage">
            <text:p>50%</text:p>
          </table:table-cell>
          <table:table-cell table:style-name="ce11" table:formula="of:=(COM.MICROSOFT.CEILING([.$A15]+[.$A$3]*COM.MICROSOFT.FLOOR(([.$A15]+[.F$3]-[.$A$3]-1)/([.F$3]-[.$A$3]);1);3))/[.$A15]-1" office:value-type="percentage" office:value="0.5" calcext:value-type="percentage">
            <text:p>50%</text:p>
          </table:table-cell>
          <table:table-cell table:style-name="ce11" table:formula="of:=(COM.MICROSOFT.CEILING([.$A15]+[.$A$3]*COM.MICROSOFT.FLOOR(([.$A15]+[.G$3]-[.$A$3]-1)/([.G$3]-[.$A$3]);1);3))/[.$A15]-1" office:value-type="percentage" office:value="0.5" calcext:value-type="percentage">
            <text:p>50%</text:p>
          </table:table-cell>
          <table:table-cell table:style-name="ce11" table:formula="of:=(COM.MICROSOFT.CEILING([.$A15]+[.$A$3]*COM.MICROSOFT.FLOOR(([.$A15]+[.H$3]-[.$A$3]-1)/([.H$3]-[.$A$3]);1);3))/[.$A15]-1" office:value-type="percentage" office:value="0.5" calcext:value-type="percentage">
            <text:p>50%</text:p>
          </table:table-cell>
          <table:table-cell table:style-name="ce11" table:formula="of:=(COM.MICROSOFT.CEILING([.$A15]+[.$A$3]*COM.MICROSOFT.FLOOR(([.$A15]+[.I$3]-[.$A$3]-1)/([.I$3]-[.$A$3]);1);3))/[.$A15]-1" office:value-type="percentage" office:value="0.5" calcext:value-type="percentage">
            <text:p>50%</text:p>
          </table:table-cell>
          <table:table-cell table:style-name="ce11" table:formula="of:=(COM.MICROSOFT.CEILING([.$A15]+[.$A$3]*COM.MICROSOFT.FLOOR(([.$A15]+[.J$3]-[.$A$3]-1)/([.J$3]-[.$A$3]);1);3))/[.$A15]-1" office:value-type="percentage" office:value="0.5" calcext:value-type="percentage">
            <text:p>50%</text:p>
          </table:table-cell>
          <table:table-cell table:style-name="ce11" table:formula="of:=(COM.MICROSOFT.CEILING([.$A15]+[.$A$3]*COM.MICROSOFT.FLOOR(([.$A15]+[.K$3]-[.$A$3]-1)/([.K$3]-[.$A$3]);1);3))/[.$A15]-1" office:value-type="percentage" office:value="0.5" calcext:value-type="percentage">
            <text:p>50%</text:p>
          </table:table-cell>
          <table:table-cell table:style-name="ce11" table:formula="of:=(COM.MICROSOFT.CEILING([.$A15]+[.$A$3]*COM.MICROSOFT.FLOOR(([.$A15]+[.L$3]-[.$A$3]-1)/([.L$3]-[.$A$3]);1);3))/[.$A15]-1" office:value-type="percentage" office:value="0.25" calcext:value-type="percentage">
            <text:p>25%</text:p>
          </table:table-cell>
          <table:table-cell table:style-name="ce11" table:formula="of:=(COM.MICROSOFT.CEILING([.$A15]+[.$A$3]*COM.MICROSOFT.FLOOR(([.$A15]+[.M$3]-[.$A$3]-1)/([.M$3]-[.$A$3]);1);3))/[.$A15]-1" office:value-type="percentage" office:value="0.25" calcext:value-type="percentage">
            <text:p>25%</text:p>
          </table:table-cell>
          <table:table-cell table:style-name="ce11" table:formula="of:=(COM.MICROSOFT.CEILING([.$A15]+[.$A$3]*COM.MICROSOFT.FLOOR(([.$A15]+[.N$3]-[.$A$3]-1)/([.N$3]-[.$A$3]);1);3))/[.$A15]-1" office:value-type="percentage" office:value="0.25" calcext:value-type="percentage">
            <text:p>25%</text:p>
          </table:table-cell>
          <table:table-cell table:style-name="ce11" table:formula="of:=(COM.MICROSOFT.CEILING([.$A15]+[.$A$3]*COM.MICROSOFT.FLOOR(([.$A15]+[.O$3]-[.$A$3]-1)/([.O$3]-[.$A$3]);1);3))/[.$A15]-1" office:value-type="percentage" office:value="0.25" calcext:value-type="percentage">
            <text:p>25%</text:p>
          </table:table-cell>
          <table:table-cell table:style-name="ce11" table:formula="of:=(COM.MICROSOFT.CEILING([.$A15]+[.$A$3]*COM.MICROSOFT.FLOOR(([.$A15]+[.P$3]-[.$A$3]-1)/([.P$3]-[.$A$3]);1);3))/[.$A15]-1" office:value-type="percentage" office:value="0.25" calcext:value-type="percentage">
            <text:p>25%</text:p>
          </table:table-cell>
          <table:table-cell table:number-columns-repeated="100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1" table:formula="of:=(COM.MICROSOFT.CEILING([.$A16]+[.$A$3]*COM.MICROSOFT.FLOOR(([.$A16]+[.B$3]-[.$A$3]-1)/([.B$3]-[.$A$3]);1);3))/[.$A16]-1" office:value-type="percentage" office:value="1.07692307692308" calcext:value-type="percentage">
            <text:p>108%</text:p>
          </table:table-cell>
          <table:table-cell table:style-name="ce11" table:formula="of:=(COM.MICROSOFT.CEILING([.$A16]+[.$A$3]*COM.MICROSOFT.FLOOR(([.$A16]+[.C$3]-[.$A$3]-1)/([.C$3]-[.$A$3]);1);3))/[.$A16]-1" office:value-type="percentage" office:value="0.846153846153846" calcext:value-type="percentage">
            <text:p>85%</text:p>
          </table:table-cell>
          <table:table-cell table:style-name="ce11" table:formula="of:=(COM.MICROSOFT.CEILING([.$A16]+[.$A$3]*COM.MICROSOFT.FLOOR(([.$A16]+[.D$3]-[.$A$3]-1)/([.D$3]-[.$A$3]);1);3))/[.$A16]-1" office:value-type="percentage" office:value="0.615384615384615" calcext:value-type="percentage">
            <text:p>62%</text:p>
          </table:table-cell>
          <table:table-cell table:style-name="ce11" table:formula="of:=(COM.MICROSOFT.CEILING([.$A16]+[.$A$3]*COM.MICROSOFT.FLOOR(([.$A16]+[.E$3]-[.$A$3]-1)/([.E$3]-[.$A$3]);1);3))/[.$A16]-1" office:value-type="percentage" office:value="0.615384615384615" calcext:value-type="percentage">
            <text:p>62%</text:p>
          </table:table-cell>
          <table:table-cell table:style-name="ce11" table:formula="of:=(COM.MICROSOFT.CEILING([.$A16]+[.$A$3]*COM.MICROSOFT.FLOOR(([.$A16]+[.F$3]-[.$A$3]-1)/([.F$3]-[.$A$3]);1);3))/[.$A16]-1" office:value-type="percentage" office:value="0.615384615384615" calcext:value-type="percentage">
            <text:p>62%</text:p>
          </table:table-cell>
          <table:table-cell table:style-name="ce11" table:formula="of:=(COM.MICROSOFT.CEILING([.$A16]+[.$A$3]*COM.MICROSOFT.FLOOR(([.$A16]+[.G$3]-[.$A$3]-1)/([.G$3]-[.$A$3]);1);3))/[.$A16]-1" office:value-type="percentage" office:value="0.384615384615385" calcext:value-type="percentage">
            <text:p>38%</text:p>
          </table:table-cell>
          <table:table-cell table:style-name="ce11" table:formula="of:=(COM.MICROSOFT.CEILING([.$A16]+[.$A$3]*COM.MICROSOFT.FLOOR(([.$A16]+[.H$3]-[.$A$3]-1)/([.H$3]-[.$A$3]);1);3))/[.$A16]-1" office:value-type="percentage" office:value="0.384615384615385" calcext:value-type="percentage">
            <text:p>38%</text:p>
          </table:table-cell>
          <table:table-cell table:style-name="ce11" table:formula="of:=(COM.MICROSOFT.CEILING([.$A16]+[.$A$3]*COM.MICROSOFT.FLOOR(([.$A16]+[.I$3]-[.$A$3]-1)/([.I$3]-[.$A$3]);1);3))/[.$A16]-1" office:value-type="percentage" office:value="0.384615384615385" calcext:value-type="percentage">
            <text:p>38%</text:p>
          </table:table-cell>
          <table:table-cell table:style-name="ce11" table:formula="of:=(COM.MICROSOFT.CEILING([.$A16]+[.$A$3]*COM.MICROSOFT.FLOOR(([.$A16]+[.J$3]-[.$A$3]-1)/([.J$3]-[.$A$3]);1);3))/[.$A16]-1" office:value-type="percentage" office:value="0.384615384615385" calcext:value-type="percentage">
            <text:p>38%</text:p>
          </table:table-cell>
          <table:table-cell table:style-name="ce11" table:formula="of:=(COM.MICROSOFT.CEILING([.$A16]+[.$A$3]*COM.MICROSOFT.FLOOR(([.$A16]+[.K$3]-[.$A$3]-1)/([.K$3]-[.$A$3]);1);3))/[.$A16]-1" office:value-type="percentage" office:value="0.384615384615385" calcext:value-type="percentage">
            <text:p>38%</text:p>
          </table:table-cell>
          <table:table-cell table:style-name="ce11" table:formula="of:=(COM.MICROSOFT.CEILING([.$A16]+[.$A$3]*COM.MICROSOFT.FLOOR(([.$A16]+[.L$3]-[.$A$3]-1)/([.L$3]-[.$A$3]);1);3))/[.$A16]-1" office:value-type="percentage" office:value="0.384615384615385" calcext:value-type="percentage">
            <text:p>38%</text:p>
          </table:table-cell>
          <table:table-cell table:style-name="ce11" table:formula="of:=(COM.MICROSOFT.CEILING([.$A16]+[.$A$3]*COM.MICROSOFT.FLOOR(([.$A16]+[.M$3]-[.$A$3]-1)/([.M$3]-[.$A$3]);1);3))/[.$A16]-1" office:value-type="percentage" office:value="0.153846153846154" calcext:value-type="percentage">
            <text:p>15%</text:p>
          </table:table-cell>
          <table:table-cell table:style-name="ce11" table:formula="of:=(COM.MICROSOFT.CEILING([.$A16]+[.$A$3]*COM.MICROSOFT.FLOOR(([.$A16]+[.N$3]-[.$A$3]-1)/([.N$3]-[.$A$3]);1);3))/[.$A16]-1" office:value-type="percentage" office:value="0.153846153846154" calcext:value-type="percentage">
            <text:p>15%</text:p>
          </table:table-cell>
          <table:table-cell table:style-name="ce11" table:formula="of:=(COM.MICROSOFT.CEILING([.$A16]+[.$A$3]*COM.MICROSOFT.FLOOR(([.$A16]+[.O$3]-[.$A$3]-1)/([.O$3]-[.$A$3]);1);3))/[.$A16]-1" office:value-type="percentage" office:value="0.153846153846154" calcext:value-type="percentage">
            <text:p>15%</text:p>
          </table:table-cell>
          <table:table-cell table:style-name="ce11" table:formula="of:=(COM.MICROSOFT.CEILING([.$A16]+[.$A$3]*COM.MICROSOFT.FLOOR(([.$A16]+[.P$3]-[.$A$3]-1)/([.P$3]-[.$A$3]);1);3))/[.$A16]-1" office:value-type="percentage" office:value="0.153846153846154" calcext:value-type="percentage">
            <text:p>15%</text:p>
          </table:table-cell>
          <table:table-cell table:number-columns-repeated="100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1" table:formula="of:=(COM.MICROSOFT.CEILING([.$A17]+[.$A$3]*COM.MICROSOFT.FLOOR(([.$A17]+[.B$3]-[.$A$3]-1)/([.B$3]-[.$A$3]);1);3))/[.$A17]-1" office:value-type="percentage" office:value="1.14285714285714" calcext:value-type="percentage">
            <text:p>114%</text:p>
          </table:table-cell>
          <table:table-cell table:style-name="ce11" table:formula="of:=(COM.MICROSOFT.CEILING([.$A17]+[.$A$3]*COM.MICROSOFT.FLOOR(([.$A17]+[.C$3]-[.$A$3]-1)/([.C$3]-[.$A$3]);1);3))/[.$A17]-1" office:value-type="percentage" office:value="0.714285714285714" calcext:value-type="percentage">
            <text:p>71%</text:p>
          </table:table-cell>
          <table:table-cell table:style-name="ce11" table:formula="of:=(COM.MICROSOFT.CEILING([.$A17]+[.$A$3]*COM.MICROSOFT.FLOOR(([.$A17]+[.D$3]-[.$A$3]-1)/([.D$3]-[.$A$3]);1);3))/[.$A17]-1" office:value-type="percentage" office:value="0.714285714285714" calcext:value-type="percentage">
            <text:p>71%</text:p>
          </table:table-cell>
          <table:table-cell table:style-name="ce11" table:formula="of:=(COM.MICROSOFT.CEILING([.$A17]+[.$A$3]*COM.MICROSOFT.FLOOR(([.$A17]+[.E$3]-[.$A$3]-1)/([.E$3]-[.$A$3]);1);3))/[.$A17]-1" office:value-type="percentage" office:value="0.5" calcext:value-type="percentage">
            <text:p>50%</text:p>
          </table:table-cell>
          <table:table-cell table:style-name="ce11" table:formula="of:=(COM.MICROSOFT.CEILING([.$A17]+[.$A$3]*COM.MICROSOFT.FLOOR(([.$A17]+[.F$3]-[.$A$3]-1)/([.F$3]-[.$A$3]);1);3))/[.$A17]-1" office:value-type="percentage" office:value="0.5" calcext:value-type="percentage">
            <text:p>50%</text:p>
          </table:table-cell>
          <table:table-cell table:style-name="ce11" table:formula="of:=(COM.MICROSOFT.CEILING([.$A17]+[.$A$3]*COM.MICROSOFT.FLOOR(([.$A17]+[.G$3]-[.$A$3]-1)/([.G$3]-[.$A$3]);1);3))/[.$A17]-1" office:value-type="percentage" office:value="0.285714285714286" calcext:value-type="percentage">
            <text:p>29%</text:p>
          </table:table-cell>
          <table:table-cell table:style-name="ce11" table:formula="of:=(COM.MICROSOFT.CEILING([.$A17]+[.$A$3]*COM.MICROSOFT.FLOOR(([.$A17]+[.H$3]-[.$A$3]-1)/([.H$3]-[.$A$3]);1);3))/[.$A17]-1" office:value-type="percentage" office:value="0.285714285714286" calcext:value-type="percentage">
            <text:p>29%</text:p>
          </table:table-cell>
          <table:table-cell table:style-name="ce11" table:formula="of:=(COM.MICROSOFT.CEILING([.$A17]+[.$A$3]*COM.MICROSOFT.FLOOR(([.$A17]+[.I$3]-[.$A$3]-1)/([.I$3]-[.$A$3]);1);3))/[.$A17]-1" office:value-type="percentage" office:value="0.285714285714286" calcext:value-type="percentage">
            <text:p>29%</text:p>
          </table:table-cell>
          <table:table-cell table:style-name="ce11" table:formula="of:=(COM.MICROSOFT.CEILING([.$A17]+[.$A$3]*COM.MICROSOFT.FLOOR(([.$A17]+[.J$3]-[.$A$3]-1)/([.J$3]-[.$A$3]);1);3))/[.$A17]-1" office:value-type="percentage" office:value="0.285714285714286" calcext:value-type="percentage">
            <text:p>29%</text:p>
          </table:table-cell>
          <table:table-cell table:style-name="ce11" table:formula="of:=(COM.MICROSOFT.CEILING([.$A17]+[.$A$3]*COM.MICROSOFT.FLOOR(([.$A17]+[.K$3]-[.$A$3]-1)/([.K$3]-[.$A$3]);1);3))/[.$A17]-1" office:value-type="percentage" office:value="0.285714285714286" calcext:value-type="percentage">
            <text:p>29%</text:p>
          </table:table-cell>
          <table:table-cell table:style-name="ce11" table:formula="of:=(COM.MICROSOFT.CEILING([.$A17]+[.$A$3]*COM.MICROSOFT.FLOOR(([.$A17]+[.L$3]-[.$A$3]-1)/([.L$3]-[.$A$3]);1);3))/[.$A17]-1" office:value-type="percentage" office:value="0.285714285714286" calcext:value-type="percentage">
            <text:p>29%</text:p>
          </table:table-cell>
          <table:table-cell table:style-name="ce11" table:formula="of:=(COM.MICROSOFT.CEILING([.$A17]+[.$A$3]*COM.MICROSOFT.FLOOR(([.$A17]+[.M$3]-[.$A$3]-1)/([.M$3]-[.$A$3]);1);3))/[.$A17]-1" office:value-type="percentage" office:value="0.285714285714286" calcext:value-type="percentage">
            <text:p>29%</text:p>
          </table:table-cell>
          <table:table-cell table:style-name="ce11" table:formula="of:=(COM.MICROSOFT.CEILING([.$A17]+[.$A$3]*COM.MICROSOFT.FLOOR(([.$A17]+[.N$3]-[.$A$3]-1)/([.N$3]-[.$A$3]);1);3))/[.$A17]-1" office:value-type="percentage" office:value="0.285714285714286" calcext:value-type="percentage">
            <text:p>29%</text:p>
          </table:table-cell>
          <table:table-cell table:style-name="ce11" table:formula="of:=(COM.MICROSOFT.CEILING([.$A17]+[.$A$3]*COM.MICROSOFT.FLOOR(([.$A17]+[.O$3]-[.$A$3]-1)/([.O$3]-[.$A$3]);1);3))/[.$A17]-1" office:value-type="percentage" office:value="0.285714285714286" calcext:value-type="percentage">
            <text:p>29%</text:p>
          </table:table-cell>
          <table:table-cell table:style-name="ce11" table:formula="of:=(COM.MICROSOFT.CEILING([.$A17]+[.$A$3]*COM.MICROSOFT.FLOOR(([.$A17]+[.P$3]-[.$A$3]-1)/([.P$3]-[.$A$3]);1);3))/[.$A17]-1" office:value-type="percentage" office:value="0.285714285714286" calcext:value-type="percentage">
            <text:p>29%</text:p>
          </table:table-cell>
          <table:table-cell table:number-columns-repeated="100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1" table:formula="of:=(COM.MICROSOFT.CEILING([.$A18]+[.$A$3]*COM.MICROSOFT.FLOOR(([.$A18]+[.B$3]-[.$A$3]-1)/([.B$3]-[.$A$3]);1);3))/[.$A18]-1" office:value-type="percentage" office:value="1.2" calcext:value-type="percentage">
            <text:p>120%</text:p>
          </table:table-cell>
          <table:table-cell table:style-name="ce11" table:formula="of:=(COM.MICROSOFT.CEILING([.$A18]+[.$A$3]*COM.MICROSOFT.FLOOR(([.$A18]+[.C$3]-[.$A$3]-1)/([.C$3]-[.$A$3]);1);3))/[.$A18]-1" office:value-type="percentage" office:value="0.8" calcext:value-type="percentage">
            <text:p>80%</text:p>
          </table:table-cell>
          <table:table-cell table:style-name="ce11" table:formula="of:=(COM.MICROSOFT.CEILING([.$A18]+[.$A$3]*COM.MICROSOFT.FLOOR(([.$A18]+[.D$3]-[.$A$3]-1)/([.D$3]-[.$A$3]);1);3))/[.$A18]-1" office:value-type="percentage" office:value="0.6" calcext:value-type="percentage">
            <text:p>60%</text:p>
          </table:table-cell>
          <table:table-cell table:style-name="ce11" table:formula="of:=(COM.MICROSOFT.CEILING([.$A18]+[.$A$3]*COM.MICROSOFT.FLOOR(([.$A18]+[.E$3]-[.$A$3]-1)/([.E$3]-[.$A$3]);1);3))/[.$A18]-1" office:value-type="percentage" office:value="0.4" calcext:value-type="percentage">
            <text:p>40%</text:p>
          </table:table-cell>
          <table:table-cell table:style-name="ce11" table:formula="of:=(COM.MICROSOFT.CEILING([.$A18]+[.$A$3]*COM.MICROSOFT.FLOOR(([.$A18]+[.F$3]-[.$A$3]-1)/([.F$3]-[.$A$3]);1);3))/[.$A18]-1" office:value-type="percentage" office:value="0.4" calcext:value-type="percentage">
            <text:p>40%</text:p>
          </table:table-cell>
          <table:table-cell table:style-name="ce11" table:formula="of:=(COM.MICROSOFT.CEILING([.$A18]+[.$A$3]*COM.MICROSOFT.FLOOR(([.$A18]+[.G$3]-[.$A$3]-1)/([.G$3]-[.$A$3]);1);3))/[.$A18]-1" office:value-type="percentage" office:value="0.4" calcext:value-type="percentage">
            <text:p>40%</text:p>
          </table:table-cell>
          <table:table-cell table:style-name="ce11" table:formula="of:=(COM.MICROSOFT.CEILING([.$A18]+[.$A$3]*COM.MICROSOFT.FLOOR(([.$A18]+[.H$3]-[.$A$3]-1)/([.H$3]-[.$A$3]);1);3))/[.$A18]-1" office:value-type="percentage" office:value="0.4" calcext:value-type="percentage">
            <text:p>40%</text:p>
          </table:table-cell>
          <table:table-cell table:style-name="ce11" table:formula="of:=(COM.MICROSOFT.CEILING([.$A18]+[.$A$3]*COM.MICROSOFT.FLOOR(([.$A18]+[.I$3]-[.$A$3]-1)/([.I$3]-[.$A$3]);1);3))/[.$A18]-1" office:value-type="percentage" office:value="0.4" calcext:value-type="percentage">
            <text:p>40%</text:p>
          </table:table-cell>
          <table:table-cell table:style-name="ce11" table:formula="of:=(COM.MICROSOFT.CEILING([.$A18]+[.$A$3]*COM.MICROSOFT.FLOOR(([.$A18]+[.J$3]-[.$A$3]-1)/([.J$3]-[.$A$3]);1);3))/[.$A18]-1" office:value-type="percentage" office:value="0.4" calcext:value-type="percentage">
            <text:p>40%</text:p>
          </table:table-cell>
          <table:table-cell table:style-name="ce11" table:formula="of:=(COM.MICROSOFT.CEILING([.$A18]+[.$A$3]*COM.MICROSOFT.FLOOR(([.$A18]+[.K$3]-[.$A$3]-1)/([.K$3]-[.$A$3]);1);3))/[.$A18]-1" office:value-type="percentage" office:value="0.4" calcext:value-type="percentage">
            <text:p>40%</text:p>
          </table:table-cell>
          <table:table-cell table:style-name="ce11" table:formula="of:=(COM.MICROSOFT.CEILING([.$A18]+[.$A$3]*COM.MICROSOFT.FLOOR(([.$A18]+[.L$3]-[.$A$3]-1)/([.L$3]-[.$A$3]);1);3))/[.$A18]-1" office:value-type="percentage" office:value="0.4" calcext:value-type="percentage">
            <text:p>40%</text:p>
          </table:table-cell>
          <table:table-cell table:style-name="ce11" table:formula="of:=(COM.MICROSOFT.CEILING([.$A18]+[.$A$3]*COM.MICROSOFT.FLOOR(([.$A18]+[.M$3]-[.$A$3]-1)/([.M$3]-[.$A$3]);1);3))/[.$A18]-1" office:value-type="percentage" office:value="0.4" calcext:value-type="percentage">
            <text:p>40%</text:p>
          </table:table-cell>
          <table:table-cell table:style-name="ce11" table:formula="of:=(COM.MICROSOFT.CEILING([.$A18]+[.$A$3]*COM.MICROSOFT.FLOOR(([.$A18]+[.N$3]-[.$A$3]-1)/([.N$3]-[.$A$3]);1);3))/[.$A18]-1" office:value-type="percentage" office:value="0.4" calcext:value-type="percentage">
            <text:p>40%</text:p>
          </table:table-cell>
          <table:table-cell table:style-name="ce11" table:formula="of:=(COM.MICROSOFT.CEILING([.$A18]+[.$A$3]*COM.MICROSOFT.FLOOR(([.$A18]+[.O$3]-[.$A$3]-1)/([.O$3]-[.$A$3]);1);3))/[.$A18]-1" office:value-type="percentage" office:value="0.2" calcext:value-type="percentage">
            <text:p>20%</text:p>
          </table:table-cell>
          <table:table-cell table:style-name="ce11" table:formula="of:=(COM.MICROSOFT.CEILING([.$A18]+[.$A$3]*COM.MICROSOFT.FLOOR(([.$A18]+[.P$3]-[.$A$3]-1)/([.P$3]-[.$A$3]);1);3))/[.$A18]-1" office:value-type="percentage" office:value="0.2" calcext:value-type="percentage">
            <text:p>20%</text:p>
          </table:table-cell>
          <table:table-cell table:number-columns-repeated="100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0" table:formula="of:=(COM.MICROSOFT.CEILING([.$A19]+[.$A$3]*COM.MICROSOFT.FLOOR(([.$A19]+[.B$3]-[.$A$3]-1)/([.B$3]-[.$A$3]);1);3))/[.$A19]-1" office:value-type="percentage" office:value="1.0625" calcext:value-type="percentage">
            <text:p>106%</text:p>
          </table:table-cell>
          <table:table-cell table:style-name="ce10" table:formula="of:=(COM.MICROSOFT.CEILING([.$A19]+[.$A$3]*COM.MICROSOFT.FLOOR(([.$A19]+[.C$3]-[.$A$3]-1)/([.C$3]-[.$A$3]);1);3))/[.$A19]-1" office:value-type="percentage" office:value="0.875" calcext:value-type="percentage">
            <text:p>88%</text:p>
          </table:table-cell>
          <table:table-cell table:style-name="ce10" table:formula="of:=(COM.MICROSOFT.CEILING([.$A19]+[.$A$3]*COM.MICROSOFT.FLOOR(([.$A19]+[.D$3]-[.$A$3]-1)/([.D$3]-[.$A$3]);1);3))/[.$A19]-1" office:value-type="percentage" office:value="0.5" calcext:value-type="percentage">
            <text:p>50%</text:p>
          </table:table-cell>
          <table:table-cell table:style-name="ce10" table:formula="of:=(COM.MICROSOFT.CEILING([.$A19]+[.$A$3]*COM.MICROSOFT.FLOOR(([.$A19]+[.E$3]-[.$A$3]-1)/([.E$3]-[.$A$3]);1);3))/[.$A19]-1" office:value-type="percentage" office:value="0.5" calcext:value-type="percentage">
            <text:p>50%</text:p>
          </table:table-cell>
          <table:table-cell table:style-name="ce10" table:formula="of:=(COM.MICROSOFT.CEILING([.$A19]+[.$A$3]*COM.MICROSOFT.FLOOR(([.$A19]+[.F$3]-[.$A$3]-1)/([.F$3]-[.$A$3]);1);3))/[.$A19]-1" office:value-type="percentage" office:value="0.5" calcext:value-type="percentage">
            <text:p>50%</text:p>
          </table:table-cell>
          <table:table-cell table:style-name="ce10" table:formula="of:=(COM.MICROSOFT.CEILING([.$A19]+[.$A$3]*COM.MICROSOFT.FLOOR(([.$A19]+[.G$3]-[.$A$3]-1)/([.G$3]-[.$A$3]);1);3))/[.$A19]-1" office:value-type="percentage" office:value="0.5" calcext:value-type="percentage">
            <text:p>50%</text:p>
          </table:table-cell>
          <table:table-cell table:style-name="ce10" table:formula="of:=(COM.MICROSOFT.CEILING([.$A19]+[.$A$3]*COM.MICROSOFT.FLOOR(([.$A19]+[.H$3]-[.$A$3]-1)/([.H$3]-[.$A$3]);1);3))/[.$A19]-1" office:value-type="percentage" office:value="0.3125" calcext:value-type="percentage">
            <text:p>31%</text:p>
          </table:table-cell>
          <table:table-cell table:style-name="ce10" table:formula="of:=(COM.MICROSOFT.CEILING([.$A19]+[.$A$3]*COM.MICROSOFT.FLOOR(([.$A19]+[.I$3]-[.$A$3]-1)/([.I$3]-[.$A$3]);1);3))/[.$A19]-1" office:value-type="percentage" office:value="0.3125" calcext:value-type="percentage">
            <text:p>31%</text:p>
          </table:table-cell>
          <table:table-cell table:style-name="ce10" table:formula="of:=(COM.MICROSOFT.CEILING([.$A19]+[.$A$3]*COM.MICROSOFT.FLOOR(([.$A19]+[.J$3]-[.$A$3]-1)/([.J$3]-[.$A$3]);1);3))/[.$A19]-1" office:value-type="percentage" office:value="0.3125" calcext:value-type="percentage">
            <text:p>31%</text:p>
          </table:table-cell>
          <table:table-cell table:style-name="ce10" table:formula="of:=(COM.MICROSOFT.CEILING([.$A19]+[.$A$3]*COM.MICROSOFT.FLOOR(([.$A19]+[.K$3]-[.$A$3]-1)/([.K$3]-[.$A$3]);1);3))/[.$A19]-1" office:value-type="percentage" office:value="0.3125" calcext:value-type="percentage">
            <text:p>31%</text:p>
          </table:table-cell>
          <table:table-cell table:style-name="ce10" table:formula="of:=(COM.MICROSOFT.CEILING([.$A19]+[.$A$3]*COM.MICROSOFT.FLOOR(([.$A19]+[.L$3]-[.$A$3]-1)/([.L$3]-[.$A$3]);1);3))/[.$A19]-1" office:value-type="percentage" office:value="0.3125" calcext:value-type="percentage">
            <text:p>31%</text:p>
          </table:table-cell>
          <table:table-cell table:style-name="ce10" table:formula="of:=(COM.MICROSOFT.CEILING([.$A19]+[.$A$3]*COM.MICROSOFT.FLOOR(([.$A19]+[.M$3]-[.$A$3]-1)/([.M$3]-[.$A$3]);1);3))/[.$A19]-1" office:value-type="percentage" office:value="0.3125" calcext:value-type="percentage">
            <text:p>31%</text:p>
          </table:table-cell>
          <table:table-cell table:style-name="ce10" table:formula="of:=(COM.MICROSOFT.CEILING([.$A19]+[.$A$3]*COM.MICROSOFT.FLOOR(([.$A19]+[.N$3]-[.$A$3]-1)/([.N$3]-[.$A$3]);1);3))/[.$A19]-1" office:value-type="percentage" office:value="0.3125" calcext:value-type="percentage">
            <text:p>31%</text:p>
          </table:table-cell>
          <table:table-cell table:style-name="ce10" table:formula="of:=(COM.MICROSOFT.CEILING([.$A19]+[.$A$3]*COM.MICROSOFT.FLOOR(([.$A19]+[.O$3]-[.$A$3]-1)/([.O$3]-[.$A$3]);1);3))/[.$A19]-1" office:value-type="percentage" office:value="0.3125" calcext:value-type="percentage">
            <text:p>31%</text:p>
          </table:table-cell>
          <table:table-cell table:style-name="ce10" table:formula="of:=(COM.MICROSOFT.CEILING([.$A19]+[.$A$3]*COM.MICROSOFT.FLOOR(([.$A19]+[.P$3]-[.$A$3]-1)/([.P$3]-[.$A$3]);1);3))/[.$A19]-1" office:value-type="percentage" office:value="0.125" calcext:value-type="percentage">
            <text:p>13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1" table:formula="of:=(COM.MICROSOFT.CEILING([.$A20]+[.$A$3]*COM.MICROSOFT.FLOOR(([.$A20]+[.B$3]-[.$A$3]-1)/([.B$3]-[.$A$3]);1);3))/[.$A20]-1" office:value-type="percentage" office:value="1.1" calcext:value-type="percentage">
            <text:p>110%</text:p>
          </table:table-cell>
          <table:table-cell table:style-name="ce11" table:formula="of:=(COM.MICROSOFT.CEILING([.$A20]+[.$A$3]*COM.MICROSOFT.FLOOR(([.$A20]+[.C$3]-[.$A$3]-1)/([.C$3]-[.$A$3]);1);3))/[.$A20]-1" office:value-type="percentage" office:value="0.8" calcext:value-type="percentage">
            <text:p>80%</text:p>
          </table:table-cell>
          <table:table-cell table:style-name="ce11" table:formula="of:=(COM.MICROSOFT.CEILING([.$A20]+[.$A$3]*COM.MICROSOFT.FLOOR(([.$A20]+[.D$3]-[.$A$3]-1)/([.D$3]-[.$A$3]);1);3))/[.$A20]-1" office:value-type="percentage" office:value="0.5" calcext:value-type="percentage">
            <text:p>50%</text:p>
          </table:table-cell>
          <table:table-cell table:style-name="ce11" table:formula="of:=(COM.MICROSOFT.CEILING([.$A20]+[.$A$3]*COM.MICROSOFT.FLOOR(([.$A20]+[.E$3]-[.$A$3]-1)/([.E$3]-[.$A$3]);1);3))/[.$A20]-1" office:value-type="percentage" office:value="0.5" calcext:value-type="percentage">
            <text:p>50%</text:p>
          </table:table-cell>
          <table:table-cell table:style-name="ce11" table:formula="of:=(COM.MICROSOFT.CEILING([.$A20]+[.$A$3]*COM.MICROSOFT.FLOOR(([.$A20]+[.F$3]-[.$A$3]-1)/([.F$3]-[.$A$3]);1);3))/[.$A20]-1" office:value-type="percentage" office:value="0.5" calcext:value-type="percentage">
            <text:p>50%</text:p>
          </table:table-cell>
          <table:table-cell table:style-name="ce11" table:formula="of:=(COM.MICROSOFT.CEILING([.$A20]+[.$A$3]*COM.MICROSOFT.FLOOR(([.$A20]+[.G$3]-[.$A$3]-1)/([.G$3]-[.$A$3]);1);3))/[.$A20]-1" office:value-type="percentage" office:value="0.35" calcext:value-type="percentage">
            <text:p>35%</text:p>
          </table:table-cell>
          <table:table-cell table:style-name="ce11" table:formula="of:=(COM.MICROSOFT.CEILING([.$A20]+[.$A$3]*COM.MICROSOFT.FLOOR(([.$A20]+[.H$3]-[.$A$3]-1)/([.H$3]-[.$A$3]);1);3))/[.$A20]-1" office:value-type="percentage" office:value="0.35" calcext:value-type="percentage">
            <text:p>35%</text:p>
          </table:table-cell>
          <table:table-cell table:style-name="ce11" table:formula="of:=(COM.MICROSOFT.CEILING([.$A20]+[.$A$3]*COM.MICROSOFT.FLOOR(([.$A20]+[.I$3]-[.$A$3]-1)/([.I$3]-[.$A$3]);1);3))/[.$A20]-1" office:value-type="percentage" office:value="0.35" calcext:value-type="percentage">
            <text:p>35%</text:p>
          </table:table-cell>
          <table:table-cell table:style-name="ce11" table:formula="of:=(COM.MICROSOFT.CEILING([.$A20]+[.$A$3]*COM.MICROSOFT.FLOOR(([.$A20]+[.J$3]-[.$A$3]-1)/([.J$3]-[.$A$3]);1);3))/[.$A20]-1" office:value-type="percentage" office:value="0.2" calcext:value-type="percentage">
            <text:p>20%</text:p>
          </table:table-cell>
          <table:table-cell table:style-name="ce11" table:formula="of:=(COM.MICROSOFT.CEILING([.$A20]+[.$A$3]*COM.MICROSOFT.FLOOR(([.$A20]+[.K$3]-[.$A$3]-1)/([.K$3]-[.$A$3]);1);3))/[.$A20]-1" office:value-type="percentage" office:value="0.2" calcext:value-type="percentage">
            <text:p>20%</text:p>
          </table:table-cell>
          <table:table-cell table:style-name="ce11" table:formula="of:=(COM.MICROSOFT.CEILING([.$A20]+[.$A$3]*COM.MICROSOFT.FLOOR(([.$A20]+[.L$3]-[.$A$3]-1)/([.L$3]-[.$A$3]);1);3))/[.$A20]-1" office:value-type="percentage" office:value="0.2" calcext:value-type="percentage">
            <text:p>20%</text:p>
          </table:table-cell>
          <table:table-cell table:style-name="ce11" table:formula="of:=(COM.MICROSOFT.CEILING([.$A20]+[.$A$3]*COM.MICROSOFT.FLOOR(([.$A20]+[.M$3]-[.$A$3]-1)/([.M$3]-[.$A$3]);1);3))/[.$A20]-1" office:value-type="percentage" office:value="0.2" calcext:value-type="percentage">
            <text:p>20%</text:p>
          </table:table-cell>
          <table:table-cell table:style-name="ce11" table:formula="of:=(COM.MICROSOFT.CEILING([.$A20]+[.$A$3]*COM.MICROSOFT.FLOOR(([.$A20]+[.N$3]-[.$A$3]-1)/([.N$3]-[.$A$3]);1);3))/[.$A20]-1" office:value-type="percentage" office:value="0.2" calcext:value-type="percentage">
            <text:p>20%</text:p>
          </table:table-cell>
          <table:table-cell table:style-name="ce11" table:formula="of:=(COM.MICROSOFT.CEILING([.$A20]+[.$A$3]*COM.MICROSOFT.FLOOR(([.$A20]+[.O$3]-[.$A$3]-1)/([.O$3]-[.$A$3]);1);3))/[.$A20]-1" office:value-type="percentage" office:value="0.2" calcext:value-type="percentage">
            <text:p>20%</text:p>
          </table:table-cell>
          <table:table-cell table:style-name="ce11" table:formula="of:=(COM.MICROSOFT.CEILING([.$A20]+[.$A$3]*COM.MICROSOFT.FLOOR(([.$A20]+[.P$3]-[.$A$3]-1)/([.P$3]-[.$A$3]);1);3))/[.$A20]-1" office:value-type="percentage" office:value="0.2" calcext:value-type="percentage">
            <text:p>20%</text:p>
          </table:table-cell>
          <table:table-cell table:number-columns-repeated="100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1" table:formula="of:=(COM.MICROSOFT.CEILING([.$A21]+[.$A$3]*COM.MICROSOFT.FLOOR(([.$A21]+[.B$3]-[.$A$3]-1)/([.B$3]-[.$A$3]);1);3))/[.$A21]-1" office:value-type="percentage" office:value="1" calcext:value-type="percentage">
            <text:p>100%</text:p>
          </table:table-cell>
          <table:table-cell table:style-name="ce11" table:formula="of:=(COM.MICROSOFT.CEILING([.$A21]+[.$A$3]*COM.MICROSOFT.FLOOR(([.$A21]+[.C$3]-[.$A$3]-1)/([.C$3]-[.$A$3]);1);3))/[.$A21]-1" office:value-type="percentage" office:value="0.75" calcext:value-type="percentage">
            <text:p>75%</text:p>
          </table:table-cell>
          <table:table-cell table:style-name="ce11" table:formula="of:=(COM.MICROSOFT.CEILING([.$A21]+[.$A$3]*COM.MICROSOFT.FLOOR(([.$A21]+[.D$3]-[.$A$3]-1)/([.D$3]-[.$A$3]);1);3))/[.$A21]-1" office:value-type="percentage" office:value="0.5" calcext:value-type="percentage">
            <text:p>50%</text:p>
          </table:table-cell>
          <table:table-cell table:style-name="ce11" table:formula="of:=(COM.MICROSOFT.CEILING([.$A21]+[.$A$3]*COM.MICROSOFT.FLOOR(([.$A21]+[.E$3]-[.$A$3]-1)/([.E$3]-[.$A$3]);1);3))/[.$A21]-1" office:value-type="percentage" office:value="0.5" calcext:value-type="percentage">
            <text:p>50%</text:p>
          </table:table-cell>
          <table:table-cell table:style-name="ce11" table:formula="of:=(COM.MICROSOFT.CEILING([.$A21]+[.$A$3]*COM.MICROSOFT.FLOOR(([.$A21]+[.F$3]-[.$A$3]-1)/([.F$3]-[.$A$3]);1);3))/[.$A21]-1" office:value-type="percentage" office:value="0.375" calcext:value-type="percentage">
            <text:p>38%</text:p>
          </table:table-cell>
          <table:table-cell table:style-name="ce11" table:formula="of:=(COM.MICROSOFT.CEILING([.$A21]+[.$A$3]*COM.MICROSOFT.FLOOR(([.$A21]+[.G$3]-[.$A$3]-1)/([.G$3]-[.$A$3]);1);3))/[.$A21]-1" office:value-type="percentage" office:value="0.375" calcext:value-type="percentage">
            <text:p>38%</text:p>
          </table:table-cell>
          <table:table-cell table:style-name="ce11" table:formula="of:=(COM.MICROSOFT.CEILING([.$A21]+[.$A$3]*COM.MICROSOFT.FLOOR(([.$A21]+[.H$3]-[.$A$3]-1)/([.H$3]-[.$A$3]);1);3))/[.$A21]-1" office:value-type="percentage" office:value="0.25" calcext:value-type="percentage">
            <text:p>25%</text:p>
          </table:table-cell>
          <table:table-cell table:style-name="ce11" table:formula="of:=(COM.MICROSOFT.CEILING([.$A21]+[.$A$3]*COM.MICROSOFT.FLOOR(([.$A21]+[.I$3]-[.$A$3]-1)/([.I$3]-[.$A$3]);1);3))/[.$A21]-1" office:value-type="percentage" office:value="0.25" calcext:value-type="percentage">
            <text:p>25%</text:p>
          </table:table-cell>
          <table:table-cell table:style-name="ce11" table:formula="of:=(COM.MICROSOFT.CEILING([.$A21]+[.$A$3]*COM.MICROSOFT.FLOOR(([.$A21]+[.J$3]-[.$A$3]-1)/([.J$3]-[.$A$3]);1);3))/[.$A21]-1" office:value-type="percentage" office:value="0.25" calcext:value-type="percentage">
            <text:p>25%</text:p>
          </table:table-cell>
          <table:table-cell table:style-name="ce11" table:formula="of:=(COM.MICROSOFT.CEILING([.$A21]+[.$A$3]*COM.MICROSOFT.FLOOR(([.$A21]+[.K$3]-[.$A$3]-1)/([.K$3]-[.$A$3]);1);3))/[.$A21]-1" office:value-type="percentage" office:value="0.25" calcext:value-type="percentage">
            <text:p>25%</text:p>
          </table:table-cell>
          <table:table-cell table:style-name="ce11" table:formula="of:=(COM.MICROSOFT.CEILING([.$A21]+[.$A$3]*COM.MICROSOFT.FLOOR(([.$A21]+[.L$3]-[.$A$3]-1)/([.L$3]-[.$A$3]);1);3))/[.$A21]-1" office:value-type="percentage" office:value="0.25" calcext:value-type="percentage">
            <text:p>25%</text:p>
          </table:table-cell>
          <table:table-cell table:style-name="ce11" table:formula="of:=(COM.MICROSOFT.CEILING([.$A21]+[.$A$3]*COM.MICROSOFT.FLOOR(([.$A21]+[.M$3]-[.$A$3]-1)/([.M$3]-[.$A$3]);1);3))/[.$A21]-1" office:value-type="percentage" office:value="0.25" calcext:value-type="percentage">
            <text:p>25%</text:p>
          </table:table-cell>
          <table:table-cell table:style-name="ce11" table:formula="of:=(COM.MICROSOFT.CEILING([.$A21]+[.$A$3]*COM.MICROSOFT.FLOOR(([.$A21]+[.N$3]-[.$A$3]-1)/([.N$3]-[.$A$3]);1);3))/[.$A21]-1" office:value-type="percentage" office:value="0.25" calcext:value-type="percentage">
            <text:p>25%</text:p>
          </table:table-cell>
          <table:table-cell table:style-name="ce11" table:formula="of:=(COM.MICROSOFT.CEILING([.$A21]+[.$A$3]*COM.MICROSOFT.FLOOR(([.$A21]+[.O$3]-[.$A$3]-1)/([.O$3]-[.$A$3]);1);3))/[.$A21]-1" office:value-type="percentage" office:value="0.25" calcext:value-type="percentage">
            <text:p>25%</text:p>
          </table:table-cell>
          <table:table-cell table:style-name="ce11" table:formula="of:=(COM.MICROSOFT.CEILING([.$A21]+[.$A$3]*COM.MICROSOFT.FLOOR(([.$A21]+[.P$3]-[.$A$3]-1)/([.P$3]-[.$A$3]);1);3))/[.$A21]-1" office:value-type="percentage" office:value="0.25" calcext:value-type="percentage">
            <text:p>25%</text:p>
          </table:table-cell>
          <table:table-cell table:number-columns-repeated="100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1" table:formula="of:=(COM.MICROSOFT.CEILING([.$A22]+[.$A$3]*COM.MICROSOFT.FLOOR(([.$A22]+[.B$3]-[.$A$3]-1)/([.B$3]-[.$A$3]);1);3))/[.$A22]-1" office:value-type="percentage" office:value="1.03571428571429" calcext:value-type="percentage">
            <text:p>104%</text:p>
          </table:table-cell>
          <table:table-cell table:style-name="ce11" table:formula="of:=(COM.MICROSOFT.CEILING([.$A22]+[.$A$3]*COM.MICROSOFT.FLOOR(([.$A22]+[.C$3]-[.$A$3]-1)/([.C$3]-[.$A$3]);1);3))/[.$A22]-1" office:value-type="percentage" office:value="0.714285714285714" calcext:value-type="percentage">
            <text:p>71%</text:p>
          </table:table-cell>
          <table:table-cell table:style-name="ce11" table:formula="of:=(COM.MICROSOFT.CEILING([.$A22]+[.$A$3]*COM.MICROSOFT.FLOOR(([.$A22]+[.D$3]-[.$A$3]-1)/([.D$3]-[.$A$3]);1);3))/[.$A22]-1" office:value-type="percentage" office:value="0.5" calcext:value-type="percentage">
            <text:p>50%</text:p>
          </table:table-cell>
          <table:table-cell table:style-name="ce11" table:formula="of:=(COM.MICROSOFT.CEILING([.$A22]+[.$A$3]*COM.MICROSOFT.FLOOR(([.$A22]+[.E$3]-[.$A$3]-1)/([.E$3]-[.$A$3]);1);3))/[.$A22]-1" office:value-type="percentage" office:value="0.5" calcext:value-type="percentage">
            <text:p>50%</text:p>
          </table:table-cell>
          <table:table-cell table:style-name="ce11" table:formula="of:=(COM.MICROSOFT.CEILING([.$A22]+[.$A$3]*COM.MICROSOFT.FLOOR(([.$A22]+[.F$3]-[.$A$3]-1)/([.F$3]-[.$A$3]);1);3))/[.$A22]-1" office:value-type="percentage" office:value="0.392857142857143" calcext:value-type="percentage">
            <text:p>39%</text:p>
          </table:table-cell>
          <table:table-cell table:style-name="ce11" table:formula="of:=(COM.MICROSOFT.CEILING([.$A22]+[.$A$3]*COM.MICROSOFT.FLOOR(([.$A22]+[.G$3]-[.$A$3]-1)/([.G$3]-[.$A$3]);1);3))/[.$A22]-1" office:value-type="percentage" office:value="0.285714285714286" calcext:value-type="percentage">
            <text:p>29%</text:p>
          </table:table-cell>
          <table:table-cell table:style-name="ce11" table:formula="of:=(COM.MICROSOFT.CEILING([.$A22]+[.$A$3]*COM.MICROSOFT.FLOOR(([.$A22]+[.H$3]-[.$A$3]-1)/([.H$3]-[.$A$3]);1);3))/[.$A22]-1" office:value-type="percentage" office:value="0.285714285714286" calcext:value-type="percentage">
            <text:p>29%</text:p>
          </table:table-cell>
          <table:table-cell table:style-name="ce11" table:formula="of:=(COM.MICROSOFT.CEILING([.$A22]+[.$A$3]*COM.MICROSOFT.FLOOR(([.$A22]+[.I$3]-[.$A$3]-1)/([.I$3]-[.$A$3]);1);3))/[.$A22]-1" office:value-type="percentage" office:value="0.285714285714286" calcext:value-type="percentage">
            <text:p>29%</text:p>
          </table:table-cell>
          <table:table-cell table:style-name="ce11" table:formula="of:=(COM.MICROSOFT.CEILING([.$A22]+[.$A$3]*COM.MICROSOFT.FLOOR(([.$A22]+[.J$3]-[.$A$3]-1)/([.J$3]-[.$A$3]);1);3))/[.$A22]-1" office:value-type="percentage" office:value="0.285714285714286" calcext:value-type="percentage">
            <text:p>29%</text:p>
          </table:table-cell>
          <table:table-cell table:style-name="ce11" table:formula="of:=(COM.MICROSOFT.CEILING([.$A22]+[.$A$3]*COM.MICROSOFT.FLOOR(([.$A22]+[.K$3]-[.$A$3]-1)/([.K$3]-[.$A$3]);1);3))/[.$A22]-1" office:value-type="percentage" office:value="0.285714285714286" calcext:value-type="percentage">
            <text:p>29%</text:p>
          </table:table-cell>
          <table:table-cell table:style-name="ce11" table:formula="of:=(COM.MICROSOFT.CEILING([.$A22]+[.$A$3]*COM.MICROSOFT.FLOOR(([.$A22]+[.L$3]-[.$A$3]-1)/([.L$3]-[.$A$3]);1);3))/[.$A22]-1" office:value-type="percentage" office:value="0.285714285714286" calcext:value-type="percentage">
            <text:p>29%</text:p>
          </table:table-cell>
          <table:table-cell table:style-name="ce11" table:formula="of:=(COM.MICROSOFT.CEILING([.$A22]+[.$A$3]*COM.MICROSOFT.FLOOR(([.$A22]+[.M$3]-[.$A$3]-1)/([.M$3]-[.$A$3]);1);3))/[.$A22]-1" office:value-type="percentage" office:value="0.285714285714286" calcext:value-type="percentage">
            <text:p>29%</text:p>
          </table:table-cell>
          <table:table-cell table:style-name="ce11" table:formula="of:=(COM.MICROSOFT.CEILING([.$A22]+[.$A$3]*COM.MICROSOFT.FLOOR(([.$A22]+[.N$3]-[.$A$3]-1)/([.N$3]-[.$A$3]);1);3))/[.$A22]-1" office:value-type="percentage" office:value="0.178571428571429" calcext:value-type="percentage">
            <text:p>18%</text:p>
          </table:table-cell>
          <table:table-cell table:style-name="ce11" table:formula="of:=(COM.MICROSOFT.CEILING([.$A22]+[.$A$3]*COM.MICROSOFT.FLOOR(([.$A22]+[.O$3]-[.$A$3]-1)/([.O$3]-[.$A$3]);1);3))/[.$A22]-1" office:value-type="percentage" office:value="0.178571428571429" calcext:value-type="percentage">
            <text:p>18%</text:p>
          </table:table-cell>
          <table:table-cell table:style-name="ce11" table:formula="of:=(COM.MICROSOFT.CEILING([.$A22]+[.$A$3]*COM.MICROSOFT.FLOOR(([.$A22]+[.P$3]-[.$A$3]-1)/([.P$3]-[.$A$3]);1);3))/[.$A22]-1" office:value-type="percentage" office:value="0.178571428571429" calcext:value-type="percentage">
            <text:p>18%</text:p>
          </table:table-cell>
          <table:table-cell table:number-columns-repeated="100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10" table:formula="of:=(COM.MICROSOFT.CEILING([.$A23]+[.$A$3]*COM.MICROSOFT.FLOOR(([.$A23]+[.B$3]-[.$A$3]-1)/([.B$3]-[.$A$3]);1);3))/[.$A23]-1" office:value-type="percentage" office:value="1.0625" calcext:value-type="percentage">
            <text:p>106%</text:p>
          </table:table-cell>
          <table:table-cell table:style-name="ce10" table:formula="of:=(COM.MICROSOFT.CEILING([.$A23]+[.$A$3]*COM.MICROSOFT.FLOOR(([.$A23]+[.C$3]-[.$A$3]-1)/([.C$3]-[.$A$3]);1);3))/[.$A23]-1" office:value-type="percentage" office:value="0.6875" calcext:value-type="percentage">
            <text:p>69%</text:p>
          </table:table-cell>
          <table:table-cell table:style-name="ce10" table:formula="of:=(COM.MICROSOFT.CEILING([.$A23]+[.$A$3]*COM.MICROSOFT.FLOOR(([.$A23]+[.D$3]-[.$A$3]-1)/([.D$3]-[.$A$3]);1);3))/[.$A23]-1" office:value-type="percentage" office:value="0.5" calcext:value-type="percentage">
            <text:p>50%</text:p>
          </table:table-cell>
          <table:table-cell table:style-name="ce10" table:formula="of:=(COM.MICROSOFT.CEILING([.$A23]+[.$A$3]*COM.MICROSOFT.FLOOR(([.$A23]+[.E$3]-[.$A$3]-1)/([.E$3]-[.$A$3]);1);3))/[.$A23]-1" office:value-type="percentage" office:value="0.5" calcext:value-type="percentage">
            <text:p>50%</text:p>
          </table:table-cell>
          <table:table-cell table:style-name="ce10" table:formula="of:=(COM.MICROSOFT.CEILING([.$A23]+[.$A$3]*COM.MICROSOFT.FLOOR(([.$A23]+[.F$3]-[.$A$3]-1)/([.F$3]-[.$A$3]);1);3))/[.$A23]-1" office:value-type="percentage" office:value="0.40625" calcext:value-type="percentage">
            <text:p>41%</text:p>
          </table:table-cell>
          <table:table-cell table:style-name="ce10" table:formula="of:=(COM.MICROSOFT.CEILING([.$A23]+[.$A$3]*COM.MICROSOFT.FLOOR(([.$A23]+[.G$3]-[.$A$3]-1)/([.G$3]-[.$A$3]);1);3))/[.$A23]-1" office:value-type="percentage" office:value="0.3125" calcext:value-type="percentage">
            <text:p>31%</text:p>
          </table:table-cell>
          <table:table-cell table:style-name="ce10" table:formula="of:=(COM.MICROSOFT.CEILING([.$A23]+[.$A$3]*COM.MICROSOFT.FLOOR(([.$A23]+[.H$3]-[.$A$3]-1)/([.H$3]-[.$A$3]);1);3))/[.$A23]-1" office:value-type="percentage" office:value="0.3125" calcext:value-type="percentage">
            <text:p>31%</text:p>
          </table:table-cell>
          <table:table-cell table:style-name="ce10" table:formula="of:=(COM.MICROSOFT.CEILING([.$A23]+[.$A$3]*COM.MICROSOFT.FLOOR(([.$A23]+[.I$3]-[.$A$3]-1)/([.I$3]-[.$A$3]);1);3))/[.$A23]-1" office:value-type="percentage" office:value="0.3125" calcext:value-type="percentage">
            <text:p>31%</text:p>
          </table:table-cell>
          <table:table-cell table:style-name="ce10" table:formula="of:=(COM.MICROSOFT.CEILING([.$A23]+[.$A$3]*COM.MICROSOFT.FLOOR(([.$A23]+[.J$3]-[.$A$3]-1)/([.J$3]-[.$A$3]);1);3))/[.$A23]-1" office:value-type="percentage" office:value="0.3125" calcext:value-type="percentage">
            <text:p>31%</text:p>
          </table:table-cell>
          <table:table-cell table:style-name="ce10" table:formula="of:=(COM.MICROSOFT.CEILING([.$A23]+[.$A$3]*COM.MICROSOFT.FLOOR(([.$A23]+[.K$3]-[.$A$3]-1)/([.K$3]-[.$A$3]);1);3))/[.$A23]-1" office:value-type="percentage" office:value="0.21875" calcext:value-type="percentage">
            <text:p>22%</text:p>
          </table:table-cell>
          <table:table-cell table:style-name="ce10" table:formula="of:=(COM.MICROSOFT.CEILING([.$A23]+[.$A$3]*COM.MICROSOFT.FLOOR(([.$A23]+[.L$3]-[.$A$3]-1)/([.L$3]-[.$A$3]);1);3))/[.$A23]-1" office:value-type="percentage" office:value="0.21875" calcext:value-type="percentage">
            <text:p>22%</text:p>
          </table:table-cell>
          <table:table-cell table:style-name="ce10" table:formula="of:=(COM.MICROSOFT.CEILING([.$A23]+[.$A$3]*COM.MICROSOFT.FLOOR(([.$A23]+[.M$3]-[.$A$3]-1)/([.M$3]-[.$A$3]);1);3))/[.$A23]-1" office:value-type="percentage" office:value="0.21875" calcext:value-type="percentage">
            <text:p>22%</text:p>
          </table:table-cell>
          <table:table-cell table:style-name="ce10" table:formula="of:=(COM.MICROSOFT.CEILING([.$A23]+[.$A$3]*COM.MICROSOFT.FLOOR(([.$A23]+[.N$3]-[.$A$3]-1)/([.N$3]-[.$A$3]);1);3))/[.$A23]-1" office:value-type="percentage" office:value="0.21875" calcext:value-type="percentage">
            <text:p>22%</text:p>
          </table:table-cell>
          <table:table-cell table:style-name="ce10" table:formula="of:=(COM.MICROSOFT.CEILING([.$A23]+[.$A$3]*COM.MICROSOFT.FLOOR(([.$A23]+[.O$3]-[.$A$3]-1)/([.O$3]-[.$A$3]);1);3))/[.$A23]-1" office:value-type="percentage" office:value="0.21875" calcext:value-type="percentage">
            <text:p>22%</text:p>
          </table:table-cell>
          <table:table-cell table:style-name="ce10" table:formula="of:=(COM.MICROSOFT.CEILING([.$A23]+[.$A$3]*COM.MICROSOFT.FLOOR(([.$A23]+[.P$3]-[.$A$3]-1)/([.P$3]-[.$A$3]);1);3))/[.$A23]-1" office:value-type="percentage" office:value="0.125" calcext:value-type="percentage">
            <text:p>13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10" table:formula="of:=(COM.MICROSOFT.CEILING([.$A24]+[.$A$3]*COM.MICROSOFT.FLOOR(([.$A24]+[.B$3]-[.$A$3]-1)/([.B$3]-[.$A$3]);1);3))/[.$A24]-1" office:value-type="percentage" office:value="1.015625" calcext:value-type="percentage">
            <text:p>102%</text:p>
          </table:table-cell>
          <table:table-cell table:style-name="ce10" table:formula="of:=(COM.MICROSOFT.CEILING([.$A24]+[.$A$3]*COM.MICROSOFT.FLOOR(([.$A24]+[.C$3]-[.$A$3]-1)/([.C$3]-[.$A$3]);1);3))/[.$A24]-1" office:value-type="percentage" office:value="0.6875" calcext:value-type="percentage">
            <text:p>69%</text:p>
          </table:table-cell>
          <table:table-cell table:style-name="ce10" table:formula="of:=(COM.MICROSOFT.CEILING([.$A24]+[.$A$3]*COM.MICROSOFT.FLOOR(([.$A24]+[.D$3]-[.$A$3]-1)/([.D$3]-[.$A$3]);1);3))/[.$A24]-1" office:value-type="percentage" office:value="0.5" calcext:value-type="percentage">
            <text:p>50%</text:p>
          </table:table-cell>
          <table:table-cell table:style-name="ce10" table:formula="of:=(COM.MICROSOFT.CEILING([.$A24]+[.$A$3]*COM.MICROSOFT.FLOOR(([.$A24]+[.E$3]-[.$A$3]-1)/([.E$3]-[.$A$3]);1);3))/[.$A24]-1" office:value-type="percentage" office:value="0.40625" calcext:value-type="percentage">
            <text:p>41%</text:p>
          </table:table-cell>
          <table:table-cell table:style-name="ce10" table:formula="of:=(COM.MICROSOFT.CEILING([.$A24]+[.$A$3]*COM.MICROSOFT.FLOOR(([.$A24]+[.F$3]-[.$A$3]-1)/([.F$3]-[.$A$3]);1);3))/[.$A24]-1" office:value-type="percentage" office:value="0.359375" calcext:value-type="percentage">
            <text:p>36%</text:p>
          </table:table-cell>
          <table:table-cell table:style-name="ce10" table:formula="of:=(COM.MICROSOFT.CEILING([.$A24]+[.$A$3]*COM.MICROSOFT.FLOOR(([.$A24]+[.G$3]-[.$A$3]-1)/([.G$3]-[.$A$3]);1);3))/[.$A24]-1" office:value-type="percentage" office:value="0.3125" calcext:value-type="percentage">
            <text:p>31%</text:p>
          </table:table-cell>
          <table:table-cell table:style-name="ce10" table:formula="of:=(COM.MICROSOFT.CEILING([.$A24]+[.$A$3]*COM.MICROSOFT.FLOOR(([.$A24]+[.H$3]-[.$A$3]-1)/([.H$3]-[.$A$3]);1);3))/[.$A24]-1" office:value-type="percentage" office:value="0.265625" calcext:value-type="percentage">
            <text:p>27%</text:p>
          </table:table-cell>
          <table:table-cell table:style-name="ce10" table:formula="of:=(COM.MICROSOFT.CEILING([.$A24]+[.$A$3]*COM.MICROSOFT.FLOOR(([.$A24]+[.I$3]-[.$A$3]-1)/([.I$3]-[.$A$3]);1);3))/[.$A24]-1" office:value-type="percentage" office:value="0.265625" calcext:value-type="percentage">
            <text:p>27%</text:p>
          </table:table-cell>
          <table:table-cell table:style-name="ce10" table:formula="of:=(COM.MICROSOFT.CEILING([.$A24]+[.$A$3]*COM.MICROSOFT.FLOOR(([.$A24]+[.J$3]-[.$A$3]-1)/([.J$3]-[.$A$3]);1);3))/[.$A24]-1" office:value-type="percentage" office:value="0.21875" calcext:value-type="percentage">
            <text:p>22%</text:p>
          </table:table-cell>
          <table:table-cell table:style-name="ce10" table:formula="of:=(COM.MICROSOFT.CEILING([.$A24]+[.$A$3]*COM.MICROSOFT.FLOOR(([.$A24]+[.K$3]-[.$A$3]-1)/([.K$3]-[.$A$3]);1);3))/[.$A24]-1" office:value-type="percentage" office:value="0.21875" calcext:value-type="percentage">
            <text:p>22%</text:p>
          </table:table-cell>
          <table:table-cell table:style-name="ce10" table:formula="of:=(COM.MICROSOFT.CEILING([.$A24]+[.$A$3]*COM.MICROSOFT.FLOOR(([.$A24]+[.L$3]-[.$A$3]-1)/([.L$3]-[.$A$3]);1);3))/[.$A24]-1" office:value-type="percentage" office:value="0.21875" calcext:value-type="percentage">
            <text:p>22%</text:p>
          </table:table-cell>
          <table:table-cell table:style-name="ce10" table:formula="of:=(COM.MICROSOFT.CEILING([.$A24]+[.$A$3]*COM.MICROSOFT.FLOOR(([.$A24]+[.M$3]-[.$A$3]-1)/([.M$3]-[.$A$3]);1);3))/[.$A24]-1" office:value-type="percentage" office:value="0.171875" calcext:value-type="percentage">
            <text:p>17%</text:p>
          </table:table-cell>
          <table:table-cell table:style-name="ce10" table:formula="of:=(COM.MICROSOFT.CEILING([.$A24]+[.$A$3]*COM.MICROSOFT.FLOOR(([.$A24]+[.N$3]-[.$A$3]-1)/([.N$3]-[.$A$3]);1);3))/[.$A24]-1" office:value-type="percentage" office:value="0.171875" calcext:value-type="percentage">
            <text:p>17%</text:p>
          </table:table-cell>
          <table:table-cell table:style-name="ce10" table:formula="of:=(COM.MICROSOFT.CEILING([.$A24]+[.$A$3]*COM.MICROSOFT.FLOOR(([.$A24]+[.O$3]-[.$A$3]-1)/([.O$3]-[.$A$3]);1);3))/[.$A24]-1" office:value-type="percentage" office:value="0.171875" calcext:value-type="percentage">
            <text:p>17%</text:p>
          </table:table-cell>
          <table:table-cell table:style-name="ce10" table:formula="of:=(COM.MICROSOFT.CEILING([.$A24]+[.$A$3]*COM.MICROSOFT.FLOOR(([.$A24]+[.P$3]-[.$A$3]-1)/([.P$3]-[.$A$3]);1);3))/[.$A24]-1" office:value-type="percentage" office:value="0.125" calcext:value-type="percentage">
            <text:p>13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10" table:formula="of:=(COM.MICROSOFT.CEILING([.$A25]+[.$A$3]*COM.MICROSOFT.FLOOR(([.$A25]+[.B$3]-[.$A$3]-1)/([.B$3]-[.$A$3]);1);3))/[.$A25]-1" office:value-type="percentage" office:value="1.015625" calcext:value-type="percentage">
            <text:p>102%</text:p>
          </table:table-cell>
          <table:table-cell table:style-name="ce10" table:formula="of:=(COM.MICROSOFT.CEILING([.$A25]+[.$A$3]*COM.MICROSOFT.FLOOR(([.$A25]+[.C$3]-[.$A$3]-1)/([.C$3]-[.$A$3]);1);3))/[.$A25]-1" office:value-type="percentage" office:value="0.6875" calcext:value-type="percentage">
            <text:p>69%</text:p>
          </table:table-cell>
          <table:table-cell table:style-name="ce10" table:formula="of:=(COM.MICROSOFT.CEILING([.$A25]+[.$A$3]*COM.MICROSOFT.FLOOR(([.$A25]+[.D$3]-[.$A$3]-1)/([.D$3]-[.$A$3]);1);3))/[.$A25]-1" office:value-type="percentage" office:value="0.5" calcext:value-type="percentage">
            <text:p>50%</text:p>
          </table:table-cell>
          <table:table-cell table:style-name="ce10" table:formula="of:=(COM.MICROSOFT.CEILING([.$A25]+[.$A$3]*COM.MICROSOFT.FLOOR(([.$A25]+[.E$3]-[.$A$3]-1)/([.E$3]-[.$A$3]);1);3))/[.$A25]-1" office:value-type="percentage" office:value="0.40625" calcext:value-type="percentage">
            <text:p>41%</text:p>
          </table:table-cell>
          <table:table-cell table:style-name="ce10" table:formula="of:=(COM.MICROSOFT.CEILING([.$A25]+[.$A$3]*COM.MICROSOFT.FLOOR(([.$A25]+[.F$3]-[.$A$3]-1)/([.F$3]-[.$A$3]);1);3))/[.$A25]-1" office:value-type="percentage" office:value="0.359375" calcext:value-type="percentage">
            <text:p>36%</text:p>
          </table:table-cell>
          <table:table-cell table:style-name="ce10" table:formula="of:=(COM.MICROSOFT.CEILING([.$A25]+[.$A$3]*COM.MICROSOFT.FLOOR(([.$A25]+[.G$3]-[.$A$3]-1)/([.G$3]-[.$A$3]);1);3))/[.$A25]-1" office:value-type="percentage" office:value="0.3125" calcext:value-type="percentage">
            <text:p>31%</text:p>
          </table:table-cell>
          <table:table-cell table:style-name="ce10" table:formula="of:=(COM.MICROSOFT.CEILING([.$A25]+[.$A$3]*COM.MICROSOFT.FLOOR(([.$A25]+[.H$3]-[.$A$3]-1)/([.H$3]-[.$A$3]);1);3))/[.$A25]-1" office:value-type="percentage" office:value="0.265625" calcext:value-type="percentage">
            <text:p>27%</text:p>
          </table:table-cell>
          <table:table-cell table:style-name="ce10" table:formula="of:=(COM.MICROSOFT.CEILING([.$A25]+[.$A$3]*COM.MICROSOFT.FLOOR(([.$A25]+[.I$3]-[.$A$3]-1)/([.I$3]-[.$A$3]);1);3))/[.$A25]-1" office:value-type="percentage" office:value="0.2421875" calcext:value-type="percentage">
            <text:p>24%</text:p>
          </table:table-cell>
          <table:table-cell table:style-name="ce10" table:formula="of:=(COM.MICROSOFT.CEILING([.$A25]+[.$A$3]*COM.MICROSOFT.FLOOR(([.$A25]+[.J$3]-[.$A$3]-1)/([.J$3]-[.$A$3]);1);3))/[.$A25]-1" office:value-type="percentage" office:value="0.21875" calcext:value-type="percentage">
            <text:p>22%</text:p>
          </table:table-cell>
          <table:table-cell table:style-name="ce10" table:formula="of:=(COM.MICROSOFT.CEILING([.$A25]+[.$A$3]*COM.MICROSOFT.FLOOR(([.$A25]+[.K$3]-[.$A$3]-1)/([.K$3]-[.$A$3]);1);3))/[.$A25]-1" office:value-type="percentage" office:value="0.1953125" calcext:value-type="percentage">
            <text:p>20%</text:p>
          </table:table-cell>
          <table:table-cell table:style-name="ce10" table:formula="of:=(COM.MICROSOFT.CEILING([.$A25]+[.$A$3]*COM.MICROSOFT.FLOOR(([.$A25]+[.L$3]-[.$A$3]-1)/([.L$3]-[.$A$3]);1);3))/[.$A25]-1" office:value-type="percentage" office:value="0.171875" calcext:value-type="percentage">
            <text:p>17%</text:p>
          </table:table-cell>
          <table:table-cell table:style-name="ce10" table:formula="of:=(COM.MICROSOFT.CEILING([.$A25]+[.$A$3]*COM.MICROSOFT.FLOOR(([.$A25]+[.M$3]-[.$A$3]-1)/([.M$3]-[.$A$3]);1);3))/[.$A25]-1" office:value-type="percentage" office:value="0.171875" calcext:value-type="percentage">
            <text:p>17%</text:p>
          </table:table-cell>
          <table:table-cell table:style-name="ce10" table:formula="of:=(COM.MICROSOFT.CEILING([.$A25]+[.$A$3]*COM.MICROSOFT.FLOOR(([.$A25]+[.N$3]-[.$A$3]-1)/([.N$3]-[.$A$3]);1);3))/[.$A25]-1" office:value-type="percentage" office:value="0.171875" calcext:value-type="percentage">
            <text:p>17%</text:p>
          </table:table-cell>
          <table:table-cell table:style-name="ce10" table:formula="of:=(COM.MICROSOFT.CEILING([.$A25]+[.$A$3]*COM.MICROSOFT.FLOOR(([.$A25]+[.O$3]-[.$A$3]-1)/([.O$3]-[.$A$3]);1);3))/[.$A25]-1" office:value-type="percentage" office:value="0.1484375" calcext:value-type="percentage">
            <text:p>15%</text:p>
          </table:table-cell>
          <table:table-cell table:style-name="ce10" table:formula="of:=(COM.MICROSOFT.CEILING([.$A25]+[.$A$3]*COM.MICROSOFT.FLOOR(([.$A25]+[.P$3]-[.$A$3]-1)/([.P$3]-[.$A$3]);1);3))/[.$A25]-1" office:value-type="percentage" office:value="0.125" calcext:value-type="percentage">
            <text:p>13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10" table:formula="of:=(COM.MICROSOFT.CEILING([.$A26]+[.$A$3]*COM.MICROSOFT.FLOOR(([.$A26]+[.B$3]-[.$A$3]-1)/([.B$3]-[.$A$3]);1);3))/[.$A26]-1" office:value-type="percentage" office:value="1.00390625" calcext:value-type="percentage">
            <text:p>100%</text:p>
          </table:table-cell>
          <table:table-cell table:style-name="ce10" table:formula="of:=(COM.MICROSOFT.CEILING([.$A26]+[.$A$3]*COM.MICROSOFT.FLOOR(([.$A26]+[.C$3]-[.$A$3]-1)/([.C$3]-[.$A$3]);1);3))/[.$A26]-1" office:value-type="percentage" office:value="0.67578125" calcext:value-type="percentage">
            <text:p>68%</text:p>
          </table:table-cell>
          <table:table-cell table:style-name="ce10" table:formula="of:=(COM.MICROSOFT.CEILING([.$A26]+[.$A$3]*COM.MICROSOFT.FLOOR(([.$A26]+[.D$3]-[.$A$3]-1)/([.D$3]-[.$A$3]);1);3))/[.$A26]-1" office:value-type="percentage" office:value="0.5" calcext:value-type="percentage">
            <text:p>50%</text:p>
          </table:table-cell>
          <table:table-cell table:style-name="ce10" table:formula="of:=(COM.MICROSOFT.CEILING([.$A26]+[.$A$3]*COM.MICROSOFT.FLOOR(([.$A26]+[.E$3]-[.$A$3]-1)/([.E$3]-[.$A$3]);1);3))/[.$A26]-1" office:value-type="percentage" office:value="0.40625" calcext:value-type="percentage">
            <text:p>41%</text:p>
          </table:table-cell>
          <table:table-cell table:style-name="ce10" table:formula="of:=(COM.MICROSOFT.CEILING([.$A26]+[.$A$3]*COM.MICROSOFT.FLOOR(([.$A26]+[.F$3]-[.$A$3]-1)/([.F$3]-[.$A$3]);1);3))/[.$A26]-1" office:value-type="percentage" office:value="0.3359375" calcext:value-type="percentage">
            <text:p>34%</text:p>
          </table:table-cell>
          <table:table-cell table:style-name="ce10" table:formula="of:=(COM.MICROSOFT.CEILING([.$A26]+[.$A$3]*COM.MICROSOFT.FLOOR(([.$A26]+[.G$3]-[.$A$3]-1)/([.G$3]-[.$A$3]);1);3))/[.$A26]-1" office:value-type="percentage" office:value="0.2890625" calcext:value-type="percentage">
            <text:p>29%</text:p>
          </table:table-cell>
          <table:table-cell table:style-name="ce10" table:formula="of:=(COM.MICROSOFT.CEILING([.$A26]+[.$A$3]*COM.MICROSOFT.FLOOR(([.$A26]+[.H$3]-[.$A$3]-1)/([.H$3]-[.$A$3]);1);3))/[.$A26]-1" office:value-type="percentage" office:value="0.25390625" calcext:value-type="percentage">
            <text:p>25%</text:p>
          </table:table-cell>
          <table:table-cell table:style-name="ce10" table:formula="of:=(COM.MICROSOFT.CEILING([.$A26]+[.$A$3]*COM.MICROSOFT.FLOOR(([.$A26]+[.I$3]-[.$A$3]-1)/([.I$3]-[.$A$3]);1);3))/[.$A26]-1" office:value-type="percentage" office:value="0.23046875" calcext:value-type="percentage">
            <text:p>23%</text:p>
          </table:table-cell>
          <table:table-cell table:style-name="ce10" table:formula="of:=(COM.MICROSOFT.CEILING([.$A26]+[.$A$3]*COM.MICROSOFT.FLOOR(([.$A26]+[.J$3]-[.$A$3]-1)/([.J$3]-[.$A$3]);1);3))/[.$A26]-1" office:value-type="percentage" office:value="0.20703125" calcext:value-type="percentage">
            <text:p>21%</text:p>
          </table:table-cell>
          <table:table-cell table:style-name="ce10" table:formula="of:=(COM.MICROSOFT.CEILING([.$A26]+[.$A$3]*COM.MICROSOFT.FLOOR(([.$A26]+[.K$3]-[.$A$3]-1)/([.K$3]-[.$A$3]);1);3))/[.$A26]-1" office:value-type="percentage" office:value="0.1953125" calcext:value-type="percentage">
            <text:p>20%</text:p>
          </table:table-cell>
          <table:table-cell table:style-name="ce10" table:formula="of:=(COM.MICROSOFT.CEILING([.$A26]+[.$A$3]*COM.MICROSOFT.FLOOR(([.$A26]+[.L$3]-[.$A$3]-1)/([.L$3]-[.$A$3]);1);3))/[.$A26]-1" office:value-type="percentage" office:value="0.171875" calcext:value-type="percentage">
            <text:p>17%</text:p>
          </table:table-cell>
          <table:table-cell table:style-name="ce10" table:formula="of:=(COM.MICROSOFT.CEILING([.$A26]+[.$A$3]*COM.MICROSOFT.FLOOR(([.$A26]+[.M$3]-[.$A$3]-1)/([.M$3]-[.$A$3]);1);3))/[.$A26]-1" office:value-type="percentage" office:value="0.16015625" calcext:value-type="percentage">
            <text:p>16%</text:p>
          </table:table-cell>
          <table:table-cell table:style-name="ce10" table:formula="of:=(COM.MICROSOFT.CEILING([.$A26]+[.$A$3]*COM.MICROSOFT.FLOOR(([.$A26]+[.N$3]-[.$A$3]-1)/([.N$3]-[.$A$3]);1);3))/[.$A26]-1" office:value-type="percentage" office:value="0.1484375" calcext:value-type="percentage">
            <text:p>15%</text:p>
          </table:table-cell>
          <table:table-cell table:style-name="ce10" table:formula="of:=(COM.MICROSOFT.CEILING([.$A26]+[.$A$3]*COM.MICROSOFT.FLOOR(([.$A26]+[.O$3]-[.$A$3]-1)/([.O$3]-[.$A$3]);1);3))/[.$A26]-1" office:value-type="percentage" office:value="0.1484375" calcext:value-type="percentage">
            <text:p>15%</text:p>
          </table:table-cell>
          <table:table-cell table:style-name="ce10" table:formula="of:=(COM.MICROSOFT.CEILING([.$A26]+[.$A$3]*COM.MICROSOFT.FLOOR(([.$A26]+[.P$3]-[.$A$3]-1)/([.P$3]-[.$A$3]);1);3))/[.$A26]-1" office:value-type="percentage" office:value="0.125" calcext:value-type="percentage">
            <text:p>13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1" office:value-type="string" calcext:value-type="string">
            <text:p>^ block size in sector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table:formula="of:=(COM.MICROSOFT.CEILING([.$A29]+[.$A$3]*COM.MICROSOFT.FLOOR(([.$A29]+[.B$3]-[.$A$3]-1)/([.B$3]-[.$A$3]);1);3))/[.$A29]-1" office:value-type="percentage" office:value="2" calcext:value-type="percentage">
            <text:p>200%</text:p>
          </table:table-cell>
          <table:table-cell table:style-name="ce10" table:formula="of:=(COM.MICROSOFT.CEILING([.$A29]+[.$A$3]*COM.MICROSOFT.FLOOR(([.$A29]+[.C$3]-[.$A$3]-1)/([.C$3]-[.$A$3]);1);3))/[.$A29]-1" office:value-type="percentage" office:value="2" calcext:value-type="percentage">
            <text:p>200%</text:p>
          </table:table-cell>
          <table:table-cell table:style-name="ce10" table:formula="of:=(COM.MICROSOFT.CEILING([.$A29]+[.$A$3]*COM.MICROSOFT.FLOOR(([.$A29]+[.D$3]-[.$A$3]-1)/([.D$3]-[.$A$3]);1);3))/[.$A29]-1" office:value-type="percentage" office:value="2" calcext:value-type="percentage">
            <text:p>200%</text:p>
          </table:table-cell>
          <table:table-cell table:style-name="ce10" table:formula="of:=(COM.MICROSOFT.CEILING([.$A29]+[.$A$3]*COM.MICROSOFT.FLOOR(([.$A29]+[.E$3]-[.$A$3]-1)/([.E$3]-[.$A$3]);1);3))/[.$A29]-1" office:value-type="percentage" office:value="2" calcext:value-type="percentage">
            <text:p>200%</text:p>
          </table:table-cell>
          <table:table-cell table:style-name="ce10" table:formula="of:=(COM.MICROSOFT.CEILING([.$A29]+[.$A$3]*COM.MICROSOFT.FLOOR(([.$A29]+[.F$3]-[.$A$3]-1)/([.F$3]-[.$A$3]);1);3))/[.$A29]-1" office:value-type="percentage" office:value="2" calcext:value-type="percentage">
            <text:p>200%</text:p>
          </table:table-cell>
          <table:table-cell table:style-name="ce10" table:formula="of:=(COM.MICROSOFT.CEILING([.$A29]+[.$A$3]*COM.MICROSOFT.FLOOR(([.$A29]+[.G$3]-[.$A$3]-1)/([.G$3]-[.$A$3]);1);3))/[.$A29]-1" office:value-type="percentage" office:value="2" calcext:value-type="percentage">
            <text:p>200%</text:p>
          </table:table-cell>
          <table:table-cell table:style-name="ce10" table:formula="of:=(COM.MICROSOFT.CEILING([.$A29]+[.$A$3]*COM.MICROSOFT.FLOOR(([.$A29]+[.H$3]-[.$A$3]-1)/([.H$3]-[.$A$3]);1);3))/[.$A29]-1" office:value-type="percentage" office:value="2" calcext:value-type="percentage">
            <text:p>200%</text:p>
          </table:table-cell>
          <table:table-cell table:style-name="ce10" table:formula="of:=(COM.MICROSOFT.CEILING([.$A29]+[.$A$3]*COM.MICROSOFT.FLOOR(([.$A29]+[.I$3]-[.$A$3]-1)/([.I$3]-[.$A$3]);1);3))/[.$A29]-1" office:value-type="percentage" office:value="2" calcext:value-type="percentage">
            <text:p>200%</text:p>
          </table:table-cell>
          <table:table-cell table:style-name="ce10" table:formula="of:=(COM.MICROSOFT.CEILING([.$A29]+[.$A$3]*COM.MICROSOFT.FLOOR(([.$A29]+[.J$3]-[.$A$3]-1)/([.J$3]-[.$A$3]);1);3))/[.$A29]-1" office:value-type="percentage" office:value="2" calcext:value-type="percentage">
            <text:p>200%</text:p>
          </table:table-cell>
          <table:table-cell table:style-name="ce10" table:formula="of:=(COM.MICROSOFT.CEILING([.$A29]+[.$A$3]*COM.MICROSOFT.FLOOR(([.$A29]+[.K$3]-[.$A$3]-1)/([.K$3]-[.$A$3]);1);3))/[.$A29]-1" office:value-type="percentage" office:value="2" calcext:value-type="percentage">
            <text:p>200%</text:p>
          </table:table-cell>
          <table:table-cell table:style-name="ce10" table:formula="of:=(COM.MICROSOFT.CEILING([.$A29]+[.$A$3]*COM.MICROSOFT.FLOOR(([.$A29]+[.L$3]-[.$A$3]-1)/([.L$3]-[.$A$3]);1);3))/[.$A29]-1" office:value-type="percentage" office:value="2" calcext:value-type="percentage">
            <text:p>200%</text:p>
          </table:table-cell>
          <table:table-cell table:style-name="ce10" table:formula="of:=(COM.MICROSOFT.CEILING([.$A29]+[.$A$3]*COM.MICROSOFT.FLOOR(([.$A29]+[.M$3]-[.$A$3]-1)/([.M$3]-[.$A$3]);1);3))/[.$A29]-1" office:value-type="percentage" office:value="2" calcext:value-type="percentage">
            <text:p>200%</text:p>
          </table:table-cell>
          <table:table-cell table:style-name="ce10" table:formula="of:=(COM.MICROSOFT.CEILING([.$A29]+[.$A$3]*COM.MICROSOFT.FLOOR(([.$A29]+[.N$3]-[.$A$3]-1)/([.N$3]-[.$A$3]);1);3))/[.$A29]-1" office:value-type="percentage" office:value="2" calcext:value-type="percentage">
            <text:p>200%</text:p>
          </table:table-cell>
          <table:table-cell table:style-name="ce10" table:formula="of:=(COM.MICROSOFT.CEILING([.$A29]+[.$A$3]*COM.MICROSOFT.FLOOR(([.$A29]+[.O$3]-[.$A$3]-1)/([.O$3]-[.$A$3]);1);3))/[.$A29]-1" office:value-type="percentage" office:value="2" calcext:value-type="percentage">
            <text:p>200%</text:p>
          </table:table-cell>
          <table:table-cell table:style-name="ce10" table:formula="of:=(COM.MICROSOFT.CEILING([.$A29]+[.$A$3]*COM.MICROSOFT.FLOOR(([.$A29]+[.P$3]-[.$A$3]-1)/([.P$3]-[.$A$3]);1);3))/[.$A29]-1" office:value-type="percentage" office:value="2" calcext:value-type="percentage">
            <text:p>200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0" table:formula="of:=(COM.MICROSOFT.CEILING([.$A30]+[.$A$3]*COM.MICROSOFT.FLOOR(([.$A30]+[.B$3]-[.$A$3]-1)/([.B$3]-[.$A$3]);1);3))/[.$A30]-1" office:value-type="percentage" office:value="2" calcext:value-type="percentage">
            <text:p>200%</text:p>
          </table:table-cell>
          <table:table-cell table:style-name="ce10" table:formula="of:=(COM.MICROSOFT.CEILING([.$A30]+[.$A$3]*COM.MICROSOFT.FLOOR(([.$A30]+[.C$3]-[.$A$3]-1)/([.C$3]-[.$A$3]);1);3))/[.$A30]-1" office:value-type="percentage" office:value="2" calcext:value-type="percentage">
            <text:p>200%</text:p>
          </table:table-cell>
          <table:table-cell table:style-name="ce10" table:formula="of:=(COM.MICROSOFT.CEILING([.$A30]+[.$A$3]*COM.MICROSOFT.FLOOR(([.$A30]+[.D$3]-[.$A$3]-1)/([.D$3]-[.$A$3]);1);3))/[.$A30]-1" office:value-type="percentage" office:value="2" calcext:value-type="percentage">
            <text:p>200%</text:p>
          </table:table-cell>
          <table:table-cell table:style-name="ce10" table:formula="of:=(COM.MICROSOFT.CEILING([.$A30]+[.$A$3]*COM.MICROSOFT.FLOOR(([.$A30]+[.E$3]-[.$A$3]-1)/([.E$3]-[.$A$3]);1);3))/[.$A30]-1" office:value-type="percentage" office:value="2" calcext:value-type="percentage">
            <text:p>200%</text:p>
          </table:table-cell>
          <table:table-cell table:style-name="ce10" table:formula="of:=(COM.MICROSOFT.CEILING([.$A30]+[.$A$3]*COM.MICROSOFT.FLOOR(([.$A30]+[.F$3]-[.$A$3]-1)/([.F$3]-[.$A$3]);1);3))/[.$A30]-1" office:value-type="percentage" office:value="2" calcext:value-type="percentage">
            <text:p>200%</text:p>
          </table:table-cell>
          <table:table-cell table:style-name="ce10" table:formula="of:=(COM.MICROSOFT.CEILING([.$A30]+[.$A$3]*COM.MICROSOFT.FLOOR(([.$A30]+[.G$3]-[.$A$3]-1)/([.G$3]-[.$A$3]);1);3))/[.$A30]-1" office:value-type="percentage" office:value="2" calcext:value-type="percentage">
            <text:p>200%</text:p>
          </table:table-cell>
          <table:table-cell table:style-name="ce10" table:formula="of:=(COM.MICROSOFT.CEILING([.$A30]+[.$A$3]*COM.MICROSOFT.FLOOR(([.$A30]+[.H$3]-[.$A$3]-1)/([.H$3]-[.$A$3]);1);3))/[.$A30]-1" office:value-type="percentage" office:value="2" calcext:value-type="percentage">
            <text:p>200%</text:p>
          </table:table-cell>
          <table:table-cell table:style-name="ce10" table:formula="of:=(COM.MICROSOFT.CEILING([.$A30]+[.$A$3]*COM.MICROSOFT.FLOOR(([.$A30]+[.I$3]-[.$A$3]-1)/([.I$3]-[.$A$3]);1);3))/[.$A30]-1" office:value-type="percentage" office:value="2" calcext:value-type="percentage">
            <text:p>200%</text:p>
          </table:table-cell>
          <table:table-cell table:style-name="ce10" table:formula="of:=(COM.MICROSOFT.CEILING([.$A30]+[.$A$3]*COM.MICROSOFT.FLOOR(([.$A30]+[.J$3]-[.$A$3]-1)/([.J$3]-[.$A$3]);1);3))/[.$A30]-1" office:value-type="percentage" office:value="2" calcext:value-type="percentage">
            <text:p>200%</text:p>
          </table:table-cell>
          <table:table-cell table:style-name="ce10" table:formula="of:=(COM.MICROSOFT.CEILING([.$A30]+[.$A$3]*COM.MICROSOFT.FLOOR(([.$A30]+[.K$3]-[.$A$3]-1)/([.K$3]-[.$A$3]);1);3))/[.$A30]-1" office:value-type="percentage" office:value="2" calcext:value-type="percentage">
            <text:p>200%</text:p>
          </table:table-cell>
          <table:table-cell table:style-name="ce10" table:formula="of:=(COM.MICROSOFT.CEILING([.$A30]+[.$A$3]*COM.MICROSOFT.FLOOR(([.$A30]+[.L$3]-[.$A$3]-1)/([.L$3]-[.$A$3]);1);3))/[.$A30]-1" office:value-type="percentage" office:value="2" calcext:value-type="percentage">
            <text:p>200%</text:p>
          </table:table-cell>
          <table:table-cell table:style-name="ce10" table:formula="of:=(COM.MICROSOFT.CEILING([.$A30]+[.$A$3]*COM.MICROSOFT.FLOOR(([.$A30]+[.M$3]-[.$A$3]-1)/([.M$3]-[.$A$3]);1);3))/[.$A30]-1" office:value-type="percentage" office:value="2" calcext:value-type="percentage">
            <text:p>200%</text:p>
          </table:table-cell>
          <table:table-cell table:style-name="ce10" table:formula="of:=(COM.MICROSOFT.CEILING([.$A30]+[.$A$3]*COM.MICROSOFT.FLOOR(([.$A30]+[.N$3]-[.$A$3]-1)/([.N$3]-[.$A$3]);1);3))/[.$A30]-1" office:value-type="percentage" office:value="2" calcext:value-type="percentage">
            <text:p>200%</text:p>
          </table:table-cell>
          <table:table-cell table:style-name="ce10" table:formula="of:=(COM.MICROSOFT.CEILING([.$A30]+[.$A$3]*COM.MICROSOFT.FLOOR(([.$A30]+[.O$3]-[.$A$3]-1)/([.O$3]-[.$A$3]);1);3))/[.$A30]-1" office:value-type="percentage" office:value="2" calcext:value-type="percentage">
            <text:p>200%</text:p>
          </table:table-cell>
          <table:table-cell table:style-name="ce10" table:formula="of:=(COM.MICROSOFT.CEILING([.$A30]+[.$A$3]*COM.MICROSOFT.FLOOR(([.$A30]+[.P$3]-[.$A$3]-1)/([.P$3]-[.$A$3]);1);3))/[.$A30]-1" office:value-type="percentage" office:value="2" calcext:value-type="percentage">
            <text:p>200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0" table:formula="of:=(COM.MICROSOFT.CEILING([.$A31]+[.$A$3]*COM.MICROSOFT.FLOOR(([.$A31]+[.B$3]-[.$A$3]-1)/([.B$3]-[.$A$3]);1);3))/[.$A31]-1" office:value-type="percentage" office:value="1.25" calcext:value-type="percentage">
            <text:p>125%</text:p>
          </table:table-cell>
          <table:table-cell table:style-name="ce10" table:formula="of:=(COM.MICROSOFT.CEILING([.$A31]+[.$A$3]*COM.MICROSOFT.FLOOR(([.$A31]+[.C$3]-[.$A$3]-1)/([.C$3]-[.$A$3]);1);3))/[.$A31]-1" office:value-type="percentage" office:value="1.25" calcext:value-type="percentage">
            <text:p>125%</text:p>
          </table:table-cell>
          <table:table-cell table:style-name="ce10" table:formula="of:=(COM.MICROSOFT.CEILING([.$A31]+[.$A$3]*COM.MICROSOFT.FLOOR(([.$A31]+[.D$3]-[.$A$3]-1)/([.D$3]-[.$A$3]);1);3))/[.$A31]-1" office:value-type="percentage" office:value="0.5" calcext:value-type="percentage">
            <text:p>50%</text:p>
          </table:table-cell>
          <table:table-cell table:style-name="ce10" table:formula="of:=(COM.MICROSOFT.CEILING([.$A31]+[.$A$3]*COM.MICROSOFT.FLOOR(([.$A31]+[.E$3]-[.$A$3]-1)/([.E$3]-[.$A$3]);1);3))/[.$A31]-1" office:value-type="percentage" office:value="0.5" calcext:value-type="percentage">
            <text:p>50%</text:p>
          </table:table-cell>
          <table:table-cell table:style-name="ce10" table:formula="of:=(COM.MICROSOFT.CEILING([.$A31]+[.$A$3]*COM.MICROSOFT.FLOOR(([.$A31]+[.F$3]-[.$A$3]-1)/([.F$3]-[.$A$3]);1);3))/[.$A31]-1" office:value-type="percentage" office:value="0.5" calcext:value-type="percentage">
            <text:p>50%</text:p>
          </table:table-cell>
          <table:table-cell table:style-name="ce10" table:formula="of:=(COM.MICROSOFT.CEILING([.$A31]+[.$A$3]*COM.MICROSOFT.FLOOR(([.$A31]+[.G$3]-[.$A$3]-1)/([.G$3]-[.$A$3]);1);3))/[.$A31]-1" office:value-type="percentage" office:value="0.5" calcext:value-type="percentage">
            <text:p>50%</text:p>
          </table:table-cell>
          <table:table-cell table:style-name="ce10" table:formula="of:=(COM.MICROSOFT.CEILING([.$A31]+[.$A$3]*COM.MICROSOFT.FLOOR(([.$A31]+[.H$3]-[.$A$3]-1)/([.H$3]-[.$A$3]);1);3))/[.$A31]-1" office:value-type="percentage" office:value="0.5" calcext:value-type="percentage">
            <text:p>50%</text:p>
          </table:table-cell>
          <table:table-cell table:style-name="ce10" table:formula="of:=(COM.MICROSOFT.CEILING([.$A31]+[.$A$3]*COM.MICROSOFT.FLOOR(([.$A31]+[.I$3]-[.$A$3]-1)/([.I$3]-[.$A$3]);1);3))/[.$A31]-1" office:value-type="percentage" office:value="0.5" calcext:value-type="percentage">
            <text:p>50%</text:p>
          </table:table-cell>
          <table:table-cell table:style-name="ce10" table:formula="of:=(COM.MICROSOFT.CEILING([.$A31]+[.$A$3]*COM.MICROSOFT.FLOOR(([.$A31]+[.J$3]-[.$A$3]-1)/([.J$3]-[.$A$3]);1);3))/[.$A31]-1" office:value-type="percentage" office:value="0.5" calcext:value-type="percentage">
            <text:p>50%</text:p>
          </table:table-cell>
          <table:table-cell table:style-name="ce10" table:formula="of:=(COM.MICROSOFT.CEILING([.$A31]+[.$A$3]*COM.MICROSOFT.FLOOR(([.$A31]+[.K$3]-[.$A$3]-1)/([.K$3]-[.$A$3]);1);3))/[.$A31]-1" office:value-type="percentage" office:value="0.5" calcext:value-type="percentage">
            <text:p>50%</text:p>
          </table:table-cell>
          <table:table-cell table:style-name="ce10" table:formula="of:=(COM.MICROSOFT.CEILING([.$A31]+[.$A$3]*COM.MICROSOFT.FLOOR(([.$A31]+[.L$3]-[.$A$3]-1)/([.L$3]-[.$A$3]);1);3))/[.$A31]-1" office:value-type="percentage" office:value="0.5" calcext:value-type="percentage">
            <text:p>50%</text:p>
          </table:table-cell>
          <table:table-cell table:style-name="ce10" table:formula="of:=(COM.MICROSOFT.CEILING([.$A31]+[.$A$3]*COM.MICROSOFT.FLOOR(([.$A31]+[.M$3]-[.$A$3]-1)/([.M$3]-[.$A$3]);1);3))/[.$A31]-1" office:value-type="percentage" office:value="0.5" calcext:value-type="percentage">
            <text:p>50%</text:p>
          </table:table-cell>
          <table:table-cell table:style-name="ce10" table:formula="of:=(COM.MICROSOFT.CEILING([.$A31]+[.$A$3]*COM.MICROSOFT.FLOOR(([.$A31]+[.N$3]-[.$A$3]-1)/([.N$3]-[.$A$3]);1);3))/[.$A31]-1" office:value-type="percentage" office:value="0.5" calcext:value-type="percentage">
            <text:p>50%</text:p>
          </table:table-cell>
          <table:table-cell table:style-name="ce10" table:formula="of:=(COM.MICROSOFT.CEILING([.$A31]+[.$A$3]*COM.MICROSOFT.FLOOR(([.$A31]+[.O$3]-[.$A$3]-1)/([.O$3]-[.$A$3]);1);3))/[.$A31]-1" office:value-type="percentage" office:value="0.5" calcext:value-type="percentage">
            <text:p>50%</text:p>
          </table:table-cell>
          <table:table-cell table:style-name="ce10" table:formula="of:=(COM.MICROSOFT.CEILING([.$A31]+[.$A$3]*COM.MICROSOFT.FLOOR(([.$A31]+[.P$3]-[.$A$3]-1)/([.P$3]-[.$A$3]);1);3))/[.$A31]-1" office:value-type="percentage" office:value="0.5" calcext:value-type="percentage">
            <text:p>50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0" table:formula="of:=(COM.MICROSOFT.CEILING([.$A32]+[.$A$3]*COM.MICROSOFT.FLOOR(([.$A32]+[.B$3]-[.$A$3]-1)/([.B$3]-[.$A$3]);1);3))/[.$A32]-1" office:value-type="percentage" office:value="1.25" calcext:value-type="percentage">
            <text:p>125%</text:p>
          </table:table-cell>
          <table:table-cell table:style-name="ce10" table:formula="of:=(COM.MICROSOFT.CEILING([.$A32]+[.$A$3]*COM.MICROSOFT.FLOOR(([.$A32]+[.C$3]-[.$A$3]-1)/([.C$3]-[.$A$3]);1);3))/[.$A32]-1" office:value-type="percentage" office:value="0.875" calcext:value-type="percentage">
            <text:p>88%</text:p>
          </table:table-cell>
          <table:table-cell table:style-name="ce10" table:formula="of:=(COM.MICROSOFT.CEILING([.$A32]+[.$A$3]*COM.MICROSOFT.FLOOR(([.$A32]+[.D$3]-[.$A$3]-1)/([.D$3]-[.$A$3]);1);3))/[.$A32]-1" office:value-type="percentage" office:value="0.5" calcext:value-type="percentage">
            <text:p>50%</text:p>
          </table:table-cell>
          <table:table-cell table:style-name="ce10" table:formula="of:=(COM.MICROSOFT.CEILING([.$A32]+[.$A$3]*COM.MICROSOFT.FLOOR(([.$A32]+[.E$3]-[.$A$3]-1)/([.E$3]-[.$A$3]);1);3))/[.$A32]-1" office:value-type="percentage" office:value="0.5" calcext:value-type="percentage">
            <text:p>50%</text:p>
          </table:table-cell>
          <table:table-cell table:style-name="ce10" table:formula="of:=(COM.MICROSOFT.CEILING([.$A32]+[.$A$3]*COM.MICROSOFT.FLOOR(([.$A32]+[.F$3]-[.$A$3]-1)/([.F$3]-[.$A$3]);1);3))/[.$A32]-1" office:value-type="percentage" office:value="0.5" calcext:value-type="percentage">
            <text:p>50%</text:p>
          </table:table-cell>
          <table:table-cell table:style-name="ce10" table:formula="of:=(COM.MICROSOFT.CEILING([.$A32]+[.$A$3]*COM.MICROSOFT.FLOOR(([.$A32]+[.G$3]-[.$A$3]-1)/([.G$3]-[.$A$3]);1);3))/[.$A32]-1" office:value-type="percentage" office:value="0.5" calcext:value-type="percentage">
            <text:p>50%</text:p>
          </table:table-cell>
          <table:table-cell table:style-name="ce10" table:formula="of:=(COM.MICROSOFT.CEILING([.$A32]+[.$A$3]*COM.MICROSOFT.FLOOR(([.$A32]+[.H$3]-[.$A$3]-1)/([.H$3]-[.$A$3]);1);3))/[.$A32]-1" office:value-type="percentage" office:value="0.5" calcext:value-type="percentage">
            <text:p>50%</text:p>
          </table:table-cell>
          <table:table-cell table:style-name="ce10" table:formula="of:=(COM.MICROSOFT.CEILING([.$A32]+[.$A$3]*COM.MICROSOFT.FLOOR(([.$A32]+[.I$3]-[.$A$3]-1)/([.I$3]-[.$A$3]);1);3))/[.$A32]-1" office:value-type="percentage" office:value="0.5" calcext:value-type="percentage">
            <text:p>50%</text:p>
          </table:table-cell>
          <table:table-cell table:style-name="ce10" table:formula="of:=(COM.MICROSOFT.CEILING([.$A32]+[.$A$3]*COM.MICROSOFT.FLOOR(([.$A32]+[.J$3]-[.$A$3]-1)/([.J$3]-[.$A$3]);1);3))/[.$A32]-1" office:value-type="percentage" office:value="0.5" calcext:value-type="percentage">
            <text:p>50%</text:p>
          </table:table-cell>
          <table:table-cell table:style-name="ce10" table:formula="of:=(COM.MICROSOFT.CEILING([.$A32]+[.$A$3]*COM.MICROSOFT.FLOOR(([.$A32]+[.K$3]-[.$A$3]-1)/([.K$3]-[.$A$3]);1);3))/[.$A32]-1" office:value-type="percentage" office:value="0.5" calcext:value-type="percentage">
            <text:p>50%</text:p>
          </table:table-cell>
          <table:table-cell table:style-name="ce10" table:formula="of:=(COM.MICROSOFT.CEILING([.$A32]+[.$A$3]*COM.MICROSOFT.FLOOR(([.$A32]+[.L$3]-[.$A$3]-1)/([.L$3]-[.$A$3]);1);3))/[.$A32]-1" office:value-type="percentage" office:value="0.5" calcext:value-type="percentage">
            <text:p>50%</text:p>
          </table:table-cell>
          <table:table-cell table:style-name="ce10" table:formula="of:=(COM.MICROSOFT.CEILING([.$A32]+[.$A$3]*COM.MICROSOFT.FLOOR(([.$A32]+[.M$3]-[.$A$3]-1)/([.M$3]-[.$A$3]);1);3))/[.$A32]-1" office:value-type="percentage" office:value="0.5" calcext:value-type="percentage">
            <text:p>50%</text:p>
          </table:table-cell>
          <table:table-cell table:style-name="ce10" table:formula="of:=(COM.MICROSOFT.CEILING([.$A32]+[.$A$3]*COM.MICROSOFT.FLOOR(([.$A32]+[.N$3]-[.$A$3]-1)/([.N$3]-[.$A$3]);1);3))/[.$A32]-1" office:value-type="percentage" office:value="0.5" calcext:value-type="percentage">
            <text:p>50%</text:p>
          </table:table-cell>
          <table:table-cell table:style-name="ce10" table:formula="of:=(COM.MICROSOFT.CEILING([.$A32]+[.$A$3]*COM.MICROSOFT.FLOOR(([.$A32]+[.O$3]-[.$A$3]-1)/([.O$3]-[.$A$3]);1);3))/[.$A32]-1" office:value-type="percentage" office:value="0.5" calcext:value-type="percentage">
            <text:p>50%</text:p>
          </table:table-cell>
          <table:table-cell table:style-name="ce10" table:formula="of:=(COM.MICROSOFT.CEILING([.$A32]+[.$A$3]*COM.MICROSOFT.FLOOR(([.$A32]+[.P$3]-[.$A$3]-1)/([.P$3]-[.$A$3]);1);3))/[.$A32]-1" office:value-type="percentage" office:value="0.5" calcext:value-type="percentage">
            <text:p>50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0" table:formula="of:=(COM.MICROSOFT.CEILING([.$A33]+[.$A$3]*COM.MICROSOFT.FLOOR(([.$A33]+[.B$3]-[.$A$3]-1)/([.B$3]-[.$A$3]);1);3))/[.$A33]-1" office:value-type="percentage" office:value="1.0625" calcext:value-type="percentage">
            <text:p>106%</text:p>
          </table:table-cell>
          <table:table-cell table:style-name="ce10" table:formula="of:=(COM.MICROSOFT.CEILING([.$A33]+[.$A$3]*COM.MICROSOFT.FLOOR(([.$A33]+[.C$3]-[.$A$3]-1)/([.C$3]-[.$A$3]);1);3))/[.$A33]-1" office:value-type="percentage" office:value="0.875" calcext:value-type="percentage">
            <text:p>88%</text:p>
          </table:table-cell>
          <table:table-cell table:style-name="ce10" table:formula="of:=(COM.MICROSOFT.CEILING([.$A33]+[.$A$3]*COM.MICROSOFT.FLOOR(([.$A33]+[.D$3]-[.$A$3]-1)/([.D$3]-[.$A$3]);1);3))/[.$A33]-1" office:value-type="percentage" office:value="0.5" calcext:value-type="percentage">
            <text:p>50%</text:p>
          </table:table-cell>
          <table:table-cell table:style-name="ce10" table:formula="of:=(COM.MICROSOFT.CEILING([.$A33]+[.$A$3]*COM.MICROSOFT.FLOOR(([.$A33]+[.E$3]-[.$A$3]-1)/([.E$3]-[.$A$3]);1);3))/[.$A33]-1" office:value-type="percentage" office:value="0.5" calcext:value-type="percentage">
            <text:p>50%</text:p>
          </table:table-cell>
          <table:table-cell table:style-name="ce10" table:formula="of:=(COM.MICROSOFT.CEILING([.$A33]+[.$A$3]*COM.MICROSOFT.FLOOR(([.$A33]+[.F$3]-[.$A$3]-1)/([.F$3]-[.$A$3]);1);3))/[.$A33]-1" office:value-type="percentage" office:value="0.5" calcext:value-type="percentage">
            <text:p>50%</text:p>
          </table:table-cell>
          <table:table-cell table:style-name="ce10" table:formula="of:=(COM.MICROSOFT.CEILING([.$A33]+[.$A$3]*COM.MICROSOFT.FLOOR(([.$A33]+[.G$3]-[.$A$3]-1)/([.G$3]-[.$A$3]);1);3))/[.$A33]-1" office:value-type="percentage" office:value="0.5" calcext:value-type="percentage">
            <text:p>50%</text:p>
          </table:table-cell>
          <table:table-cell table:style-name="ce10" table:formula="of:=(COM.MICROSOFT.CEILING([.$A33]+[.$A$3]*COM.MICROSOFT.FLOOR(([.$A33]+[.H$3]-[.$A$3]-1)/([.H$3]-[.$A$3]);1);3))/[.$A33]-1" office:value-type="percentage" office:value="0.3125" calcext:value-type="percentage">
            <text:p>31%</text:p>
          </table:table-cell>
          <table:table-cell table:style-name="ce10" table:formula="of:=(COM.MICROSOFT.CEILING([.$A33]+[.$A$3]*COM.MICROSOFT.FLOOR(([.$A33]+[.I$3]-[.$A$3]-1)/([.I$3]-[.$A$3]);1);3))/[.$A33]-1" office:value-type="percentage" office:value="0.3125" calcext:value-type="percentage">
            <text:p>31%</text:p>
          </table:table-cell>
          <table:table-cell table:style-name="ce10" table:formula="of:=(COM.MICROSOFT.CEILING([.$A33]+[.$A$3]*COM.MICROSOFT.FLOOR(([.$A33]+[.J$3]-[.$A$3]-1)/([.J$3]-[.$A$3]);1);3))/[.$A33]-1" office:value-type="percentage" office:value="0.3125" calcext:value-type="percentage">
            <text:p>31%</text:p>
          </table:table-cell>
          <table:table-cell table:style-name="ce10" table:formula="of:=(COM.MICROSOFT.CEILING([.$A33]+[.$A$3]*COM.MICROSOFT.FLOOR(([.$A33]+[.K$3]-[.$A$3]-1)/([.K$3]-[.$A$3]);1);3))/[.$A33]-1" office:value-type="percentage" office:value="0.3125" calcext:value-type="percentage">
            <text:p>31%</text:p>
          </table:table-cell>
          <table:table-cell table:style-name="ce10" table:formula="of:=(COM.MICROSOFT.CEILING([.$A33]+[.$A$3]*COM.MICROSOFT.FLOOR(([.$A33]+[.L$3]-[.$A$3]-1)/([.L$3]-[.$A$3]);1);3))/[.$A33]-1" office:value-type="percentage" office:value="0.3125" calcext:value-type="percentage">
            <text:p>31%</text:p>
          </table:table-cell>
          <table:table-cell table:style-name="ce10" table:formula="of:=(COM.MICROSOFT.CEILING([.$A33]+[.$A$3]*COM.MICROSOFT.FLOOR(([.$A33]+[.M$3]-[.$A$3]-1)/([.M$3]-[.$A$3]);1);3))/[.$A33]-1" office:value-type="percentage" office:value="0.3125" calcext:value-type="percentage">
            <text:p>31%</text:p>
          </table:table-cell>
          <table:table-cell table:style-name="ce10" table:formula="of:=(COM.MICROSOFT.CEILING([.$A33]+[.$A$3]*COM.MICROSOFT.FLOOR(([.$A33]+[.N$3]-[.$A$3]-1)/([.N$3]-[.$A$3]);1);3))/[.$A33]-1" office:value-type="percentage" office:value="0.3125" calcext:value-type="percentage">
            <text:p>31%</text:p>
          </table:table-cell>
          <table:table-cell table:style-name="ce10" table:formula="of:=(COM.MICROSOFT.CEILING([.$A33]+[.$A$3]*COM.MICROSOFT.FLOOR(([.$A33]+[.O$3]-[.$A$3]-1)/([.O$3]-[.$A$3]);1);3))/[.$A33]-1" office:value-type="percentage" office:value="0.3125" calcext:value-type="percentage">
            <text:p>31%</text:p>
          </table:table-cell>
          <table:table-cell table:style-name="ce10" table:formula="of:=(COM.MICROSOFT.CEILING([.$A33]+[.$A$3]*COM.MICROSOFT.FLOOR(([.$A33]+[.P$3]-[.$A$3]-1)/([.P$3]-[.$A$3]);1);3))/[.$A33]-1" office:value-type="percentage" office:value="0.125" calcext:value-type="percentage">
            <text:p>13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10" table:formula="of:=(COM.MICROSOFT.CEILING([.$A34]+[.$A$3]*COM.MICROSOFT.FLOOR(([.$A34]+[.B$3]-[.$A$3]-1)/([.B$3]-[.$A$3]);1);3))/[.$A34]-1" office:value-type="percentage" office:value="1.0625" calcext:value-type="percentage">
            <text:p>106%</text:p>
          </table:table-cell>
          <table:table-cell table:style-name="ce10" table:formula="of:=(COM.MICROSOFT.CEILING([.$A34]+[.$A$3]*COM.MICROSOFT.FLOOR(([.$A34]+[.C$3]-[.$A$3]-1)/([.C$3]-[.$A$3]);1);3))/[.$A34]-1" office:value-type="percentage" office:value="0.6875" calcext:value-type="percentage">
            <text:p>69%</text:p>
          </table:table-cell>
          <table:table-cell table:style-name="ce10" table:formula="of:=(COM.MICROSOFT.CEILING([.$A34]+[.$A$3]*COM.MICROSOFT.FLOOR(([.$A34]+[.D$3]-[.$A$3]-1)/([.D$3]-[.$A$3]);1);3))/[.$A34]-1" office:value-type="percentage" office:value="0.5" calcext:value-type="percentage">
            <text:p>50%</text:p>
          </table:table-cell>
          <table:table-cell table:style-name="ce10" table:formula="of:=(COM.MICROSOFT.CEILING([.$A34]+[.$A$3]*COM.MICROSOFT.FLOOR(([.$A34]+[.E$3]-[.$A$3]-1)/([.E$3]-[.$A$3]);1);3))/[.$A34]-1" office:value-type="percentage" office:value="0.5" calcext:value-type="percentage">
            <text:p>50%</text:p>
          </table:table-cell>
          <table:table-cell table:style-name="ce10" table:formula="of:=(COM.MICROSOFT.CEILING([.$A34]+[.$A$3]*COM.MICROSOFT.FLOOR(([.$A34]+[.F$3]-[.$A$3]-1)/([.F$3]-[.$A$3]);1);3))/[.$A34]-1" office:value-type="percentage" office:value="0.40625" calcext:value-type="percentage">
            <text:p>41%</text:p>
          </table:table-cell>
          <table:table-cell table:style-name="ce10" table:formula="of:=(COM.MICROSOFT.CEILING([.$A34]+[.$A$3]*COM.MICROSOFT.FLOOR(([.$A34]+[.G$3]-[.$A$3]-1)/([.G$3]-[.$A$3]);1);3))/[.$A34]-1" office:value-type="percentage" office:value="0.3125" calcext:value-type="percentage">
            <text:p>31%</text:p>
          </table:table-cell>
          <table:table-cell table:style-name="ce10" table:formula="of:=(COM.MICROSOFT.CEILING([.$A34]+[.$A$3]*COM.MICROSOFT.FLOOR(([.$A34]+[.H$3]-[.$A$3]-1)/([.H$3]-[.$A$3]);1);3))/[.$A34]-1" office:value-type="percentage" office:value="0.3125" calcext:value-type="percentage">
            <text:p>31%</text:p>
          </table:table-cell>
          <table:table-cell table:style-name="ce10" table:formula="of:=(COM.MICROSOFT.CEILING([.$A34]+[.$A$3]*COM.MICROSOFT.FLOOR(([.$A34]+[.I$3]-[.$A$3]-1)/([.I$3]-[.$A$3]);1);3))/[.$A34]-1" office:value-type="percentage" office:value="0.3125" calcext:value-type="percentage">
            <text:p>31%</text:p>
          </table:table-cell>
          <table:table-cell table:style-name="ce10" table:formula="of:=(COM.MICROSOFT.CEILING([.$A34]+[.$A$3]*COM.MICROSOFT.FLOOR(([.$A34]+[.J$3]-[.$A$3]-1)/([.J$3]-[.$A$3]);1);3))/[.$A34]-1" office:value-type="percentage" office:value="0.3125" calcext:value-type="percentage">
            <text:p>31%</text:p>
          </table:table-cell>
          <table:table-cell table:style-name="ce10" table:formula="of:=(COM.MICROSOFT.CEILING([.$A34]+[.$A$3]*COM.MICROSOFT.FLOOR(([.$A34]+[.K$3]-[.$A$3]-1)/([.K$3]-[.$A$3]);1);3))/[.$A34]-1" office:value-type="percentage" office:value="0.21875" calcext:value-type="percentage">
            <text:p>22%</text:p>
          </table:table-cell>
          <table:table-cell table:style-name="ce10" table:formula="of:=(COM.MICROSOFT.CEILING([.$A34]+[.$A$3]*COM.MICROSOFT.FLOOR(([.$A34]+[.L$3]-[.$A$3]-1)/([.L$3]-[.$A$3]);1);3))/[.$A34]-1" office:value-type="percentage" office:value="0.21875" calcext:value-type="percentage">
            <text:p>22%</text:p>
          </table:table-cell>
          <table:table-cell table:style-name="ce10" table:formula="of:=(COM.MICROSOFT.CEILING([.$A34]+[.$A$3]*COM.MICROSOFT.FLOOR(([.$A34]+[.M$3]-[.$A$3]-1)/([.M$3]-[.$A$3]);1);3))/[.$A34]-1" office:value-type="percentage" office:value="0.21875" calcext:value-type="percentage">
            <text:p>22%</text:p>
          </table:table-cell>
          <table:table-cell table:style-name="ce10" table:formula="of:=(COM.MICROSOFT.CEILING([.$A34]+[.$A$3]*COM.MICROSOFT.FLOOR(([.$A34]+[.N$3]-[.$A$3]-1)/([.N$3]-[.$A$3]);1);3))/[.$A34]-1" office:value-type="percentage" office:value="0.21875" calcext:value-type="percentage">
            <text:p>22%</text:p>
          </table:table-cell>
          <table:table-cell table:style-name="ce10" table:formula="of:=(COM.MICROSOFT.CEILING([.$A34]+[.$A$3]*COM.MICROSOFT.FLOOR(([.$A34]+[.O$3]-[.$A$3]-1)/([.O$3]-[.$A$3]);1);3))/[.$A34]-1" office:value-type="percentage" office:value="0.21875" calcext:value-type="percentage">
            <text:p>22%</text:p>
          </table:table-cell>
          <table:table-cell table:style-name="ce10" table:formula="of:=(COM.MICROSOFT.CEILING([.$A34]+[.$A$3]*COM.MICROSOFT.FLOOR(([.$A34]+[.P$3]-[.$A$3]-1)/([.P$3]-[.$A$3]);1);3))/[.$A34]-1" office:value-type="percentage" office:value="0.125" calcext:value-type="percentage">
            <text:p>13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10" table:formula="of:=(COM.MICROSOFT.CEILING([.$A35]+[.$A$3]*COM.MICROSOFT.FLOOR(([.$A35]+[.B$3]-[.$A$3]-1)/([.B$3]-[.$A$3]);1);3))/[.$A35]-1" office:value-type="percentage" office:value="1.015625" calcext:value-type="percentage">
            <text:p>102%</text:p>
          </table:table-cell>
          <table:table-cell table:style-name="ce10" table:formula="of:=(COM.MICROSOFT.CEILING([.$A35]+[.$A$3]*COM.MICROSOFT.FLOOR(([.$A35]+[.C$3]-[.$A$3]-1)/([.C$3]-[.$A$3]);1);3))/[.$A35]-1" office:value-type="percentage" office:value="0.6875" calcext:value-type="percentage">
            <text:p>69%</text:p>
          </table:table-cell>
          <table:table-cell table:style-name="ce10" table:formula="of:=(COM.MICROSOFT.CEILING([.$A35]+[.$A$3]*COM.MICROSOFT.FLOOR(([.$A35]+[.D$3]-[.$A$3]-1)/([.D$3]-[.$A$3]);1);3))/[.$A35]-1" office:value-type="percentage" office:value="0.5" calcext:value-type="percentage">
            <text:p>50%</text:p>
          </table:table-cell>
          <table:table-cell table:style-name="ce10" table:formula="of:=(COM.MICROSOFT.CEILING([.$A35]+[.$A$3]*COM.MICROSOFT.FLOOR(([.$A35]+[.E$3]-[.$A$3]-1)/([.E$3]-[.$A$3]);1);3))/[.$A35]-1" office:value-type="percentage" office:value="0.40625" calcext:value-type="percentage">
            <text:p>41%</text:p>
          </table:table-cell>
          <table:table-cell table:style-name="ce10" table:formula="of:=(COM.MICROSOFT.CEILING([.$A35]+[.$A$3]*COM.MICROSOFT.FLOOR(([.$A35]+[.F$3]-[.$A$3]-1)/([.F$3]-[.$A$3]);1);3))/[.$A35]-1" office:value-type="percentage" office:value="0.359375" calcext:value-type="percentage">
            <text:p>36%</text:p>
          </table:table-cell>
          <table:table-cell table:style-name="ce10" table:formula="of:=(COM.MICROSOFT.CEILING([.$A35]+[.$A$3]*COM.MICROSOFT.FLOOR(([.$A35]+[.G$3]-[.$A$3]-1)/([.G$3]-[.$A$3]);1);3))/[.$A35]-1" office:value-type="percentage" office:value="0.3125" calcext:value-type="percentage">
            <text:p>31%</text:p>
          </table:table-cell>
          <table:table-cell table:style-name="ce10" table:formula="of:=(COM.MICROSOFT.CEILING([.$A35]+[.$A$3]*COM.MICROSOFT.FLOOR(([.$A35]+[.H$3]-[.$A$3]-1)/([.H$3]-[.$A$3]);1);3))/[.$A35]-1" office:value-type="percentage" office:value="0.265625" calcext:value-type="percentage">
            <text:p>27%</text:p>
          </table:table-cell>
          <table:table-cell table:style-name="ce10" table:formula="of:=(COM.MICROSOFT.CEILING([.$A35]+[.$A$3]*COM.MICROSOFT.FLOOR(([.$A35]+[.I$3]-[.$A$3]-1)/([.I$3]-[.$A$3]);1);3))/[.$A35]-1" office:value-type="percentage" office:value="0.265625" calcext:value-type="percentage">
            <text:p>27%</text:p>
          </table:table-cell>
          <table:table-cell table:style-name="ce10" table:formula="of:=(COM.MICROSOFT.CEILING([.$A35]+[.$A$3]*COM.MICROSOFT.FLOOR(([.$A35]+[.J$3]-[.$A$3]-1)/([.J$3]-[.$A$3]);1);3))/[.$A35]-1" office:value-type="percentage" office:value="0.21875" calcext:value-type="percentage">
            <text:p>22%</text:p>
          </table:table-cell>
          <table:table-cell table:style-name="ce10" table:formula="of:=(COM.MICROSOFT.CEILING([.$A35]+[.$A$3]*COM.MICROSOFT.FLOOR(([.$A35]+[.K$3]-[.$A$3]-1)/([.K$3]-[.$A$3]);1);3))/[.$A35]-1" office:value-type="percentage" office:value="0.21875" calcext:value-type="percentage">
            <text:p>22%</text:p>
          </table:table-cell>
          <table:table-cell table:style-name="ce10" table:formula="of:=(COM.MICROSOFT.CEILING([.$A35]+[.$A$3]*COM.MICROSOFT.FLOOR(([.$A35]+[.L$3]-[.$A$3]-1)/([.L$3]-[.$A$3]);1);3))/[.$A35]-1" office:value-type="percentage" office:value="0.21875" calcext:value-type="percentage">
            <text:p>22%</text:p>
          </table:table-cell>
          <table:table-cell table:style-name="ce10" table:formula="of:=(COM.MICROSOFT.CEILING([.$A35]+[.$A$3]*COM.MICROSOFT.FLOOR(([.$A35]+[.M$3]-[.$A$3]-1)/([.M$3]-[.$A$3]);1);3))/[.$A35]-1" office:value-type="percentage" office:value="0.171875" calcext:value-type="percentage">
            <text:p>17%</text:p>
          </table:table-cell>
          <table:table-cell table:style-name="ce10" table:formula="of:=(COM.MICROSOFT.CEILING([.$A35]+[.$A$3]*COM.MICROSOFT.FLOOR(([.$A35]+[.N$3]-[.$A$3]-1)/([.N$3]-[.$A$3]);1);3))/[.$A35]-1" office:value-type="percentage" office:value="0.171875" calcext:value-type="percentage">
            <text:p>17%</text:p>
          </table:table-cell>
          <table:table-cell table:style-name="ce10" table:formula="of:=(COM.MICROSOFT.CEILING([.$A35]+[.$A$3]*COM.MICROSOFT.FLOOR(([.$A35]+[.O$3]-[.$A$3]-1)/([.O$3]-[.$A$3]);1);3))/[.$A35]-1" office:value-type="percentage" office:value="0.171875" calcext:value-type="percentage">
            <text:p>17%</text:p>
          </table:table-cell>
          <table:table-cell table:style-name="ce10" table:formula="of:=(COM.MICROSOFT.CEILING([.$A35]+[.$A$3]*COM.MICROSOFT.FLOOR(([.$A35]+[.P$3]-[.$A$3]-1)/([.P$3]-[.$A$3]);1);3))/[.$A35]-1" office:value-type="percentage" office:value="0.125" calcext:value-type="percentage">
            <text:p>13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10" table:formula="of:=(COM.MICROSOFT.CEILING([.$A36]+[.$A$3]*COM.MICROSOFT.FLOOR(([.$A36]+[.B$3]-[.$A$3]-1)/([.B$3]-[.$A$3]);1);3))/[.$A36]-1" office:value-type="percentage" office:value="1.015625" calcext:value-type="percentage">
            <text:p>102%</text:p>
          </table:table-cell>
          <table:table-cell table:style-name="ce10" table:formula="of:=(COM.MICROSOFT.CEILING([.$A36]+[.$A$3]*COM.MICROSOFT.FLOOR(([.$A36]+[.C$3]-[.$A$3]-1)/([.C$3]-[.$A$3]);1);3))/[.$A36]-1" office:value-type="percentage" office:value="0.6875" calcext:value-type="percentage">
            <text:p>69%</text:p>
          </table:table-cell>
          <table:table-cell table:style-name="ce10" table:formula="of:=(COM.MICROSOFT.CEILING([.$A36]+[.$A$3]*COM.MICROSOFT.FLOOR(([.$A36]+[.D$3]-[.$A$3]-1)/([.D$3]-[.$A$3]);1);3))/[.$A36]-1" office:value-type="percentage" office:value="0.5" calcext:value-type="percentage">
            <text:p>50%</text:p>
          </table:table-cell>
          <table:table-cell table:style-name="ce10" table:formula="of:=(COM.MICROSOFT.CEILING([.$A36]+[.$A$3]*COM.MICROSOFT.FLOOR(([.$A36]+[.E$3]-[.$A$3]-1)/([.E$3]-[.$A$3]);1);3))/[.$A36]-1" office:value-type="percentage" office:value="0.40625" calcext:value-type="percentage">
            <text:p>41%</text:p>
          </table:table-cell>
          <table:table-cell table:style-name="ce10" table:formula="of:=(COM.MICROSOFT.CEILING([.$A36]+[.$A$3]*COM.MICROSOFT.FLOOR(([.$A36]+[.F$3]-[.$A$3]-1)/([.F$3]-[.$A$3]);1);3))/[.$A36]-1" office:value-type="percentage" office:value="0.359375" calcext:value-type="percentage">
            <text:p>36%</text:p>
          </table:table-cell>
          <table:table-cell table:style-name="ce10" table:formula="of:=(COM.MICROSOFT.CEILING([.$A36]+[.$A$3]*COM.MICROSOFT.FLOOR(([.$A36]+[.G$3]-[.$A$3]-1)/([.G$3]-[.$A$3]);1);3))/[.$A36]-1" office:value-type="percentage" office:value="0.3125" calcext:value-type="percentage">
            <text:p>31%</text:p>
          </table:table-cell>
          <table:table-cell table:style-name="ce10" table:formula="of:=(COM.MICROSOFT.CEILING([.$A36]+[.$A$3]*COM.MICROSOFT.FLOOR(([.$A36]+[.H$3]-[.$A$3]-1)/([.H$3]-[.$A$3]);1);3))/[.$A36]-1" office:value-type="percentage" office:value="0.265625" calcext:value-type="percentage">
            <text:p>27%</text:p>
          </table:table-cell>
          <table:table-cell table:style-name="ce10" table:formula="of:=(COM.MICROSOFT.CEILING([.$A36]+[.$A$3]*COM.MICROSOFT.FLOOR(([.$A36]+[.I$3]-[.$A$3]-1)/([.I$3]-[.$A$3]);1);3))/[.$A36]-1" office:value-type="percentage" office:value="0.2421875" calcext:value-type="percentage">
            <text:p>24%</text:p>
          </table:table-cell>
          <table:table-cell table:style-name="ce10" table:formula="of:=(COM.MICROSOFT.CEILING([.$A36]+[.$A$3]*COM.MICROSOFT.FLOOR(([.$A36]+[.J$3]-[.$A$3]-1)/([.J$3]-[.$A$3]);1);3))/[.$A36]-1" office:value-type="percentage" office:value="0.21875" calcext:value-type="percentage">
            <text:p>22%</text:p>
          </table:table-cell>
          <table:table-cell table:style-name="ce10" table:formula="of:=(COM.MICROSOFT.CEILING([.$A36]+[.$A$3]*COM.MICROSOFT.FLOOR(([.$A36]+[.K$3]-[.$A$3]-1)/([.K$3]-[.$A$3]);1);3))/[.$A36]-1" office:value-type="percentage" office:value="0.1953125" calcext:value-type="percentage">
            <text:p>20%</text:p>
          </table:table-cell>
          <table:table-cell table:style-name="ce10" table:formula="of:=(COM.MICROSOFT.CEILING([.$A36]+[.$A$3]*COM.MICROSOFT.FLOOR(([.$A36]+[.L$3]-[.$A$3]-1)/([.L$3]-[.$A$3]);1);3))/[.$A36]-1" office:value-type="percentage" office:value="0.171875" calcext:value-type="percentage">
            <text:p>17%</text:p>
          </table:table-cell>
          <table:table-cell table:style-name="ce10" table:formula="of:=(COM.MICROSOFT.CEILING([.$A36]+[.$A$3]*COM.MICROSOFT.FLOOR(([.$A36]+[.M$3]-[.$A$3]-1)/([.M$3]-[.$A$3]);1);3))/[.$A36]-1" office:value-type="percentage" office:value="0.171875" calcext:value-type="percentage">
            <text:p>17%</text:p>
          </table:table-cell>
          <table:table-cell table:style-name="ce10" table:formula="of:=(COM.MICROSOFT.CEILING([.$A36]+[.$A$3]*COM.MICROSOFT.FLOOR(([.$A36]+[.N$3]-[.$A$3]-1)/([.N$3]-[.$A$3]);1);3))/[.$A36]-1" office:value-type="percentage" office:value="0.171875" calcext:value-type="percentage">
            <text:p>17%</text:p>
          </table:table-cell>
          <table:table-cell table:style-name="ce10" table:formula="of:=(COM.MICROSOFT.CEILING([.$A36]+[.$A$3]*COM.MICROSOFT.FLOOR(([.$A36]+[.O$3]-[.$A$3]-1)/([.O$3]-[.$A$3]);1);3))/[.$A36]-1" office:value-type="percentage" office:value="0.1484375" calcext:value-type="percentage">
            <text:p>15%</text:p>
          </table:table-cell>
          <table:table-cell table:style-name="ce10" table:formula="of:=(COM.MICROSOFT.CEILING([.$A36]+[.$A$3]*COM.MICROSOFT.FLOOR(([.$A36]+[.P$3]-[.$A$3]-1)/([.P$3]-[.$A$3]);1);3))/[.$A36]-1" office:value-type="percentage" office:value="0.125" calcext:value-type="percentage">
            <text:p>13%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10" table:formula="of:=(COM.MICROSOFT.CEILING([.$A37]+[.$A$3]*COM.MICROSOFT.FLOOR(([.$A37]+[.B$3]-[.$A$3]-1)/([.B$3]-[.$A$3]);1);3))/[.$A37]-1" office:value-type="percentage" office:value="1.00390625" calcext:value-type="percentage">
            <text:p>100%</text:p>
          </table:table-cell>
          <table:table-cell table:style-name="ce10" table:formula="of:=(COM.MICROSOFT.CEILING([.$A37]+[.$A$3]*COM.MICROSOFT.FLOOR(([.$A37]+[.C$3]-[.$A$3]-1)/([.C$3]-[.$A$3]);1);3))/[.$A37]-1" office:value-type="percentage" office:value="0.67578125" calcext:value-type="percentage">
            <text:p>68%</text:p>
          </table:table-cell>
          <table:table-cell table:style-name="ce10" table:formula="of:=(COM.MICROSOFT.CEILING([.$A37]+[.$A$3]*COM.MICROSOFT.FLOOR(([.$A37]+[.D$3]-[.$A$3]-1)/([.D$3]-[.$A$3]);1);3))/[.$A37]-1" office:value-type="percentage" office:value="0.5" calcext:value-type="percentage">
            <text:p>50%</text:p>
          </table:table-cell>
          <table:table-cell table:style-name="ce10" table:formula="of:=(COM.MICROSOFT.CEILING([.$A37]+[.$A$3]*COM.MICROSOFT.FLOOR(([.$A37]+[.E$3]-[.$A$3]-1)/([.E$3]-[.$A$3]);1);3))/[.$A37]-1" office:value-type="percentage" office:value="0.40625" calcext:value-type="percentage">
            <text:p>41%</text:p>
          </table:table-cell>
          <table:table-cell table:style-name="ce10" table:formula="of:=(COM.MICROSOFT.CEILING([.$A37]+[.$A$3]*COM.MICROSOFT.FLOOR(([.$A37]+[.F$3]-[.$A$3]-1)/([.F$3]-[.$A$3]);1);3))/[.$A37]-1" office:value-type="percentage" office:value="0.3359375" calcext:value-type="percentage">
            <text:p>34%</text:p>
          </table:table-cell>
          <table:table-cell table:style-name="ce10" table:formula="of:=(COM.MICROSOFT.CEILING([.$A37]+[.$A$3]*COM.MICROSOFT.FLOOR(([.$A37]+[.G$3]-[.$A$3]-1)/([.G$3]-[.$A$3]);1);3))/[.$A37]-1" office:value-type="percentage" office:value="0.2890625" calcext:value-type="percentage">
            <text:p>29%</text:p>
          </table:table-cell>
          <table:table-cell table:style-name="ce10" table:formula="of:=(COM.MICROSOFT.CEILING([.$A37]+[.$A$3]*COM.MICROSOFT.FLOOR(([.$A37]+[.H$3]-[.$A$3]-1)/([.H$3]-[.$A$3]);1);3))/[.$A37]-1" office:value-type="percentage" office:value="0.25390625" calcext:value-type="percentage">
            <text:p>25%</text:p>
          </table:table-cell>
          <table:table-cell table:style-name="ce10" table:formula="of:=(COM.MICROSOFT.CEILING([.$A37]+[.$A$3]*COM.MICROSOFT.FLOOR(([.$A37]+[.I$3]-[.$A$3]-1)/([.I$3]-[.$A$3]);1);3))/[.$A37]-1" office:value-type="percentage" office:value="0.23046875" calcext:value-type="percentage">
            <text:p>23%</text:p>
          </table:table-cell>
          <table:table-cell table:style-name="ce10" table:formula="of:=(COM.MICROSOFT.CEILING([.$A37]+[.$A$3]*COM.MICROSOFT.FLOOR(([.$A37]+[.J$3]-[.$A$3]-1)/([.J$3]-[.$A$3]);1);3))/[.$A37]-1" office:value-type="percentage" office:value="0.20703125" calcext:value-type="percentage">
            <text:p>21%</text:p>
          </table:table-cell>
          <table:table-cell table:style-name="ce10" table:formula="of:=(COM.MICROSOFT.CEILING([.$A37]+[.$A$3]*COM.MICROSOFT.FLOOR(([.$A37]+[.K$3]-[.$A$3]-1)/([.K$3]-[.$A$3]);1);3))/[.$A37]-1" office:value-type="percentage" office:value="0.1953125" calcext:value-type="percentage">
            <text:p>20%</text:p>
          </table:table-cell>
          <table:table-cell table:style-name="ce10" table:formula="of:=(COM.MICROSOFT.CEILING([.$A37]+[.$A$3]*COM.MICROSOFT.FLOOR(([.$A37]+[.L$3]-[.$A$3]-1)/([.L$3]-[.$A$3]);1);3))/[.$A37]-1" office:value-type="percentage" office:value="0.171875" calcext:value-type="percentage">
            <text:p>17%</text:p>
          </table:table-cell>
          <table:table-cell table:style-name="ce10" table:formula="of:=(COM.MICROSOFT.CEILING([.$A37]+[.$A$3]*COM.MICROSOFT.FLOOR(([.$A37]+[.M$3]-[.$A$3]-1)/([.M$3]-[.$A$3]);1);3))/[.$A37]-1" office:value-type="percentage" office:value="0.16015625" calcext:value-type="percentage">
            <text:p>16%</text:p>
          </table:table-cell>
          <table:table-cell table:style-name="ce10" table:formula="of:=(COM.MICROSOFT.CEILING([.$A37]+[.$A$3]*COM.MICROSOFT.FLOOR(([.$A37]+[.N$3]-[.$A$3]-1)/([.N$3]-[.$A$3]);1);3))/[.$A37]-1" office:value-type="percentage" office:value="0.1484375" calcext:value-type="percentage">
            <text:p>15%</text:p>
          </table:table-cell>
          <table:table-cell table:style-name="ce10" table:formula="of:=(COM.MICROSOFT.CEILING([.$A37]+[.$A$3]*COM.MICROSOFT.FLOOR(([.$A37]+[.O$3]-[.$A$3]-1)/([.O$3]-[.$A$3]);1);3))/[.$A37]-1" office:value-type="percentage" office:value="0.1484375" calcext:value-type="percentage">
            <text:p>15%</text:p>
          </table:table-cell>
          <table:table-cell table:style-name="ce10" table:formula="of:=(COM.MICROSOFT.CEILING([.$A37]+[.$A$3]*COM.MICROSOFT.FLOOR(([.$A37]+[.P$3]-[.$A$3]-1)/([.P$3]-[.$A$3]);1);3))/[.$A37]-1" office:value-type="percentage" office:value="0.125" calcext:value-type="percentage">
            <text:p>13%</text:p>
          </table:table-cell>
          <table:table-cell table:style-name="ce4" table:number-columns-repeated="10"/>
          <table:table-cell table:number-columns-repeated="998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RAIDZ2 parity cost'.B4:'RAIDZ2 parity cost'.P26 'RAIDZ2 parity cost'.B29:'RAIDZ2 parity cost'.P37">
            <calcext:condition calcext:apply-style-name="ConditionalStyle_1" calcext:value="&gt;&quot;60%&quot;" calcext:base-cell-address="'RAIDZ2 parity cost'.B4"/>
          </calcext:conditional-format>
          <calcext:conditional-format calcext:target-range-address="'RAIDZ2 parity cost'.B4:'RAIDZ2 parity cost'.P26 'RAIDZ2 parity cost'.B29:'RAIDZ2 parity cost'.P37">
            <calcext:condition calcext:apply-style-name="ConditionalStyle_2" calcext:value="&gt;&quot;50%&quot;" calcext:base-cell-address="'RAIDZ2 parity cost'.B4"/>
          </calcext:conditional-format>
          <calcext:conditional-format calcext:target-range-address="'RAIDZ2 parity cost'.B4:'RAIDZ2 parity cost'.P26 'RAIDZ2 parity cost'.B29:'RAIDZ2 parity cost'.P37">
            <calcext:condition calcext:apply-style-name="ConditionalStyle_3" calcext:value="&gt;&quot;40%&quot;" calcext:base-cell-address="'RAIDZ2 parity cost'.B4"/>
          </calcext:conditional-format>
          <calcext:conditional-format calcext:target-range-address="'RAIDZ2 parity cost'.B4:'RAIDZ2 parity cost'.P26 'RAIDZ2 parity cost'.B29:'RAIDZ2 parity cost'.P37">
            <calcext:condition calcext:apply-style-name="ConditionalStyle_4" calcext:value="&gt;&quot;30%&quot;" calcext:base-cell-address="'RAIDZ2 parity cost'.B4"/>
          </calcext:conditional-format>
          <calcext:conditional-format calcext:target-range-address="'RAIDZ2 parity cost'.B4:'RAIDZ2 parity cost'.P26 'RAIDZ2 parity cost'.B29:'RAIDZ2 parity cost'.P37">
            <calcext:condition calcext:apply-style-name="ConditionalStyle_5" calcext:value="&gt;&quot;20%&quot;" calcext:base-cell-address="'RAIDZ2 parity cost'.B4"/>
          </calcext:conditional-format>
          <calcext:conditional-format calcext:target-range-address="'RAIDZ2 parity cost'.B4:'RAIDZ2 parity cost'.P26 'RAIDZ2 parity cost'.B29:'RAIDZ2 parity cost'.P37">
            <calcext:condition calcext:apply-style-name="ConditionalStyle_6" calcext:value="&gt;0" calcext:base-cell-address="'RAIDZ2 parity cost'.B4"/>
          </calcext:conditional-format>
        </calcext:conditional-formats>
      </table:table>
      <table:table table:name="RAIDZ3 parity cost" table:style-name="ta6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1" table:number-columns-repeated="1004" table:default-cell-style-name="Default"/>
        <table:table-row table:style-name="ro1">
          <table:table-cell table:style-name="ce1"/>
          <table:table-cell table:style-name="ce1" office:value-type="string" calcext:value-type="string">
            <text:p>This table shows the space used by RAIDZ3 parity + padding for varying number of disks in the RAIDZ3 group, for blocks of various sizes (in sectors, after compression).</text:p>
          </table:table-cell>
          <table:table-cell table:style-name="ce1" table:number-columns-repeated="13"/>
          <table:table-cell table:number-columns-repeated="1009"/>
        </table:table-row>
        <table:table-row table:style-name="ro1">
          <table:table-cell table:style-name="ce1"/>
          <table:table-cell table:style-name="ce1" office:value-type="string" calcext:value-type="string">
            <text:p>The value (parity + padding cost) is shown as a percent of the data size. <text:s/>For example, with 7 disks in each RAIDZ3 group, a 16-sector block (8KB or 64KB) uses 75% space (12 sectors) for parity + padding.</text:p>
          </table:table-cell>
          <table:table-cell table:style-name="ce1" table:number-columns-repeated="13"/>
          <table:table-cell table:number-columns-repeated="1009"/>
        </table:table-row>
        <table:table-row table:style-name="ro1">
          <table:table-cell table:style-name="ce1" office:value-type="float" office:value="3" calcext:value-type="float">
            <office:annotation draw:style-name="gr1" draw:text-style-name="P2" svg:width="175.01pt" svg:height="27.01pt" svg:x="81.38pt" svg:y="54.74pt" draw:caption-point-x="-11.54pt" draw:caption-point-y="-22.96pt">
              <dc:date>2024-11-08T00:00:00</dc:date>
              <text:p text:style-name="P1">RAID-Z2</text:p>
            </office:annotation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&lt;--- number disks in RAIDZ2 grou3</text:p>
          </table:table-cell>
          <table:table-cell table:number-columns-repeated="100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2" table:formula="of:=(COM.MICROSOFT.CEILING([.$A4]+[.$A$3]*COM.MICROSOFT.FLOOR(([.$A4]+[.B$3]-[.$A$3]-1)/([.B$3]-[.$A$3]);1);4))/[.$A4]-1" office:value-type="percentage" office:value="3" calcext:value-type="percentage">
            <text:p>300%</text:p>
          </table:table-cell>
          <table:table-cell table:style-name="ce12" table:formula="of:=(COM.MICROSOFT.CEILING([.$A4]+[.$A$3]*COM.MICROSOFT.FLOOR(([.$A4]+[.C$3]-[.$A$3]-1)/([.C$3]-[.$A$3]);1);4))/[.$A4]-1" office:value-type="percentage" office:value="3" calcext:value-type="percentage">
            <text:p>300%</text:p>
          </table:table-cell>
          <table:table-cell table:style-name="ce12" table:formula="of:=(COM.MICROSOFT.CEILING([.$A4]+[.$A$3]*COM.MICROSOFT.FLOOR(([.$A4]+[.D$3]-[.$A$3]-1)/([.D$3]-[.$A$3]);1);4))/[.$A4]-1" office:value-type="percentage" office:value="3" calcext:value-type="percentage">
            <text:p>300%</text:p>
          </table:table-cell>
          <table:table-cell table:style-name="ce12" table:formula="of:=(COM.MICROSOFT.CEILING([.$A4]+[.$A$3]*COM.MICROSOFT.FLOOR(([.$A4]+[.E$3]-[.$A$3]-1)/([.E$3]-[.$A$3]);1);4))/[.$A4]-1" office:value-type="percentage" office:value="3" calcext:value-type="percentage">
            <text:p>300%</text:p>
          </table:table-cell>
          <table:table-cell table:style-name="ce12" table:formula="of:=(COM.MICROSOFT.CEILING([.$A4]+[.$A$3]*COM.MICROSOFT.FLOOR(([.$A4]+[.F$3]-[.$A$3]-1)/([.F$3]-[.$A$3]);1);4))/[.$A4]-1" office:value-type="percentage" office:value="3" calcext:value-type="percentage">
            <text:p>300%</text:p>
          </table:table-cell>
          <table:table-cell table:style-name="ce12" table:formula="of:=(COM.MICROSOFT.CEILING([.$A4]+[.$A$3]*COM.MICROSOFT.FLOOR(([.$A4]+[.G$3]-[.$A$3]-1)/([.G$3]-[.$A$3]);1);4))/[.$A4]-1" office:value-type="percentage" office:value="3" calcext:value-type="percentage">
            <text:p>300%</text:p>
          </table:table-cell>
          <table:table-cell table:style-name="ce12" table:formula="of:=(COM.MICROSOFT.CEILING([.$A4]+[.$A$3]*COM.MICROSOFT.FLOOR(([.$A4]+[.H$3]-[.$A$3]-1)/([.H$3]-[.$A$3]);1);4))/[.$A4]-1" office:value-type="percentage" office:value="3" calcext:value-type="percentage">
            <text:p>300%</text:p>
          </table:table-cell>
          <table:table-cell table:style-name="ce12" table:formula="of:=(COM.MICROSOFT.CEILING([.$A4]+[.$A$3]*COM.MICROSOFT.FLOOR(([.$A4]+[.I$3]-[.$A$3]-1)/([.I$3]-[.$A$3]);1);4))/[.$A4]-1" office:value-type="percentage" office:value="3" calcext:value-type="percentage">
            <text:p>300%</text:p>
          </table:table-cell>
          <table:table-cell table:style-name="ce12" table:formula="of:=(COM.MICROSOFT.CEILING([.$A4]+[.$A$3]*COM.MICROSOFT.FLOOR(([.$A4]+[.J$3]-[.$A$3]-1)/([.J$3]-[.$A$3]);1);4))/[.$A4]-1" office:value-type="percentage" office:value="3" calcext:value-type="percentage">
            <text:p>300%</text:p>
          </table:table-cell>
          <table:table-cell table:style-name="ce12" table:formula="of:=(COM.MICROSOFT.CEILING([.$A4]+[.$A$3]*COM.MICROSOFT.FLOOR(([.$A4]+[.K$3]-[.$A$3]-1)/([.K$3]-[.$A$3]);1);4))/[.$A4]-1" office:value-type="percentage" office:value="3" calcext:value-type="percentage">
            <text:p>300%</text:p>
          </table:table-cell>
          <table:table-cell table:style-name="ce12" table:formula="of:=(COM.MICROSOFT.CEILING([.$A4]+[.$A$3]*COM.MICROSOFT.FLOOR(([.$A4]+[.L$3]-[.$A$3]-1)/([.L$3]-[.$A$3]);1);4))/[.$A4]-1" office:value-type="percentage" office:value="3" calcext:value-type="percentage">
            <text:p>300%</text:p>
          </table:table-cell>
          <table:table-cell table:style-name="ce12" table:formula="of:=(COM.MICROSOFT.CEILING([.$A4]+[.$A$3]*COM.MICROSOFT.FLOOR(([.$A4]+[.M$3]-[.$A$3]-1)/([.M$3]-[.$A$3]);1);4))/[.$A4]-1" office:value-type="percentage" office:value="3" calcext:value-type="percentage">
            <text:p>300%</text:p>
          </table:table-cell>
          <table:table-cell table:style-name="ce12" table:formula="of:=(COM.MICROSOFT.CEILING([.$A4]+[.$A$3]*COM.MICROSOFT.FLOOR(([.$A4]+[.N$3]-[.$A$3]-1)/([.N$3]-[.$A$3]);1);4))/[.$A4]-1" office:value-type="percentage" office:value="3" calcext:value-type="percentage">
            <text:p>300%</text:p>
          </table:table-cell>
          <table:table-cell table:style-name="ce12" table:formula="of:=(COM.MICROSOFT.CEILING([.$A4]+[.$A$3]*COM.MICROSOFT.FLOOR(([.$A4]+[.O$3]-[.$A$3]-1)/([.O$3]-[.$A$3]);1);4))/[.$A4]-1" office:value-type="percentage" office:value="3" calcext:value-type="percentage">
            <text:p>300%</text:p>
          </table:table-cell>
          <table:table-cell table:style-name="ce12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2" table:formula="of:=(COM.MICROSOFT.CEILING([.$A5]+[.$A$3]*COM.MICROSOFT.FLOOR(([.$A5]+[.B$3]-[.$A$3]-1)/([.B$3]-[.$A$3]);1);4))/[.$A5]-1" office:value-type="percentage" office:value="3" calcext:value-type="percentage">
            <text:p>300%</text:p>
          </table:table-cell>
          <table:table-cell table:style-name="ce12" table:formula="of:=(COM.MICROSOFT.CEILING([.$A5]+[.$A$3]*COM.MICROSOFT.FLOOR(([.$A5]+[.C$3]-[.$A$3]-1)/([.C$3]-[.$A$3]);1);4))/[.$A5]-1" office:value-type="percentage" office:value="3" calcext:value-type="percentage">
            <text:p>300%</text:p>
          </table:table-cell>
          <table:table-cell table:style-name="ce12" table:formula="of:=(COM.MICROSOFT.CEILING([.$A5]+[.$A$3]*COM.MICROSOFT.FLOOR(([.$A5]+[.D$3]-[.$A$3]-1)/([.D$3]-[.$A$3]);1);4))/[.$A5]-1" office:value-type="percentage" office:value="3" calcext:value-type="percentage">
            <text:p>300%</text:p>
          </table:table-cell>
          <table:table-cell table:style-name="ce12" table:formula="of:=(COM.MICROSOFT.CEILING([.$A5]+[.$A$3]*COM.MICROSOFT.FLOOR(([.$A5]+[.E$3]-[.$A$3]-1)/([.E$3]-[.$A$3]);1);4))/[.$A5]-1" office:value-type="percentage" office:value="3" calcext:value-type="percentage">
            <text:p>300%</text:p>
          </table:table-cell>
          <table:table-cell table:style-name="ce12" table:formula="of:=(COM.MICROSOFT.CEILING([.$A5]+[.$A$3]*COM.MICROSOFT.FLOOR(([.$A5]+[.F$3]-[.$A$3]-1)/([.F$3]-[.$A$3]);1);4))/[.$A5]-1" office:value-type="percentage" office:value="3" calcext:value-type="percentage">
            <text:p>300%</text:p>
          </table:table-cell>
          <table:table-cell table:style-name="ce12" table:formula="of:=(COM.MICROSOFT.CEILING([.$A5]+[.$A$3]*COM.MICROSOFT.FLOOR(([.$A5]+[.G$3]-[.$A$3]-1)/([.G$3]-[.$A$3]);1);4))/[.$A5]-1" office:value-type="percentage" office:value="3" calcext:value-type="percentage">
            <text:p>300%</text:p>
          </table:table-cell>
          <table:table-cell table:style-name="ce12" table:formula="of:=(COM.MICROSOFT.CEILING([.$A5]+[.$A$3]*COM.MICROSOFT.FLOOR(([.$A5]+[.H$3]-[.$A$3]-1)/([.H$3]-[.$A$3]);1);4))/[.$A5]-1" office:value-type="percentage" office:value="3" calcext:value-type="percentage">
            <text:p>300%</text:p>
          </table:table-cell>
          <table:table-cell table:style-name="ce12" table:formula="of:=(COM.MICROSOFT.CEILING([.$A5]+[.$A$3]*COM.MICROSOFT.FLOOR(([.$A5]+[.I$3]-[.$A$3]-1)/([.I$3]-[.$A$3]);1);4))/[.$A5]-1" office:value-type="percentage" office:value="3" calcext:value-type="percentage">
            <text:p>300%</text:p>
          </table:table-cell>
          <table:table-cell table:style-name="ce12" table:formula="of:=(COM.MICROSOFT.CEILING([.$A5]+[.$A$3]*COM.MICROSOFT.FLOOR(([.$A5]+[.J$3]-[.$A$3]-1)/([.J$3]-[.$A$3]);1);4))/[.$A5]-1" office:value-type="percentage" office:value="3" calcext:value-type="percentage">
            <text:p>300%</text:p>
          </table:table-cell>
          <table:table-cell table:style-name="ce12" table:formula="of:=(COM.MICROSOFT.CEILING([.$A5]+[.$A$3]*COM.MICROSOFT.FLOOR(([.$A5]+[.K$3]-[.$A$3]-1)/([.K$3]-[.$A$3]);1);4))/[.$A5]-1" office:value-type="percentage" office:value="3" calcext:value-type="percentage">
            <text:p>300%</text:p>
          </table:table-cell>
          <table:table-cell table:style-name="ce12" table:formula="of:=(COM.MICROSOFT.CEILING([.$A5]+[.$A$3]*COM.MICROSOFT.FLOOR(([.$A5]+[.L$3]-[.$A$3]-1)/([.L$3]-[.$A$3]);1);4))/[.$A5]-1" office:value-type="percentage" office:value="3" calcext:value-type="percentage">
            <text:p>300%</text:p>
          </table:table-cell>
          <table:table-cell table:style-name="ce12" table:formula="of:=(COM.MICROSOFT.CEILING([.$A5]+[.$A$3]*COM.MICROSOFT.FLOOR(([.$A5]+[.M$3]-[.$A$3]-1)/([.M$3]-[.$A$3]);1);4))/[.$A5]-1" office:value-type="percentage" office:value="3" calcext:value-type="percentage">
            <text:p>300%</text:p>
          </table:table-cell>
          <table:table-cell table:style-name="ce12" table:formula="of:=(COM.MICROSOFT.CEILING([.$A5]+[.$A$3]*COM.MICROSOFT.FLOOR(([.$A5]+[.N$3]-[.$A$3]-1)/([.N$3]-[.$A$3]);1);4))/[.$A5]-1" office:value-type="percentage" office:value="3" calcext:value-type="percentage">
            <text:p>300%</text:p>
          </table:table-cell>
          <table:table-cell table:style-name="ce12" table:formula="of:=(COM.MICROSOFT.CEILING([.$A5]+[.$A$3]*COM.MICROSOFT.FLOOR(([.$A5]+[.O$3]-[.$A$3]-1)/([.O$3]-[.$A$3]);1);4))/[.$A5]-1" office:value-type="percentage" office:value="3" calcext:value-type="percentage">
            <text:p>300%</text:p>
          </table:table-cell>
          <table:table-cell table:style-name="ce12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3" table:formula="of:=(COM.MICROSOFT.CEILING([.$A6]+[.$A$3]*COM.MICROSOFT.FLOOR(([.$A6]+[.B$3]-[.$A$3]-1)/([.B$3]-[.$A$3]);1);4))/[.$A6]-1" office:value-type="percentage" office:value="1.66666666666667" calcext:value-type="percentage">
            <text:p>167%</text:p>
          </table:table-cell>
          <table:table-cell table:style-name="ce13" table:formula="of:=(COM.MICROSOFT.CEILING([.$A6]+[.$A$3]*COM.MICROSOFT.FLOOR(([.$A6]+[.C$3]-[.$A$3]-1)/([.C$3]-[.$A$3]);1);4))/[.$A6]-1" office:value-type="percentage" office:value="1.66666666666667" calcext:value-type="percentage">
            <text:p>167%</text:p>
          </table:table-cell>
          <table:table-cell table:style-name="ce13" table:formula="of:=(COM.MICROSOFT.CEILING([.$A6]+[.$A$3]*COM.MICROSOFT.FLOOR(([.$A6]+[.D$3]-[.$A$3]-1)/([.D$3]-[.$A$3]);1);4))/[.$A6]-1" office:value-type="percentage" office:value="1.66666666666667" calcext:value-type="percentage">
            <text:p>167%</text:p>
          </table:table-cell>
          <table:table-cell table:style-name="ce13" table:formula="of:=(COM.MICROSOFT.CEILING([.$A6]+[.$A$3]*COM.MICROSOFT.FLOOR(([.$A6]+[.E$3]-[.$A$3]-1)/([.E$3]-[.$A$3]);1);4))/[.$A6]-1" office:value-type="percentage" office:value="1.66666666666667" calcext:value-type="percentage">
            <text:p>167%</text:p>
          </table:table-cell>
          <table:table-cell table:style-name="ce13" table:formula="of:=(COM.MICROSOFT.CEILING([.$A6]+[.$A$3]*COM.MICROSOFT.FLOOR(([.$A6]+[.F$3]-[.$A$3]-1)/([.F$3]-[.$A$3]);1);4))/[.$A6]-1" office:value-type="percentage" office:value="1.66666666666667" calcext:value-type="percentage">
            <text:p>167%</text:p>
          </table:table-cell>
          <table:table-cell table:style-name="ce13" table:formula="of:=(COM.MICROSOFT.CEILING([.$A6]+[.$A$3]*COM.MICROSOFT.FLOOR(([.$A6]+[.G$3]-[.$A$3]-1)/([.G$3]-[.$A$3]);1);4))/[.$A6]-1" office:value-type="percentage" office:value="1.66666666666667" calcext:value-type="percentage">
            <text:p>167%</text:p>
          </table:table-cell>
          <table:table-cell table:style-name="ce13" table:formula="of:=(COM.MICROSOFT.CEILING([.$A6]+[.$A$3]*COM.MICROSOFT.FLOOR(([.$A6]+[.H$3]-[.$A$3]-1)/([.H$3]-[.$A$3]);1);4))/[.$A6]-1" office:value-type="percentage" office:value="1.66666666666667" calcext:value-type="percentage">
            <text:p>167%</text:p>
          </table:table-cell>
          <table:table-cell table:style-name="ce13" table:formula="of:=(COM.MICROSOFT.CEILING([.$A6]+[.$A$3]*COM.MICROSOFT.FLOOR(([.$A6]+[.I$3]-[.$A$3]-1)/([.I$3]-[.$A$3]);1);4))/[.$A6]-1" office:value-type="percentage" office:value="1.66666666666667" calcext:value-type="percentage">
            <text:p>167%</text:p>
          </table:table-cell>
          <table:table-cell table:style-name="ce13" table:formula="of:=(COM.MICROSOFT.CEILING([.$A6]+[.$A$3]*COM.MICROSOFT.FLOOR(([.$A6]+[.J$3]-[.$A$3]-1)/([.J$3]-[.$A$3]);1);4))/[.$A6]-1" office:value-type="percentage" office:value="1.66666666666667" calcext:value-type="percentage">
            <text:p>167%</text:p>
          </table:table-cell>
          <table:table-cell table:style-name="ce13" table:formula="of:=(COM.MICROSOFT.CEILING([.$A6]+[.$A$3]*COM.MICROSOFT.FLOOR(([.$A6]+[.K$3]-[.$A$3]-1)/([.K$3]-[.$A$3]);1);4))/[.$A6]-1" office:value-type="percentage" office:value="1.66666666666667" calcext:value-type="percentage">
            <text:p>167%</text:p>
          </table:table-cell>
          <table:table-cell table:style-name="ce13" table:formula="of:=(COM.MICROSOFT.CEILING([.$A6]+[.$A$3]*COM.MICROSOFT.FLOOR(([.$A6]+[.L$3]-[.$A$3]-1)/([.L$3]-[.$A$3]);1);4))/[.$A6]-1" office:value-type="percentage" office:value="1.66666666666667" calcext:value-type="percentage">
            <text:p>167%</text:p>
          </table:table-cell>
          <table:table-cell table:style-name="ce13" table:formula="of:=(COM.MICROSOFT.CEILING([.$A6]+[.$A$3]*COM.MICROSOFT.FLOOR(([.$A6]+[.M$3]-[.$A$3]-1)/([.M$3]-[.$A$3]);1);4))/[.$A6]-1" office:value-type="percentage" office:value="1.66666666666667" calcext:value-type="percentage">
            <text:p>167%</text:p>
          </table:table-cell>
          <table:table-cell table:style-name="ce13" table:formula="of:=(COM.MICROSOFT.CEILING([.$A6]+[.$A$3]*COM.MICROSOFT.FLOOR(([.$A6]+[.N$3]-[.$A$3]-1)/([.N$3]-[.$A$3]);1);4))/[.$A6]-1" office:value-type="percentage" office:value="1.66666666666667" calcext:value-type="percentage">
            <text:p>167%</text:p>
          </table:table-cell>
          <table:table-cell table:style-name="ce13" table:formula="of:=(COM.MICROSOFT.CEILING([.$A6]+[.$A$3]*COM.MICROSOFT.FLOOR(([.$A6]+[.O$3]-[.$A$3]-1)/([.O$3]-[.$A$3]);1);4))/[.$A6]-1" office:value-type="percentage" office:value="1.66666666666667" calcext:value-type="percentage">
            <text:p>167%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2" table:formula="of:=(COM.MICROSOFT.CEILING([.$A7]+[.$A$3]*COM.MICROSOFT.FLOOR(([.$A7]+[.B$3]-[.$A$3]-1)/([.B$3]-[.$A$3]);1);4))/[.$A7]-1" office:value-type="percentage" office:value="2" calcext:value-type="percentage">
            <text:p>200%</text:p>
          </table:table-cell>
          <table:table-cell table:style-name="ce12" table:formula="of:=(COM.MICROSOFT.CEILING([.$A7]+[.$A$3]*COM.MICROSOFT.FLOOR(([.$A7]+[.C$3]-[.$A$3]-1)/([.C$3]-[.$A$3]);1);4))/[.$A7]-1" office:value-type="percentage" office:value="1" calcext:value-type="percentage">
            <text:p>100%</text:p>
          </table:table-cell>
          <table:table-cell table:style-name="ce12" table:formula="of:=(COM.MICROSOFT.CEILING([.$A7]+[.$A$3]*COM.MICROSOFT.FLOOR(([.$A7]+[.D$3]-[.$A$3]-1)/([.D$3]-[.$A$3]);1);4))/[.$A7]-1" office:value-type="percentage" office:value="1" calcext:value-type="percentage">
            <text:p>100%</text:p>
          </table:table-cell>
          <table:table-cell table:style-name="ce12" table:formula="of:=(COM.MICROSOFT.CEILING([.$A7]+[.$A$3]*COM.MICROSOFT.FLOOR(([.$A7]+[.E$3]-[.$A$3]-1)/([.E$3]-[.$A$3]);1);4))/[.$A7]-1" office:value-type="percentage" office:value="1" calcext:value-type="percentage">
            <text:p>100%</text:p>
          </table:table-cell>
          <table:table-cell table:style-name="ce12" table:formula="of:=(COM.MICROSOFT.CEILING([.$A7]+[.$A$3]*COM.MICROSOFT.FLOOR(([.$A7]+[.F$3]-[.$A$3]-1)/([.F$3]-[.$A$3]);1);4))/[.$A7]-1" office:value-type="percentage" office:value="1" calcext:value-type="percentage">
            <text:p>100%</text:p>
          </table:table-cell>
          <table:table-cell table:style-name="ce12" table:formula="of:=(COM.MICROSOFT.CEILING([.$A7]+[.$A$3]*COM.MICROSOFT.FLOOR(([.$A7]+[.G$3]-[.$A$3]-1)/([.G$3]-[.$A$3]);1);4))/[.$A7]-1" office:value-type="percentage" office:value="1" calcext:value-type="percentage">
            <text:p>100%</text:p>
          </table:table-cell>
          <table:table-cell table:style-name="ce12" table:formula="of:=(COM.MICROSOFT.CEILING([.$A7]+[.$A$3]*COM.MICROSOFT.FLOOR(([.$A7]+[.H$3]-[.$A$3]-1)/([.H$3]-[.$A$3]);1);4))/[.$A7]-1" office:value-type="percentage" office:value="1" calcext:value-type="percentage">
            <text:p>100%</text:p>
          </table:table-cell>
          <table:table-cell table:style-name="ce12" table:formula="of:=(COM.MICROSOFT.CEILING([.$A7]+[.$A$3]*COM.MICROSOFT.FLOOR(([.$A7]+[.I$3]-[.$A$3]-1)/([.I$3]-[.$A$3]);1);4))/[.$A7]-1" office:value-type="percentage" office:value="1" calcext:value-type="percentage">
            <text:p>100%</text:p>
          </table:table-cell>
          <table:table-cell table:style-name="ce12" table:formula="of:=(COM.MICROSOFT.CEILING([.$A7]+[.$A$3]*COM.MICROSOFT.FLOOR(([.$A7]+[.J$3]-[.$A$3]-1)/([.J$3]-[.$A$3]);1);4))/[.$A7]-1" office:value-type="percentage" office:value="1" calcext:value-type="percentage">
            <text:p>100%</text:p>
          </table:table-cell>
          <table:table-cell table:style-name="ce12" table:formula="of:=(COM.MICROSOFT.CEILING([.$A7]+[.$A$3]*COM.MICROSOFT.FLOOR(([.$A7]+[.K$3]-[.$A$3]-1)/([.K$3]-[.$A$3]);1);4))/[.$A7]-1" office:value-type="percentage" office:value="1" calcext:value-type="percentage">
            <text:p>100%</text:p>
          </table:table-cell>
          <table:table-cell table:style-name="ce12" table:formula="of:=(COM.MICROSOFT.CEILING([.$A7]+[.$A$3]*COM.MICROSOFT.FLOOR(([.$A7]+[.L$3]-[.$A$3]-1)/([.L$3]-[.$A$3]);1);4))/[.$A7]-1" office:value-type="percentage" office:value="1" calcext:value-type="percentage">
            <text:p>100%</text:p>
          </table:table-cell>
          <table:table-cell table:style-name="ce12" table:formula="of:=(COM.MICROSOFT.CEILING([.$A7]+[.$A$3]*COM.MICROSOFT.FLOOR(([.$A7]+[.M$3]-[.$A$3]-1)/([.M$3]-[.$A$3]);1);4))/[.$A7]-1" office:value-type="percentage" office:value="1" calcext:value-type="percentage">
            <text:p>100%</text:p>
          </table:table-cell>
          <table:table-cell table:style-name="ce12" table:formula="of:=(COM.MICROSOFT.CEILING([.$A7]+[.$A$3]*COM.MICROSOFT.FLOOR(([.$A7]+[.N$3]-[.$A$3]-1)/([.N$3]-[.$A$3]);1);4))/[.$A7]-1" office:value-type="percentage" office:value="1" calcext:value-type="percentage">
            <text:p>100%</text:p>
          </table:table-cell>
          <table:table-cell table:style-name="ce12" table:formula="of:=(COM.MICROSOFT.CEILING([.$A7]+[.$A$3]*COM.MICROSOFT.FLOOR(([.$A7]+[.O$3]-[.$A$3]-1)/([.O$3]-[.$A$3]);1);4))/[.$A7]-1" office:value-type="percentage" office:value="1" calcext:value-type="percentage">
            <text:p>100%</text:p>
          </table:table-cell>
          <table:table-cell table:style-name="ce12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3" table:formula="of:=(COM.MICROSOFT.CEILING([.$A8]+[.$A$3]*COM.MICROSOFT.FLOOR(([.$A8]+[.B$3]-[.$A$3]-1)/([.B$3]-[.$A$3]);1);4))/[.$A8]-1" office:value-type="percentage" office:value="1.4" calcext:value-type="percentage">
            <text:p>140%</text:p>
          </table:table-cell>
          <table:table-cell table:style-name="ce13" table:formula="of:=(COM.MICROSOFT.CEILING([.$A8]+[.$A$3]*COM.MICROSOFT.FLOOR(([.$A8]+[.C$3]-[.$A$3]-1)/([.C$3]-[.$A$3]);1);4))/[.$A8]-1" office:value-type="percentage" office:value="1.4" calcext:value-type="percentage">
            <text:p>140%</text:p>
          </table:table-cell>
          <table:table-cell table:style-name="ce13" table:formula="of:=(COM.MICROSOFT.CEILING([.$A8]+[.$A$3]*COM.MICROSOFT.FLOOR(([.$A8]+[.D$3]-[.$A$3]-1)/([.D$3]-[.$A$3]);1);4))/[.$A8]-1" office:value-type="percentage" office:value="0.6" calcext:value-type="percentage">
            <text:p>60%</text:p>
          </table:table-cell>
          <table:table-cell table:style-name="ce13" table:formula="of:=(COM.MICROSOFT.CEILING([.$A8]+[.$A$3]*COM.MICROSOFT.FLOOR(([.$A8]+[.E$3]-[.$A$3]-1)/([.E$3]-[.$A$3]);1);4))/[.$A8]-1" office:value-type="percentage" office:value="0.6" calcext:value-type="percentage">
            <text:p>60%</text:p>
          </table:table-cell>
          <table:table-cell table:style-name="ce13" table:formula="of:=(COM.MICROSOFT.CEILING([.$A8]+[.$A$3]*COM.MICROSOFT.FLOOR(([.$A8]+[.F$3]-[.$A$3]-1)/([.F$3]-[.$A$3]);1);4))/[.$A8]-1" office:value-type="percentage" office:value="0.6" calcext:value-type="percentage">
            <text:p>60%</text:p>
          </table:table-cell>
          <table:table-cell table:style-name="ce13" table:formula="of:=(COM.MICROSOFT.CEILING([.$A8]+[.$A$3]*COM.MICROSOFT.FLOOR(([.$A8]+[.G$3]-[.$A$3]-1)/([.G$3]-[.$A$3]);1);4))/[.$A8]-1" office:value-type="percentage" office:value="0.6" calcext:value-type="percentage">
            <text:p>60%</text:p>
          </table:table-cell>
          <table:table-cell table:style-name="ce13" table:formula="of:=(COM.MICROSOFT.CEILING([.$A8]+[.$A$3]*COM.MICROSOFT.FLOOR(([.$A8]+[.H$3]-[.$A$3]-1)/([.H$3]-[.$A$3]);1);4))/[.$A8]-1" office:value-type="percentage" office:value="0.6" calcext:value-type="percentage">
            <text:p>60%</text:p>
          </table:table-cell>
          <table:table-cell table:style-name="ce13" table:formula="of:=(COM.MICROSOFT.CEILING([.$A8]+[.$A$3]*COM.MICROSOFT.FLOOR(([.$A8]+[.I$3]-[.$A$3]-1)/([.I$3]-[.$A$3]);1);4))/[.$A8]-1" office:value-type="percentage" office:value="0.6" calcext:value-type="percentage">
            <text:p>60%</text:p>
          </table:table-cell>
          <table:table-cell table:style-name="ce13" table:formula="of:=(COM.MICROSOFT.CEILING([.$A8]+[.$A$3]*COM.MICROSOFT.FLOOR(([.$A8]+[.J$3]-[.$A$3]-1)/([.J$3]-[.$A$3]);1);4))/[.$A8]-1" office:value-type="percentage" office:value="0.6" calcext:value-type="percentage">
            <text:p>60%</text:p>
          </table:table-cell>
          <table:table-cell table:style-name="ce13" table:formula="of:=(COM.MICROSOFT.CEILING([.$A8]+[.$A$3]*COM.MICROSOFT.FLOOR(([.$A8]+[.K$3]-[.$A$3]-1)/([.K$3]-[.$A$3]);1);4))/[.$A8]-1" office:value-type="percentage" office:value="0.6" calcext:value-type="percentage">
            <text:p>60%</text:p>
          </table:table-cell>
          <table:table-cell table:style-name="ce13" table:formula="of:=(COM.MICROSOFT.CEILING([.$A8]+[.$A$3]*COM.MICROSOFT.FLOOR(([.$A8]+[.L$3]-[.$A$3]-1)/([.L$3]-[.$A$3]);1);4))/[.$A8]-1" office:value-type="percentage" office:value="0.6" calcext:value-type="percentage">
            <text:p>60%</text:p>
          </table:table-cell>
          <table:table-cell table:style-name="ce13" table:formula="of:=(COM.MICROSOFT.CEILING([.$A8]+[.$A$3]*COM.MICROSOFT.FLOOR(([.$A8]+[.M$3]-[.$A$3]-1)/([.M$3]-[.$A$3]);1);4))/[.$A8]-1" office:value-type="percentage" office:value="0.6" calcext:value-type="percentage">
            <text:p>60%</text:p>
          </table:table-cell>
          <table:table-cell table:style-name="ce13" table:formula="of:=(COM.MICROSOFT.CEILING([.$A8]+[.$A$3]*COM.MICROSOFT.FLOOR(([.$A8]+[.N$3]-[.$A$3]-1)/([.N$3]-[.$A$3]);1);4))/[.$A8]-1" office:value-type="percentage" office:value="0.6" calcext:value-type="percentage">
            <text:p>60%</text:p>
          </table:table-cell>
          <table:table-cell table:style-name="ce13" table:formula="of:=(COM.MICROSOFT.CEILING([.$A8]+[.$A$3]*COM.MICROSOFT.FLOOR(([.$A8]+[.O$3]-[.$A$3]-1)/([.O$3]-[.$A$3]);1);4))/[.$A8]-1" office:value-type="percentage" office:value="0.6" calcext:value-type="percentage">
            <text:p>60%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3" table:formula="of:=(COM.MICROSOFT.CEILING([.$A9]+[.$A$3]*COM.MICROSOFT.FLOOR(([.$A9]+[.B$3]-[.$A$3]-1)/([.B$3]-[.$A$3]);1);4))/[.$A9]-1" office:value-type="percentage" office:value="1" calcext:value-type="percentage">
            <text:p>100%</text:p>
          </table:table-cell>
          <table:table-cell table:style-name="ce13" table:formula="of:=(COM.MICROSOFT.CEILING([.$A9]+[.$A$3]*COM.MICROSOFT.FLOOR(([.$A9]+[.C$3]-[.$A$3]-1)/([.C$3]-[.$A$3]);1);4))/[.$A9]-1" office:value-type="percentage" office:value="1" calcext:value-type="percentage">
            <text:p>100%</text:p>
          </table:table-cell>
          <table:table-cell table:style-name="ce13" table:formula="of:=(COM.MICROSOFT.CEILING([.$A9]+[.$A$3]*COM.MICROSOFT.FLOOR(([.$A9]+[.D$3]-[.$A$3]-1)/([.D$3]-[.$A$3]);1);4))/[.$A9]-1" office:value-type="percentage" office:value="1" calcext:value-type="percentage">
            <text:p>100%</text:p>
          </table:table-cell>
          <table:table-cell table:style-name="ce13" table:formula="of:=(COM.MICROSOFT.CEILING([.$A9]+[.$A$3]*COM.MICROSOFT.FLOOR(([.$A9]+[.E$3]-[.$A$3]-1)/([.E$3]-[.$A$3]);1);4))/[.$A9]-1" office:value-type="percentage" office:value="1" calcext:value-type="percentage">
            <text:p>100%</text:p>
          </table:table-cell>
          <table:table-cell table:style-name="ce13" table:formula="of:=(COM.MICROSOFT.CEILING([.$A9]+[.$A$3]*COM.MICROSOFT.FLOOR(([.$A9]+[.F$3]-[.$A$3]-1)/([.F$3]-[.$A$3]);1);4))/[.$A9]-1" office:value-type="percentage" office:value="1" calcext:value-type="percentage">
            <text:p>100%</text:p>
          </table:table-cell>
          <table:table-cell table:style-name="ce13" table:formula="of:=(COM.MICROSOFT.CEILING([.$A9]+[.$A$3]*COM.MICROSOFT.FLOOR(([.$A9]+[.G$3]-[.$A$3]-1)/([.G$3]-[.$A$3]);1);4))/[.$A9]-1" office:value-type="percentage" office:value="1" calcext:value-type="percentage">
            <text:p>100%</text:p>
          </table:table-cell>
          <table:table-cell table:style-name="ce13" table:formula="of:=(COM.MICROSOFT.CEILING([.$A9]+[.$A$3]*COM.MICROSOFT.FLOOR(([.$A9]+[.H$3]-[.$A$3]-1)/([.H$3]-[.$A$3]);1);4))/[.$A9]-1" office:value-type="percentage" office:value="1" calcext:value-type="percentage">
            <text:p>100%</text:p>
          </table:table-cell>
          <table:table-cell table:style-name="ce13" table:formula="of:=(COM.MICROSOFT.CEILING([.$A9]+[.$A$3]*COM.MICROSOFT.FLOOR(([.$A9]+[.I$3]-[.$A$3]-1)/([.I$3]-[.$A$3]);1);4))/[.$A9]-1" office:value-type="percentage" office:value="1" calcext:value-type="percentage">
            <text:p>100%</text:p>
          </table:table-cell>
          <table:table-cell table:style-name="ce13" table:formula="of:=(COM.MICROSOFT.CEILING([.$A9]+[.$A$3]*COM.MICROSOFT.FLOOR(([.$A9]+[.J$3]-[.$A$3]-1)/([.J$3]-[.$A$3]);1);4))/[.$A9]-1" office:value-type="percentage" office:value="1" calcext:value-type="percentage">
            <text:p>100%</text:p>
          </table:table-cell>
          <table:table-cell table:style-name="ce13" table:formula="of:=(COM.MICROSOFT.CEILING([.$A9]+[.$A$3]*COM.MICROSOFT.FLOOR(([.$A9]+[.K$3]-[.$A$3]-1)/([.K$3]-[.$A$3]);1);4))/[.$A9]-1" office:value-type="percentage" office:value="1" calcext:value-type="percentage">
            <text:p>100%</text:p>
          </table:table-cell>
          <table:table-cell table:style-name="ce13" table:formula="of:=(COM.MICROSOFT.CEILING([.$A9]+[.$A$3]*COM.MICROSOFT.FLOOR(([.$A9]+[.L$3]-[.$A$3]-1)/([.L$3]-[.$A$3]);1);4))/[.$A9]-1" office:value-type="percentage" office:value="1" calcext:value-type="percentage">
            <text:p>100%</text:p>
          </table:table-cell>
          <table:table-cell table:style-name="ce13" table:formula="of:=(COM.MICROSOFT.CEILING([.$A9]+[.$A$3]*COM.MICROSOFT.FLOOR(([.$A9]+[.M$3]-[.$A$3]-1)/([.M$3]-[.$A$3]);1);4))/[.$A9]-1" office:value-type="percentage" office:value="1" calcext:value-type="percentage">
            <text:p>100%</text:p>
          </table:table-cell>
          <table:table-cell table:style-name="ce13" table:formula="of:=(COM.MICROSOFT.CEILING([.$A9]+[.$A$3]*COM.MICROSOFT.FLOOR(([.$A9]+[.N$3]-[.$A$3]-1)/([.N$3]-[.$A$3]);1);4))/[.$A9]-1" office:value-type="percentage" office:value="1" calcext:value-type="percentage">
            <text:p>100%</text:p>
          </table:table-cell>
          <table:table-cell table:style-name="ce13" table:formula="of:=(COM.MICROSOFT.CEILING([.$A9]+[.$A$3]*COM.MICROSOFT.FLOOR(([.$A9]+[.O$3]-[.$A$3]-1)/([.O$3]-[.$A$3]);1);4))/[.$A9]-1" office:value-type="percentage" office:value="1" calcext:value-type="percentage">
            <text:p>100%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3" table:formula="of:=(COM.MICROSOFT.CEILING([.$A10]+[.$A$3]*COM.MICROSOFT.FLOOR(([.$A10]+[.B$3]-[.$A$3]-1)/([.B$3]-[.$A$3]);1);4))/[.$A10]-1" office:value-type="percentage" office:value="1.28571428571429" calcext:value-type="percentage">
            <text:p>129%</text:p>
          </table:table-cell>
          <table:table-cell table:style-name="ce13" table:formula="of:=(COM.MICROSOFT.CEILING([.$A10]+[.$A$3]*COM.MICROSOFT.FLOOR(([.$A10]+[.C$3]-[.$A$3]-1)/([.C$3]-[.$A$3]);1);4))/[.$A10]-1" office:value-type="percentage" office:value="1.28571428571429" calcext:value-type="percentage">
            <text:p>129%</text:p>
          </table:table-cell>
          <table:table-cell table:style-name="ce13" table:formula="of:=(COM.MICROSOFT.CEILING([.$A10]+[.$A$3]*COM.MICROSOFT.FLOOR(([.$A10]+[.D$3]-[.$A$3]-1)/([.D$3]-[.$A$3]);1);4))/[.$A10]-1" office:value-type="percentage" office:value="1.28571428571429" calcext:value-type="percentage">
            <text:p>129%</text:p>
          </table:table-cell>
          <table:table-cell table:style-name="ce13" table:formula="of:=(COM.MICROSOFT.CEILING([.$A10]+[.$A$3]*COM.MICROSOFT.FLOOR(([.$A10]+[.E$3]-[.$A$3]-1)/([.E$3]-[.$A$3]);1);4))/[.$A10]-1" office:value-type="percentage" office:value="1.28571428571429" calcext:value-type="percentage">
            <text:p>129%</text:p>
          </table:table-cell>
          <table:table-cell table:style-name="ce13" table:formula="of:=(COM.MICROSOFT.CEILING([.$A10]+[.$A$3]*COM.MICROSOFT.FLOOR(([.$A10]+[.F$3]-[.$A$3]-1)/([.F$3]-[.$A$3]);1);4))/[.$A10]-1" office:value-type="percentage" office:value="0.714285714285714" calcext:value-type="percentage">
            <text:p>71%</text:p>
          </table:table-cell>
          <table:table-cell table:style-name="ce13" table:formula="of:=(COM.MICROSOFT.CEILING([.$A10]+[.$A$3]*COM.MICROSOFT.FLOOR(([.$A10]+[.G$3]-[.$A$3]-1)/([.G$3]-[.$A$3]);1);4))/[.$A10]-1" office:value-type="percentage" office:value="0.714285714285714" calcext:value-type="percentage">
            <text:p>71%</text:p>
          </table:table-cell>
          <table:table-cell table:style-name="ce13" table:formula="of:=(COM.MICROSOFT.CEILING([.$A10]+[.$A$3]*COM.MICROSOFT.FLOOR(([.$A10]+[.H$3]-[.$A$3]-1)/([.H$3]-[.$A$3]);1);4))/[.$A10]-1" office:value-type="percentage" office:value="0.714285714285714" calcext:value-type="percentage">
            <text:p>71%</text:p>
          </table:table-cell>
          <table:table-cell table:style-name="ce13" table:formula="of:=(COM.MICROSOFT.CEILING([.$A10]+[.$A$3]*COM.MICROSOFT.FLOOR(([.$A10]+[.I$3]-[.$A$3]-1)/([.I$3]-[.$A$3]);1);4))/[.$A10]-1" office:value-type="percentage" office:value="0.714285714285714" calcext:value-type="percentage">
            <text:p>71%</text:p>
          </table:table-cell>
          <table:table-cell table:style-name="ce13" table:formula="of:=(COM.MICROSOFT.CEILING([.$A10]+[.$A$3]*COM.MICROSOFT.FLOOR(([.$A10]+[.J$3]-[.$A$3]-1)/([.J$3]-[.$A$3]);1);4))/[.$A10]-1" office:value-type="percentage" office:value="0.714285714285714" calcext:value-type="percentage">
            <text:p>71%</text:p>
          </table:table-cell>
          <table:table-cell table:style-name="ce13" table:formula="of:=(COM.MICROSOFT.CEILING([.$A10]+[.$A$3]*COM.MICROSOFT.FLOOR(([.$A10]+[.K$3]-[.$A$3]-1)/([.K$3]-[.$A$3]);1);4))/[.$A10]-1" office:value-type="percentage" office:value="0.714285714285714" calcext:value-type="percentage">
            <text:p>71%</text:p>
          </table:table-cell>
          <table:table-cell table:style-name="ce13" table:formula="of:=(COM.MICROSOFT.CEILING([.$A10]+[.$A$3]*COM.MICROSOFT.FLOOR(([.$A10]+[.L$3]-[.$A$3]-1)/([.L$3]-[.$A$3]);1);4))/[.$A10]-1" office:value-type="percentage" office:value="0.714285714285714" calcext:value-type="percentage">
            <text:p>71%</text:p>
          </table:table-cell>
          <table:table-cell table:style-name="ce13" table:formula="of:=(COM.MICROSOFT.CEILING([.$A10]+[.$A$3]*COM.MICROSOFT.FLOOR(([.$A10]+[.M$3]-[.$A$3]-1)/([.M$3]-[.$A$3]);1);4))/[.$A10]-1" office:value-type="percentage" office:value="0.714285714285714" calcext:value-type="percentage">
            <text:p>71%</text:p>
          </table:table-cell>
          <table:table-cell table:style-name="ce13" table:formula="of:=(COM.MICROSOFT.CEILING([.$A10]+[.$A$3]*COM.MICROSOFT.FLOOR(([.$A10]+[.N$3]-[.$A$3]-1)/([.N$3]-[.$A$3]);1);4))/[.$A10]-1" office:value-type="percentage" office:value="0.714285714285714" calcext:value-type="percentage">
            <text:p>71%</text:p>
          </table:table-cell>
          <table:table-cell table:style-name="ce13" table:formula="of:=(COM.MICROSOFT.CEILING([.$A10]+[.$A$3]*COM.MICROSOFT.FLOOR(([.$A10]+[.O$3]-[.$A$3]-1)/([.O$3]-[.$A$3]);1);4))/[.$A10]-1" office:value-type="percentage" office:value="0.714285714285714" calcext:value-type="percentage">
            <text:p>71%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2" table:formula="of:=(COM.MICROSOFT.CEILING([.$A11]+[.$A$3]*COM.MICROSOFT.FLOOR(([.$A11]+[.B$3]-[.$A$3]-1)/([.B$3]-[.$A$3]);1);4))/[.$A11]-1" office:value-type="percentage" office:value="1.5" calcext:value-type="percentage">
            <text:p>150%</text:p>
          </table:table-cell>
          <table:table-cell table:style-name="ce12" table:formula="of:=(COM.MICROSOFT.CEILING([.$A11]+[.$A$3]*COM.MICROSOFT.FLOOR(([.$A11]+[.C$3]-[.$A$3]-1)/([.C$3]-[.$A$3]);1);4))/[.$A11]-1" office:value-type="percentage" office:value="1" calcext:value-type="percentage">
            <text:p>100%</text:p>
          </table:table-cell>
          <table:table-cell table:style-name="ce12" table:formula="of:=(COM.MICROSOFT.CEILING([.$A11]+[.$A$3]*COM.MICROSOFT.FLOOR(([.$A11]+[.D$3]-[.$A$3]-1)/([.D$3]-[.$A$3]);1);4))/[.$A11]-1" office:value-type="percentage" office:value="1" calcext:value-type="percentage">
            <text:p>100%</text:p>
          </table:table-cell>
          <table:table-cell table:style-name="ce12" table:formula="of:=(COM.MICROSOFT.CEILING([.$A11]+[.$A$3]*COM.MICROSOFT.FLOOR(([.$A11]+[.E$3]-[.$A$3]-1)/([.E$3]-[.$A$3]);1);4))/[.$A11]-1" office:value-type="percentage" office:value="1" calcext:value-type="percentage">
            <text:p>100%</text:p>
          </table:table-cell>
          <table:table-cell table:style-name="ce12" table:formula="of:=(COM.MICROSOFT.CEILING([.$A11]+[.$A$3]*COM.MICROSOFT.FLOOR(([.$A11]+[.F$3]-[.$A$3]-1)/([.F$3]-[.$A$3]);1);4))/[.$A11]-1" office:value-type="percentage" office:value="1" calcext:value-type="percentage">
            <text:p>100%</text:p>
          </table:table-cell>
          <table:table-cell table:style-name="ce12" table:formula="of:=(COM.MICROSOFT.CEILING([.$A11]+[.$A$3]*COM.MICROSOFT.FLOOR(([.$A11]+[.G$3]-[.$A$3]-1)/([.G$3]-[.$A$3]);1);4))/[.$A11]-1" office:value-type="percentage" office:value="0.5" calcext:value-type="percentage">
            <text:p>50%</text:p>
          </table:table-cell>
          <table:table-cell table:style-name="ce12" table:formula="of:=(COM.MICROSOFT.CEILING([.$A11]+[.$A$3]*COM.MICROSOFT.FLOOR(([.$A11]+[.H$3]-[.$A$3]-1)/([.H$3]-[.$A$3]);1);4))/[.$A11]-1" office:value-type="percentage" office:value="0.5" calcext:value-type="percentage">
            <text:p>50%</text:p>
          </table:table-cell>
          <table:table-cell table:style-name="ce12" table:formula="of:=(COM.MICROSOFT.CEILING([.$A11]+[.$A$3]*COM.MICROSOFT.FLOOR(([.$A11]+[.I$3]-[.$A$3]-1)/([.I$3]-[.$A$3]);1);4))/[.$A11]-1" office:value-type="percentage" office:value="0.5" calcext:value-type="percentage">
            <text:p>50%</text:p>
          </table:table-cell>
          <table:table-cell table:style-name="ce12" table:formula="of:=(COM.MICROSOFT.CEILING([.$A11]+[.$A$3]*COM.MICROSOFT.FLOOR(([.$A11]+[.J$3]-[.$A$3]-1)/([.J$3]-[.$A$3]);1);4))/[.$A11]-1" office:value-type="percentage" office:value="0.5" calcext:value-type="percentage">
            <text:p>50%</text:p>
          </table:table-cell>
          <table:table-cell table:style-name="ce12" table:formula="of:=(COM.MICROSOFT.CEILING([.$A11]+[.$A$3]*COM.MICROSOFT.FLOOR(([.$A11]+[.K$3]-[.$A$3]-1)/([.K$3]-[.$A$3]);1);4))/[.$A11]-1" office:value-type="percentage" office:value="0.5" calcext:value-type="percentage">
            <text:p>50%</text:p>
          </table:table-cell>
          <table:table-cell table:style-name="ce12" table:formula="of:=(COM.MICROSOFT.CEILING([.$A11]+[.$A$3]*COM.MICROSOFT.FLOOR(([.$A11]+[.L$3]-[.$A$3]-1)/([.L$3]-[.$A$3]);1);4))/[.$A11]-1" office:value-type="percentage" office:value="0.5" calcext:value-type="percentage">
            <text:p>50%</text:p>
          </table:table-cell>
          <table:table-cell table:style-name="ce12" table:formula="of:=(COM.MICROSOFT.CEILING([.$A11]+[.$A$3]*COM.MICROSOFT.FLOOR(([.$A11]+[.M$3]-[.$A$3]-1)/([.M$3]-[.$A$3]);1);4))/[.$A11]-1" office:value-type="percentage" office:value="0.5" calcext:value-type="percentage">
            <text:p>50%</text:p>
          </table:table-cell>
          <table:table-cell table:style-name="ce12" table:formula="of:=(COM.MICROSOFT.CEILING([.$A11]+[.$A$3]*COM.MICROSOFT.FLOOR(([.$A11]+[.N$3]-[.$A$3]-1)/([.N$3]-[.$A$3]);1);4))/[.$A11]-1" office:value-type="percentage" office:value="0.5" calcext:value-type="percentage">
            <text:p>50%</text:p>
          </table:table-cell>
          <table:table-cell table:style-name="ce12" table:formula="of:=(COM.MICROSOFT.CEILING([.$A11]+[.$A$3]*COM.MICROSOFT.FLOOR(([.$A11]+[.O$3]-[.$A$3]-1)/([.O$3]-[.$A$3]);1);4))/[.$A11]-1" office:value-type="percentage" office:value="0.5" calcext:value-type="percentage">
            <text:p>50%</text:p>
          </table:table-cell>
          <table:table-cell table:style-name="ce12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3" table:formula="of:=(COM.MICROSOFT.CEILING([.$A12]+[.$A$3]*COM.MICROSOFT.FLOOR(([.$A12]+[.B$3]-[.$A$3]-1)/([.B$3]-[.$A$3]);1);4))/[.$A12]-1" office:value-type="percentage" office:value="1.22222222222222" calcext:value-type="percentage">
            <text:p>122%</text:p>
          </table:table-cell>
          <table:table-cell table:style-name="ce13" table:formula="of:=(COM.MICROSOFT.CEILING([.$A12]+[.$A$3]*COM.MICROSOFT.FLOOR(([.$A12]+[.C$3]-[.$A$3]-1)/([.C$3]-[.$A$3]);1);4))/[.$A12]-1" office:value-type="percentage" office:value="1.22222222222222" calcext:value-type="percentage">
            <text:p>122%</text:p>
          </table:table-cell>
          <table:table-cell table:style-name="ce13" table:formula="of:=(COM.MICROSOFT.CEILING([.$A12]+[.$A$3]*COM.MICROSOFT.FLOOR(([.$A12]+[.D$3]-[.$A$3]-1)/([.D$3]-[.$A$3]);1);4))/[.$A12]-1" office:value-type="percentage" office:value="0.777777777777778" calcext:value-type="percentage">
            <text:p>78%</text:p>
          </table:table-cell>
          <table:table-cell table:style-name="ce13" table:formula="of:=(COM.MICROSOFT.CEILING([.$A12]+[.$A$3]*COM.MICROSOFT.FLOOR(([.$A12]+[.E$3]-[.$A$3]-1)/([.E$3]-[.$A$3]);1);4))/[.$A12]-1" office:value-type="percentage" office:value="0.777777777777778" calcext:value-type="percentage">
            <text:p>78%</text:p>
          </table:table-cell>
          <table:table-cell table:style-name="ce13" table:formula="of:=(COM.MICROSOFT.CEILING([.$A12]+[.$A$3]*COM.MICROSOFT.FLOOR(([.$A12]+[.F$3]-[.$A$3]-1)/([.F$3]-[.$A$3]);1);4))/[.$A12]-1" office:value-type="percentage" office:value="0.777777777777778" calcext:value-type="percentage">
            <text:p>78%</text:p>
          </table:table-cell>
          <table:table-cell table:style-name="ce13" table:formula="of:=(COM.MICROSOFT.CEILING([.$A12]+[.$A$3]*COM.MICROSOFT.FLOOR(([.$A12]+[.G$3]-[.$A$3]-1)/([.G$3]-[.$A$3]);1);4))/[.$A12]-1" office:value-type="percentage" office:value="0.777777777777778" calcext:value-type="percentage">
            <text:p>78%</text:p>
          </table:table-cell>
          <table:table-cell table:style-name="ce13" table:formula="of:=(COM.MICROSOFT.CEILING([.$A12]+[.$A$3]*COM.MICROSOFT.FLOOR(([.$A12]+[.H$3]-[.$A$3]-1)/([.H$3]-[.$A$3]);1);4))/[.$A12]-1" office:value-type="percentage" office:value="0.333333333333333" calcext:value-type="percentage">
            <text:p>33%</text:p>
          </table:table-cell>
          <table:table-cell table:style-name="ce13" table:formula="of:=(COM.MICROSOFT.CEILING([.$A12]+[.$A$3]*COM.MICROSOFT.FLOOR(([.$A12]+[.I$3]-[.$A$3]-1)/([.I$3]-[.$A$3]);1);4))/[.$A12]-1" office:value-type="percentage" office:value="0.333333333333333" calcext:value-type="percentage">
            <text:p>33%</text:p>
          </table:table-cell>
          <table:table-cell table:style-name="ce13" table:formula="of:=(COM.MICROSOFT.CEILING([.$A12]+[.$A$3]*COM.MICROSOFT.FLOOR(([.$A12]+[.J$3]-[.$A$3]-1)/([.J$3]-[.$A$3]);1);4))/[.$A12]-1" office:value-type="percentage" office:value="0.333333333333333" calcext:value-type="percentage">
            <text:p>33%</text:p>
          </table:table-cell>
          <table:table-cell table:style-name="ce13" table:formula="of:=(COM.MICROSOFT.CEILING([.$A12]+[.$A$3]*COM.MICROSOFT.FLOOR(([.$A12]+[.K$3]-[.$A$3]-1)/([.K$3]-[.$A$3]);1);4))/[.$A12]-1" office:value-type="percentage" office:value="0.333333333333333" calcext:value-type="percentage">
            <text:p>33%</text:p>
          </table:table-cell>
          <table:table-cell table:style-name="ce13" table:formula="of:=(COM.MICROSOFT.CEILING([.$A12]+[.$A$3]*COM.MICROSOFT.FLOOR(([.$A12]+[.L$3]-[.$A$3]-1)/([.L$3]-[.$A$3]);1);4))/[.$A12]-1" office:value-type="percentage" office:value="0.333333333333333" calcext:value-type="percentage">
            <text:p>33%</text:p>
          </table:table-cell>
          <table:table-cell table:style-name="ce13" table:formula="of:=(COM.MICROSOFT.CEILING([.$A12]+[.$A$3]*COM.MICROSOFT.FLOOR(([.$A12]+[.M$3]-[.$A$3]-1)/([.M$3]-[.$A$3]);1);4))/[.$A12]-1" office:value-type="percentage" office:value="0.333333333333333" calcext:value-type="percentage">
            <text:p>33%</text:p>
          </table:table-cell>
          <table:table-cell table:style-name="ce13" table:formula="of:=(COM.MICROSOFT.CEILING([.$A12]+[.$A$3]*COM.MICROSOFT.FLOOR(([.$A12]+[.N$3]-[.$A$3]-1)/([.N$3]-[.$A$3]);1);4))/[.$A12]-1" office:value-type="percentage" office:value="0.333333333333333" calcext:value-type="percentage">
            <text:p>33%</text:p>
          </table:table-cell>
          <table:table-cell table:style-name="ce13" table:formula="of:=(COM.MICROSOFT.CEILING([.$A12]+[.$A$3]*COM.MICROSOFT.FLOOR(([.$A12]+[.O$3]-[.$A$3]-1)/([.O$3]-[.$A$3]);1);4))/[.$A12]-1" office:value-type="percentage" office:value="0.333333333333333" calcext:value-type="percentage">
            <text:p>33%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3" table:formula="of:=(COM.MICROSOFT.CEILING([.$A13]+[.$A$3]*COM.MICROSOFT.FLOOR(([.$A13]+[.B$3]-[.$A$3]-1)/([.B$3]-[.$A$3]);1);4))/[.$A13]-1" office:value-type="percentage" office:value="1.4" calcext:value-type="percentage">
            <text:p>140%</text:p>
          </table:table-cell>
          <table:table-cell table:style-name="ce13" table:formula="of:=(COM.MICROSOFT.CEILING([.$A13]+[.$A$3]*COM.MICROSOFT.FLOOR(([.$A13]+[.C$3]-[.$A$3]-1)/([.C$3]-[.$A$3]);1);4))/[.$A13]-1" office:value-type="percentage" office:value="1" calcext:value-type="percentage">
            <text:p>100%</text:p>
          </table:table-cell>
          <table:table-cell table:style-name="ce13" table:formula="of:=(COM.MICROSOFT.CEILING([.$A13]+[.$A$3]*COM.MICROSOFT.FLOOR(([.$A13]+[.D$3]-[.$A$3]-1)/([.D$3]-[.$A$3]);1);4))/[.$A13]-1" office:value-type="percentage" office:value="0.6" calcext:value-type="percentage">
            <text:p>60%</text:p>
          </table:table-cell>
          <table:table-cell table:style-name="ce13" table:formula="of:=(COM.MICROSOFT.CEILING([.$A13]+[.$A$3]*COM.MICROSOFT.FLOOR(([.$A13]+[.E$3]-[.$A$3]-1)/([.E$3]-[.$A$3]);1);4))/[.$A13]-1" office:value-type="percentage" office:value="0.6" calcext:value-type="percentage">
            <text:p>60%</text:p>
          </table:table-cell>
          <table:table-cell table:style-name="ce13" table:formula="of:=(COM.MICROSOFT.CEILING([.$A13]+[.$A$3]*COM.MICROSOFT.FLOOR(([.$A13]+[.F$3]-[.$A$3]-1)/([.F$3]-[.$A$3]);1);4))/[.$A13]-1" office:value-type="percentage" office:value="0.6" calcext:value-type="percentage">
            <text:p>60%</text:p>
          </table:table-cell>
          <table:table-cell table:style-name="ce13" table:formula="of:=(COM.MICROSOFT.CEILING([.$A13]+[.$A$3]*COM.MICROSOFT.FLOOR(([.$A13]+[.G$3]-[.$A$3]-1)/([.G$3]-[.$A$3]);1);4))/[.$A13]-1" office:value-type="percentage" office:value="0.6" calcext:value-type="percentage">
            <text:p>60%</text:p>
          </table:table-cell>
          <table:table-cell table:style-name="ce13" table:formula="of:=(COM.MICROSOFT.CEILING([.$A13]+[.$A$3]*COM.MICROSOFT.FLOOR(([.$A13]+[.H$3]-[.$A$3]-1)/([.H$3]-[.$A$3]);1);4))/[.$A13]-1" office:value-type="percentage" office:value="0.6" calcext:value-type="percentage">
            <text:p>60%</text:p>
          </table:table-cell>
          <table:table-cell table:style-name="ce13" table:formula="of:=(COM.MICROSOFT.CEILING([.$A13]+[.$A$3]*COM.MICROSOFT.FLOOR(([.$A13]+[.I$3]-[.$A$3]-1)/([.I$3]-[.$A$3]);1);4))/[.$A13]-1" office:value-type="percentage" office:value="0.6" calcext:value-type="percentage">
            <text:p>60%</text:p>
          </table:table-cell>
          <table:table-cell table:style-name="ce13" table:formula="of:=(COM.MICROSOFT.CEILING([.$A13]+[.$A$3]*COM.MICROSOFT.FLOOR(([.$A13]+[.J$3]-[.$A$3]-1)/([.J$3]-[.$A$3]);1);4))/[.$A13]-1" office:value-type="percentage" office:value="0.6" calcext:value-type="percentage">
            <text:p>60%</text:p>
          </table:table-cell>
          <table:table-cell table:style-name="ce13" table:formula="of:=(COM.MICROSOFT.CEILING([.$A13]+[.$A$3]*COM.MICROSOFT.FLOOR(([.$A13]+[.K$3]-[.$A$3]-1)/([.K$3]-[.$A$3]);1);4))/[.$A13]-1" office:value-type="percentage" office:value="0.6" calcext:value-type="percentage">
            <text:p>60%</text:p>
          </table:table-cell>
          <table:table-cell table:style-name="ce13" table:formula="of:=(COM.MICROSOFT.CEILING([.$A13]+[.$A$3]*COM.MICROSOFT.FLOOR(([.$A13]+[.L$3]-[.$A$3]-1)/([.L$3]-[.$A$3]);1);4))/[.$A13]-1" office:value-type="percentage" office:value="0.6" calcext:value-type="percentage">
            <text:p>60%</text:p>
          </table:table-cell>
          <table:table-cell table:style-name="ce13" table:formula="of:=(COM.MICROSOFT.CEILING([.$A13]+[.$A$3]*COM.MICROSOFT.FLOOR(([.$A13]+[.M$3]-[.$A$3]-1)/([.M$3]-[.$A$3]);1);4))/[.$A13]-1" office:value-type="percentage" office:value="0.6" calcext:value-type="percentage">
            <text:p>60%</text:p>
          </table:table-cell>
          <table:table-cell table:style-name="ce13" table:formula="of:=(COM.MICROSOFT.CEILING([.$A13]+[.$A$3]*COM.MICROSOFT.FLOOR(([.$A13]+[.N$3]-[.$A$3]-1)/([.N$3]-[.$A$3]);1);4))/[.$A13]-1" office:value-type="percentage" office:value="0.6" calcext:value-type="percentage">
            <text:p>60%</text:p>
          </table:table-cell>
          <table:table-cell table:style-name="ce13" table:formula="of:=(COM.MICROSOFT.CEILING([.$A13]+[.$A$3]*COM.MICROSOFT.FLOOR(([.$A13]+[.O$3]-[.$A$3]-1)/([.O$3]-[.$A$3]);1);4))/[.$A13]-1" office:value-type="percentage" office:value="0.6" calcext:value-type="percentage">
            <text:p>60%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3" table:formula="of:=(COM.MICROSOFT.CEILING([.$A14]+[.$A$3]*COM.MICROSOFT.FLOOR(([.$A14]+[.B$3]-[.$A$3]-1)/([.B$3]-[.$A$3]);1);4))/[.$A14]-1" office:value-type="percentage" office:value="1.18181818181818" calcext:value-type="percentage">
            <text:p>118%</text:p>
          </table:table-cell>
          <table:table-cell table:style-name="ce13" table:formula="of:=(COM.MICROSOFT.CEILING([.$A14]+[.$A$3]*COM.MICROSOFT.FLOOR(([.$A14]+[.C$3]-[.$A$3]-1)/([.C$3]-[.$A$3]);1);4))/[.$A14]-1" office:value-type="percentage" office:value="0.818181818181818" calcext:value-type="percentage">
            <text:p>82%</text:p>
          </table:table-cell>
          <table:table-cell table:style-name="ce13" table:formula="of:=(COM.MICROSOFT.CEILING([.$A14]+[.$A$3]*COM.MICROSOFT.FLOOR(([.$A14]+[.D$3]-[.$A$3]-1)/([.D$3]-[.$A$3]);1);4))/[.$A14]-1" office:value-type="percentage" office:value="0.818181818181818" calcext:value-type="percentage">
            <text:p>82%</text:p>
          </table:table-cell>
          <table:table-cell table:style-name="ce13" table:formula="of:=(COM.MICROSOFT.CEILING([.$A14]+[.$A$3]*COM.MICROSOFT.FLOOR(([.$A14]+[.E$3]-[.$A$3]-1)/([.E$3]-[.$A$3]);1);4))/[.$A14]-1" office:value-type="percentage" office:value="0.818181818181818" calcext:value-type="percentage">
            <text:p>82%</text:p>
          </table:table-cell>
          <table:table-cell table:style-name="ce13" table:formula="of:=(COM.MICROSOFT.CEILING([.$A14]+[.$A$3]*COM.MICROSOFT.FLOOR(([.$A14]+[.F$3]-[.$A$3]-1)/([.F$3]-[.$A$3]);1);4))/[.$A14]-1" office:value-type="percentage" office:value="0.818181818181818" calcext:value-type="percentage">
            <text:p>82%</text:p>
          </table:table-cell>
          <table:table-cell table:style-name="ce13" table:formula="of:=(COM.MICROSOFT.CEILING([.$A14]+[.$A$3]*COM.MICROSOFT.FLOOR(([.$A14]+[.G$3]-[.$A$3]-1)/([.G$3]-[.$A$3]);1);4))/[.$A14]-1" office:value-type="percentage" office:value="0.818181818181818" calcext:value-type="percentage">
            <text:p>82%</text:p>
          </table:table-cell>
          <table:table-cell table:style-name="ce13" table:formula="of:=(COM.MICROSOFT.CEILING([.$A14]+[.$A$3]*COM.MICROSOFT.FLOOR(([.$A14]+[.H$3]-[.$A$3]-1)/([.H$3]-[.$A$3]);1);4))/[.$A14]-1" office:value-type="percentage" office:value="0.818181818181818" calcext:value-type="percentage">
            <text:p>82%</text:p>
          </table:table-cell>
          <table:table-cell table:style-name="ce13" table:formula="of:=(COM.MICROSOFT.CEILING([.$A14]+[.$A$3]*COM.MICROSOFT.FLOOR(([.$A14]+[.I$3]-[.$A$3]-1)/([.I$3]-[.$A$3]);1);4))/[.$A14]-1" office:value-type="percentage" office:value="0.818181818181818" calcext:value-type="percentage">
            <text:p>82%</text:p>
          </table:table-cell>
          <table:table-cell table:style-name="ce13" table:formula="of:=(COM.MICROSOFT.CEILING([.$A14]+[.$A$3]*COM.MICROSOFT.FLOOR(([.$A14]+[.J$3]-[.$A$3]-1)/([.J$3]-[.$A$3]);1);4))/[.$A14]-1" office:value-type="percentage" office:value="0.454545454545455" calcext:value-type="percentage">
            <text:p>45%</text:p>
          </table:table-cell>
          <table:table-cell table:style-name="ce13" table:formula="of:=(COM.MICROSOFT.CEILING([.$A14]+[.$A$3]*COM.MICROSOFT.FLOOR(([.$A14]+[.K$3]-[.$A$3]-1)/([.K$3]-[.$A$3]);1);4))/[.$A14]-1" office:value-type="percentage" office:value="0.454545454545455" calcext:value-type="percentage">
            <text:p>45%</text:p>
          </table:table-cell>
          <table:table-cell table:style-name="ce13" table:formula="of:=(COM.MICROSOFT.CEILING([.$A14]+[.$A$3]*COM.MICROSOFT.FLOOR(([.$A14]+[.L$3]-[.$A$3]-1)/([.L$3]-[.$A$3]);1);4))/[.$A14]-1" office:value-type="percentage" office:value="0.454545454545455" calcext:value-type="percentage">
            <text:p>45%</text:p>
          </table:table-cell>
          <table:table-cell table:style-name="ce13" table:formula="of:=(COM.MICROSOFT.CEILING([.$A14]+[.$A$3]*COM.MICROSOFT.FLOOR(([.$A14]+[.M$3]-[.$A$3]-1)/([.M$3]-[.$A$3]);1);4))/[.$A14]-1" office:value-type="percentage" office:value="0.454545454545455" calcext:value-type="percentage">
            <text:p>45%</text:p>
          </table:table-cell>
          <table:table-cell table:style-name="ce13" table:formula="of:=(COM.MICROSOFT.CEILING([.$A14]+[.$A$3]*COM.MICROSOFT.FLOOR(([.$A14]+[.N$3]-[.$A$3]-1)/([.N$3]-[.$A$3]);1);4))/[.$A14]-1" office:value-type="percentage" office:value="0.454545454545455" calcext:value-type="percentage">
            <text:p>45%</text:p>
          </table:table-cell>
          <table:table-cell table:style-name="ce13" table:formula="of:=(COM.MICROSOFT.CEILING([.$A14]+[.$A$3]*COM.MICROSOFT.FLOOR(([.$A14]+[.O$3]-[.$A$3]-1)/([.O$3]-[.$A$3]);1);4))/[.$A14]-1" office:value-type="percentage" office:value="0.454545454545455" calcext:value-type="percentage">
            <text:p>45%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3" table:formula="of:=(COM.MICROSOFT.CEILING([.$A15]+[.$A$3]*COM.MICROSOFT.FLOOR(([.$A15]+[.B$3]-[.$A$3]-1)/([.B$3]-[.$A$3]);1);4))/[.$A15]-1" office:value-type="percentage" office:value="1" calcext:value-type="percentage">
            <text:p>100%</text:p>
          </table:table-cell>
          <table:table-cell table:style-name="ce13" table:formula="of:=(COM.MICROSOFT.CEILING([.$A15]+[.$A$3]*COM.MICROSOFT.FLOOR(([.$A15]+[.C$3]-[.$A$3]-1)/([.C$3]-[.$A$3]);1);4))/[.$A15]-1" office:value-type="percentage" office:value="1" calcext:value-type="percentage">
            <text:p>100%</text:p>
          </table:table-cell>
          <table:table-cell table:style-name="ce13" table:formula="of:=(COM.MICROSOFT.CEILING([.$A15]+[.$A$3]*COM.MICROSOFT.FLOOR(([.$A15]+[.D$3]-[.$A$3]-1)/([.D$3]-[.$A$3]);1);4))/[.$A15]-1" office:value-type="percentage" office:value="1" calcext:value-type="percentage">
            <text:p>100%</text:p>
          </table:table-cell>
          <table:table-cell table:style-name="ce13" table:formula="of:=(COM.MICROSOFT.CEILING([.$A15]+[.$A$3]*COM.MICROSOFT.FLOOR(([.$A15]+[.E$3]-[.$A$3]-1)/([.E$3]-[.$A$3]);1);4))/[.$A15]-1" office:value-type="percentage" office:value="0.666666666666667" calcext:value-type="percentage">
            <text:p>67%</text:p>
          </table:table-cell>
          <table:table-cell table:style-name="ce13" table:formula="of:=(COM.MICROSOFT.CEILING([.$A15]+[.$A$3]*COM.MICROSOFT.FLOOR(([.$A15]+[.F$3]-[.$A$3]-1)/([.F$3]-[.$A$3]);1);4))/[.$A15]-1" office:value-type="percentage" office:value="0.666666666666667" calcext:value-type="percentage">
            <text:p>67%</text:p>
          </table:table-cell>
          <table:table-cell table:style-name="ce13" table:formula="of:=(COM.MICROSOFT.CEILING([.$A15]+[.$A$3]*COM.MICROSOFT.FLOOR(([.$A15]+[.G$3]-[.$A$3]-1)/([.G$3]-[.$A$3]);1);4))/[.$A15]-1" office:value-type="percentage" office:value="0.666666666666667" calcext:value-type="percentage">
            <text:p>67%</text:p>
          </table:table-cell>
          <table:table-cell table:style-name="ce13" table:formula="of:=(COM.MICROSOFT.CEILING([.$A15]+[.$A$3]*COM.MICROSOFT.FLOOR(([.$A15]+[.H$3]-[.$A$3]-1)/([.H$3]-[.$A$3]);1);4))/[.$A15]-1" office:value-type="percentage" office:value="0.666666666666667" calcext:value-type="percentage">
            <text:p>67%</text:p>
          </table:table-cell>
          <table:table-cell table:style-name="ce13" table:formula="of:=(COM.MICROSOFT.CEILING([.$A15]+[.$A$3]*COM.MICROSOFT.FLOOR(([.$A15]+[.I$3]-[.$A$3]-1)/([.I$3]-[.$A$3]);1);4))/[.$A15]-1" office:value-type="percentage" office:value="0.666666666666667" calcext:value-type="percentage">
            <text:p>67%</text:p>
          </table:table-cell>
          <table:table-cell table:style-name="ce13" table:formula="of:=(COM.MICROSOFT.CEILING([.$A15]+[.$A$3]*COM.MICROSOFT.FLOOR(([.$A15]+[.J$3]-[.$A$3]-1)/([.J$3]-[.$A$3]);1);4))/[.$A15]-1" office:value-type="percentage" office:value="0.666666666666667" calcext:value-type="percentage">
            <text:p>67%</text:p>
          </table:table-cell>
          <table:table-cell table:style-name="ce13" table:formula="of:=(COM.MICROSOFT.CEILING([.$A15]+[.$A$3]*COM.MICROSOFT.FLOOR(([.$A15]+[.K$3]-[.$A$3]-1)/([.K$3]-[.$A$3]);1);4))/[.$A15]-1" office:value-type="percentage" office:value="0.333333333333333" calcext:value-type="percentage">
            <text:p>33%</text:p>
          </table:table-cell>
          <table:table-cell table:style-name="ce13" table:formula="of:=(COM.MICROSOFT.CEILING([.$A15]+[.$A$3]*COM.MICROSOFT.FLOOR(([.$A15]+[.L$3]-[.$A$3]-1)/([.L$3]-[.$A$3]);1);4))/[.$A15]-1" office:value-type="percentage" office:value="0.333333333333333" calcext:value-type="percentage">
            <text:p>33%</text:p>
          </table:table-cell>
          <table:table-cell table:style-name="ce13" table:formula="of:=(COM.MICROSOFT.CEILING([.$A15]+[.$A$3]*COM.MICROSOFT.FLOOR(([.$A15]+[.M$3]-[.$A$3]-1)/([.M$3]-[.$A$3]);1);4))/[.$A15]-1" office:value-type="percentage" office:value="0.333333333333333" calcext:value-type="percentage">
            <text:p>33%</text:p>
          </table:table-cell>
          <table:table-cell table:style-name="ce13" table:formula="of:=(COM.MICROSOFT.CEILING([.$A15]+[.$A$3]*COM.MICROSOFT.FLOOR(([.$A15]+[.N$3]-[.$A$3]-1)/([.N$3]-[.$A$3]);1);4))/[.$A15]-1" office:value-type="percentage" office:value="0.333333333333333" calcext:value-type="percentage">
            <text:p>33%</text:p>
          </table:table-cell>
          <table:table-cell table:style-name="ce13" table:formula="of:=(COM.MICROSOFT.CEILING([.$A15]+[.$A$3]*COM.MICROSOFT.FLOOR(([.$A15]+[.O$3]-[.$A$3]-1)/([.O$3]-[.$A$3]);1);4))/[.$A15]-1" office:value-type="percentage" office:value="0.333333333333333" calcext:value-type="percentage">
            <text:p>33%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3" table:formula="of:=(COM.MICROSOFT.CEILING([.$A16]+[.$A$3]*COM.MICROSOFT.FLOOR(([.$A16]+[.B$3]-[.$A$3]-1)/([.B$3]-[.$A$3]);1);4))/[.$A16]-1" office:value-type="percentage" office:value="1.15384615384615" calcext:value-type="percentage">
            <text:p>115%</text:p>
          </table:table-cell>
          <table:table-cell table:style-name="ce13" table:formula="of:=(COM.MICROSOFT.CEILING([.$A16]+[.$A$3]*COM.MICROSOFT.FLOOR(([.$A16]+[.C$3]-[.$A$3]-1)/([.C$3]-[.$A$3]);1);4))/[.$A16]-1" office:value-type="percentage" office:value="1.15384615384615" calcext:value-type="percentage">
            <text:p>115%</text:p>
          </table:table-cell>
          <table:table-cell table:style-name="ce13" table:formula="of:=(COM.MICROSOFT.CEILING([.$A16]+[.$A$3]*COM.MICROSOFT.FLOOR(([.$A16]+[.D$3]-[.$A$3]-1)/([.D$3]-[.$A$3]);1);4))/[.$A16]-1" office:value-type="percentage" office:value="0.846153846153846" calcext:value-type="percentage">
            <text:p>85%</text:p>
          </table:table-cell>
          <table:table-cell table:style-name="ce13" table:formula="of:=(COM.MICROSOFT.CEILING([.$A16]+[.$A$3]*COM.MICROSOFT.FLOOR(([.$A16]+[.E$3]-[.$A$3]-1)/([.E$3]-[.$A$3]);1);4))/[.$A16]-1" office:value-type="percentage" office:value="0.846153846153846" calcext:value-type="percentage">
            <text:p>85%</text:p>
          </table:table-cell>
          <table:table-cell table:style-name="ce13" table:formula="of:=(COM.MICROSOFT.CEILING([.$A16]+[.$A$3]*COM.MICROSOFT.FLOOR(([.$A16]+[.F$3]-[.$A$3]-1)/([.F$3]-[.$A$3]);1);4))/[.$A16]-1" office:value-type="percentage" office:value="0.538461538461539" calcext:value-type="percentage">
            <text:p>54%</text:p>
          </table:table-cell>
          <table:table-cell table:style-name="ce13" table:formula="of:=(COM.MICROSOFT.CEILING([.$A16]+[.$A$3]*COM.MICROSOFT.FLOOR(([.$A16]+[.G$3]-[.$A$3]-1)/([.G$3]-[.$A$3]);1);4))/[.$A16]-1" office:value-type="percentage" office:value="0.538461538461539" calcext:value-type="percentage">
            <text:p>54%</text:p>
          </table:table-cell>
          <table:table-cell table:style-name="ce13" table:formula="of:=(COM.MICROSOFT.CEILING([.$A16]+[.$A$3]*COM.MICROSOFT.FLOOR(([.$A16]+[.H$3]-[.$A$3]-1)/([.H$3]-[.$A$3]);1);4))/[.$A16]-1" office:value-type="percentage" office:value="0.538461538461539" calcext:value-type="percentage">
            <text:p>54%</text:p>
          </table:table-cell>
          <table:table-cell table:style-name="ce13" table:formula="of:=(COM.MICROSOFT.CEILING([.$A16]+[.$A$3]*COM.MICROSOFT.FLOOR(([.$A16]+[.I$3]-[.$A$3]-1)/([.I$3]-[.$A$3]);1);4))/[.$A16]-1" office:value-type="percentage" office:value="0.538461538461539" calcext:value-type="percentage">
            <text:p>54%</text:p>
          </table:table-cell>
          <table:table-cell table:style-name="ce13" table:formula="of:=(COM.MICROSOFT.CEILING([.$A16]+[.$A$3]*COM.MICROSOFT.FLOOR(([.$A16]+[.J$3]-[.$A$3]-1)/([.J$3]-[.$A$3]);1);4))/[.$A16]-1" office:value-type="percentage" office:value="0.538461538461539" calcext:value-type="percentage">
            <text:p>54%</text:p>
          </table:table-cell>
          <table:table-cell table:style-name="ce13" table:formula="of:=(COM.MICROSOFT.CEILING([.$A16]+[.$A$3]*COM.MICROSOFT.FLOOR(([.$A16]+[.K$3]-[.$A$3]-1)/([.K$3]-[.$A$3]);1);4))/[.$A16]-1" office:value-type="percentage" office:value="0.538461538461539" calcext:value-type="percentage">
            <text:p>54%</text:p>
          </table:table-cell>
          <table:table-cell table:style-name="ce13" table:formula="of:=(COM.MICROSOFT.CEILING([.$A16]+[.$A$3]*COM.MICROSOFT.FLOOR(([.$A16]+[.L$3]-[.$A$3]-1)/([.L$3]-[.$A$3]);1);4))/[.$A16]-1" office:value-type="percentage" office:value="0.230769230769231" calcext:value-type="percentage">
            <text:p>23%</text:p>
          </table:table-cell>
          <table:table-cell table:style-name="ce13" table:formula="of:=(COM.MICROSOFT.CEILING([.$A16]+[.$A$3]*COM.MICROSOFT.FLOOR(([.$A16]+[.M$3]-[.$A$3]-1)/([.M$3]-[.$A$3]);1);4))/[.$A16]-1" office:value-type="percentage" office:value="0.230769230769231" calcext:value-type="percentage">
            <text:p>23%</text:p>
          </table:table-cell>
          <table:table-cell table:style-name="ce13" table:formula="of:=(COM.MICROSOFT.CEILING([.$A16]+[.$A$3]*COM.MICROSOFT.FLOOR(([.$A16]+[.N$3]-[.$A$3]-1)/([.N$3]-[.$A$3]);1);4))/[.$A16]-1" office:value-type="percentage" office:value="0.230769230769231" calcext:value-type="percentage">
            <text:p>23%</text:p>
          </table:table-cell>
          <table:table-cell table:style-name="ce13" table:formula="of:=(COM.MICROSOFT.CEILING([.$A16]+[.$A$3]*COM.MICROSOFT.FLOOR(([.$A16]+[.O$3]-[.$A$3]-1)/([.O$3]-[.$A$3]);1);4))/[.$A16]-1" office:value-type="percentage" office:value="0.230769230769231" calcext:value-type="percentage">
            <text:p>23%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3" table:formula="of:=(COM.MICROSOFT.CEILING([.$A17]+[.$A$3]*COM.MICROSOFT.FLOOR(([.$A17]+[.B$3]-[.$A$3]-1)/([.B$3]-[.$A$3]);1);4))/[.$A17]-1" office:value-type="percentage" office:value="1.28571428571429" calcext:value-type="percentage">
            <text:p>129%</text:p>
          </table:table-cell>
          <table:table-cell table:style-name="ce13" table:formula="of:=(COM.MICROSOFT.CEILING([.$A17]+[.$A$3]*COM.MICROSOFT.FLOOR(([.$A17]+[.C$3]-[.$A$3]-1)/([.C$3]-[.$A$3]);1);4))/[.$A17]-1" office:value-type="percentage" office:value="1" calcext:value-type="percentage">
            <text:p>100%</text:p>
          </table:table-cell>
          <table:table-cell table:style-name="ce13" table:formula="of:=(COM.MICROSOFT.CEILING([.$A17]+[.$A$3]*COM.MICROSOFT.FLOOR(([.$A17]+[.D$3]-[.$A$3]-1)/([.D$3]-[.$A$3]);1);4))/[.$A17]-1" office:value-type="percentage" office:value="0.714285714285714" calcext:value-type="percentage">
            <text:p>71%</text:p>
          </table:table-cell>
          <table:table-cell table:style-name="ce13" table:formula="of:=(COM.MICROSOFT.CEILING([.$A17]+[.$A$3]*COM.MICROSOFT.FLOOR(([.$A17]+[.E$3]-[.$A$3]-1)/([.E$3]-[.$A$3]);1);4))/[.$A17]-1" office:value-type="percentage" office:value="0.714285714285714" calcext:value-type="percentage">
            <text:p>71%</text:p>
          </table:table-cell>
          <table:table-cell table:style-name="ce13" table:formula="of:=(COM.MICROSOFT.CEILING([.$A17]+[.$A$3]*COM.MICROSOFT.FLOOR(([.$A17]+[.F$3]-[.$A$3]-1)/([.F$3]-[.$A$3]);1);4))/[.$A17]-1" office:value-type="percentage" office:value="0.428571428571429" calcext:value-type="percentage">
            <text:p>43%</text:p>
          </table:table-cell>
          <table:table-cell table:style-name="ce13" table:formula="of:=(COM.MICROSOFT.CEILING([.$A17]+[.$A$3]*COM.MICROSOFT.FLOOR(([.$A17]+[.G$3]-[.$A$3]-1)/([.G$3]-[.$A$3]);1);4))/[.$A17]-1" office:value-type="percentage" office:value="0.428571428571429" calcext:value-type="percentage">
            <text:p>43%</text:p>
          </table:table-cell>
          <table:table-cell table:style-name="ce13" table:formula="of:=(COM.MICROSOFT.CEILING([.$A17]+[.$A$3]*COM.MICROSOFT.FLOOR(([.$A17]+[.H$3]-[.$A$3]-1)/([.H$3]-[.$A$3]);1);4))/[.$A17]-1" office:value-type="percentage" office:value="0.428571428571429" calcext:value-type="percentage">
            <text:p>43%</text:p>
          </table:table-cell>
          <table:table-cell table:style-name="ce13" table:formula="of:=(COM.MICROSOFT.CEILING([.$A17]+[.$A$3]*COM.MICROSOFT.FLOOR(([.$A17]+[.I$3]-[.$A$3]-1)/([.I$3]-[.$A$3]);1);4))/[.$A17]-1" office:value-type="percentage" office:value="0.428571428571429" calcext:value-type="percentage">
            <text:p>43%</text:p>
          </table:table-cell>
          <table:table-cell table:style-name="ce13" table:formula="of:=(COM.MICROSOFT.CEILING([.$A17]+[.$A$3]*COM.MICROSOFT.FLOOR(([.$A17]+[.J$3]-[.$A$3]-1)/([.J$3]-[.$A$3]);1);4))/[.$A17]-1" office:value-type="percentage" office:value="0.428571428571429" calcext:value-type="percentage">
            <text:p>43%</text:p>
          </table:table-cell>
          <table:table-cell table:style-name="ce13" table:formula="of:=(COM.MICROSOFT.CEILING([.$A17]+[.$A$3]*COM.MICROSOFT.FLOOR(([.$A17]+[.K$3]-[.$A$3]-1)/([.K$3]-[.$A$3]);1);4))/[.$A17]-1" office:value-type="percentage" office:value="0.428571428571429" calcext:value-type="percentage">
            <text:p>43%</text:p>
          </table:table-cell>
          <table:table-cell table:style-name="ce13" table:formula="of:=(COM.MICROSOFT.CEILING([.$A17]+[.$A$3]*COM.MICROSOFT.FLOOR(([.$A17]+[.L$3]-[.$A$3]-1)/([.L$3]-[.$A$3]);1);4))/[.$A17]-1" office:value-type="percentage" office:value="0.428571428571429" calcext:value-type="percentage">
            <text:p>43%</text:p>
          </table:table-cell>
          <table:table-cell table:style-name="ce13" table:formula="of:=(COM.MICROSOFT.CEILING([.$A17]+[.$A$3]*COM.MICROSOFT.FLOOR(([.$A17]+[.M$3]-[.$A$3]-1)/([.M$3]-[.$A$3]);1);4))/[.$A17]-1" office:value-type="percentage" office:value="0.428571428571429" calcext:value-type="percentage">
            <text:p>43%</text:p>
          </table:table-cell>
          <table:table-cell table:style-name="ce13" table:formula="of:=(COM.MICROSOFT.CEILING([.$A17]+[.$A$3]*COM.MICROSOFT.FLOOR(([.$A17]+[.N$3]-[.$A$3]-1)/([.N$3]-[.$A$3]);1);4))/[.$A17]-1" office:value-type="percentage" office:value="0.428571428571429" calcext:value-type="percentage">
            <text:p>43%</text:p>
          </table:table-cell>
          <table:table-cell table:style-name="ce13" table:formula="of:=(COM.MICROSOFT.CEILING([.$A17]+[.$A$3]*COM.MICROSOFT.FLOOR(([.$A17]+[.O$3]-[.$A$3]-1)/([.O$3]-[.$A$3]);1);4))/[.$A17]-1" office:value-type="percentage" office:value="0.428571428571429" calcext:value-type="percentage">
            <text:p>43%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3" table:formula="of:=(COM.MICROSOFT.CEILING([.$A18]+[.$A$3]*COM.MICROSOFT.FLOOR(([.$A18]+[.B$3]-[.$A$3]-1)/([.B$3]-[.$A$3]);1);4))/[.$A18]-1" office:value-type="percentage" office:value="1.13333333333333" calcext:value-type="percentage">
            <text:p>113%</text:p>
          </table:table-cell>
          <table:table-cell table:style-name="ce13" table:formula="of:=(COM.MICROSOFT.CEILING([.$A18]+[.$A$3]*COM.MICROSOFT.FLOOR(([.$A18]+[.C$3]-[.$A$3]-1)/([.C$3]-[.$A$3]);1);4))/[.$A18]-1" office:value-type="percentage" office:value="0.866666666666667" calcext:value-type="percentage">
            <text:p>87%</text:p>
          </table:table-cell>
          <table:table-cell table:style-name="ce13" table:formula="of:=(COM.MICROSOFT.CEILING([.$A18]+[.$A$3]*COM.MICROSOFT.FLOOR(([.$A18]+[.D$3]-[.$A$3]-1)/([.D$3]-[.$A$3]);1);4))/[.$A18]-1" office:value-type="percentage" office:value="0.6" calcext:value-type="percentage">
            <text:p>60%</text:p>
          </table:table-cell>
          <table:table-cell table:style-name="ce13" table:formula="of:=(COM.MICROSOFT.CEILING([.$A18]+[.$A$3]*COM.MICROSOFT.FLOOR(([.$A18]+[.E$3]-[.$A$3]-1)/([.E$3]-[.$A$3]);1);4))/[.$A18]-1" office:value-type="percentage" office:value="0.6" calcext:value-type="percentage">
            <text:p>60%</text:p>
          </table:table-cell>
          <table:table-cell table:style-name="ce13" table:formula="of:=(COM.MICROSOFT.CEILING([.$A18]+[.$A$3]*COM.MICROSOFT.FLOOR(([.$A18]+[.F$3]-[.$A$3]-1)/([.F$3]-[.$A$3]);1);4))/[.$A18]-1" office:value-type="percentage" office:value="0.6" calcext:value-type="percentage">
            <text:p>60%</text:p>
          </table:table-cell>
          <table:table-cell table:style-name="ce13" table:formula="of:=(COM.MICROSOFT.CEILING([.$A18]+[.$A$3]*COM.MICROSOFT.FLOOR(([.$A18]+[.G$3]-[.$A$3]-1)/([.G$3]-[.$A$3]);1);4))/[.$A18]-1" office:value-type="percentage" office:value="0.6" calcext:value-type="percentage">
            <text:p>60%</text:p>
          </table:table-cell>
          <table:table-cell table:style-name="ce13" table:formula="of:=(COM.MICROSOFT.CEILING([.$A18]+[.$A$3]*COM.MICROSOFT.FLOOR(([.$A18]+[.H$3]-[.$A$3]-1)/([.H$3]-[.$A$3]);1);4))/[.$A18]-1" office:value-type="percentage" office:value="0.6" calcext:value-type="percentage">
            <text:p>60%</text:p>
          </table:table-cell>
          <table:table-cell table:style-name="ce13" table:formula="of:=(COM.MICROSOFT.CEILING([.$A18]+[.$A$3]*COM.MICROSOFT.FLOOR(([.$A18]+[.I$3]-[.$A$3]-1)/([.I$3]-[.$A$3]);1);4))/[.$A18]-1" office:value-type="percentage" office:value="0.6" calcext:value-type="percentage">
            <text:p>60%</text:p>
          </table:table-cell>
          <table:table-cell table:style-name="ce13" table:formula="of:=(COM.MICROSOFT.CEILING([.$A18]+[.$A$3]*COM.MICROSOFT.FLOOR(([.$A18]+[.J$3]-[.$A$3]-1)/([.J$3]-[.$A$3]);1);4))/[.$A18]-1" office:value-type="percentage" office:value="0.6" calcext:value-type="percentage">
            <text:p>60%</text:p>
          </table:table-cell>
          <table:table-cell table:style-name="ce13" table:formula="of:=(COM.MICROSOFT.CEILING([.$A18]+[.$A$3]*COM.MICROSOFT.FLOOR(([.$A18]+[.K$3]-[.$A$3]-1)/([.K$3]-[.$A$3]);1);4))/[.$A18]-1" office:value-type="percentage" office:value="0.6" calcext:value-type="percentage">
            <text:p>60%</text:p>
          </table:table-cell>
          <table:table-cell table:style-name="ce13" table:formula="of:=(COM.MICROSOFT.CEILING([.$A18]+[.$A$3]*COM.MICROSOFT.FLOOR(([.$A18]+[.L$3]-[.$A$3]-1)/([.L$3]-[.$A$3]);1);4))/[.$A18]-1" office:value-type="percentage" office:value="0.6" calcext:value-type="percentage">
            <text:p>60%</text:p>
          </table:table-cell>
          <table:table-cell table:style-name="ce13" table:formula="of:=(COM.MICROSOFT.CEILING([.$A18]+[.$A$3]*COM.MICROSOFT.FLOOR(([.$A18]+[.M$3]-[.$A$3]-1)/([.M$3]-[.$A$3]);1);4))/[.$A18]-1" office:value-type="percentage" office:value="0.6" calcext:value-type="percentage">
            <text:p>60%</text:p>
          </table:table-cell>
          <table:table-cell table:style-name="ce13" table:formula="of:=(COM.MICROSOFT.CEILING([.$A18]+[.$A$3]*COM.MICROSOFT.FLOOR(([.$A18]+[.N$3]-[.$A$3]-1)/([.N$3]-[.$A$3]);1);4))/[.$A18]-1" office:value-type="percentage" office:value="0.333333333333333" calcext:value-type="percentage">
            <text:p>33%</text:p>
          </table:table-cell>
          <table:table-cell table:style-name="ce13" table:formula="of:=(COM.MICROSOFT.CEILING([.$A18]+[.$A$3]*COM.MICROSOFT.FLOOR(([.$A18]+[.O$3]-[.$A$3]-1)/([.O$3]-[.$A$3]);1);4))/[.$A18]-1" office:value-type="percentage" office:value="0.333333333333333" calcext:value-type="percentage">
            <text:p>33%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2" table:formula="of:=(COM.MICROSOFT.CEILING([.$A19]+[.$A$3]*COM.MICROSOFT.FLOOR(([.$A19]+[.B$3]-[.$A$3]-1)/([.B$3]-[.$A$3]);1);4))/[.$A19]-1" office:value-type="percentage" office:value="1.25" calcext:value-type="percentage">
            <text:p>125%</text:p>
          </table:table-cell>
          <table:table-cell table:style-name="ce12" table:formula="of:=(COM.MICROSOFT.CEILING([.$A19]+[.$A$3]*COM.MICROSOFT.FLOOR(([.$A19]+[.C$3]-[.$A$3]-1)/([.C$3]-[.$A$3]);1);4))/[.$A19]-1" office:value-type="percentage" office:value="0.75" calcext:value-type="percentage">
            <text:p>75%</text:p>
          </table:table-cell>
          <table:table-cell table:style-name="ce12" table:formula="of:=(COM.MICROSOFT.CEILING([.$A19]+[.$A$3]*COM.MICROSOFT.FLOOR(([.$A19]+[.D$3]-[.$A$3]-1)/([.D$3]-[.$A$3]);1);4))/[.$A19]-1" office:value-type="percentage" office:value="0.75" calcext:value-type="percentage">
            <text:p>75%</text:p>
          </table:table-cell>
          <table:table-cell table:style-name="ce12" table:formula="of:=(COM.MICROSOFT.CEILING([.$A19]+[.$A$3]*COM.MICROSOFT.FLOOR(([.$A19]+[.E$3]-[.$A$3]-1)/([.E$3]-[.$A$3]);1);4))/[.$A19]-1" office:value-type="percentage" office:value="0.75" calcext:value-type="percentage">
            <text:p>75%</text:p>
          </table:table-cell>
          <table:table-cell table:style-name="ce12" table:formula="of:=(COM.MICROSOFT.CEILING([.$A19]+[.$A$3]*COM.MICROSOFT.FLOOR(([.$A19]+[.F$3]-[.$A$3]-1)/([.F$3]-[.$A$3]);1);4))/[.$A19]-1" office:value-type="percentage" office:value="0.75" calcext:value-type="percentage">
            <text:p>75%</text:p>
          </table:table-cell>
          <table:table-cell table:style-name="ce12" table:formula="of:=(COM.MICROSOFT.CEILING([.$A19]+[.$A$3]*COM.MICROSOFT.FLOOR(([.$A19]+[.G$3]-[.$A$3]-1)/([.G$3]-[.$A$3]);1);4))/[.$A19]-1" office:value-type="percentage" office:value="0.5" calcext:value-type="percentage">
            <text:p>50%</text:p>
          </table:table-cell>
          <table:table-cell table:style-name="ce12" table:formula="of:=(COM.MICROSOFT.CEILING([.$A19]+[.$A$3]*COM.MICROSOFT.FLOOR(([.$A19]+[.H$3]-[.$A$3]-1)/([.H$3]-[.$A$3]);1);4))/[.$A19]-1" office:value-type="percentage" office:value="0.5" calcext:value-type="percentage">
            <text:p>50%</text:p>
          </table:table-cell>
          <table:table-cell table:style-name="ce12" table:formula="of:=(COM.MICROSOFT.CEILING([.$A19]+[.$A$3]*COM.MICROSOFT.FLOOR(([.$A19]+[.I$3]-[.$A$3]-1)/([.I$3]-[.$A$3]);1);4))/[.$A19]-1" office:value-type="percentage" office:value="0.5" calcext:value-type="percentage">
            <text:p>50%</text:p>
          </table:table-cell>
          <table:table-cell table:style-name="ce12" table:formula="of:=(COM.MICROSOFT.CEILING([.$A19]+[.$A$3]*COM.MICROSOFT.FLOOR(([.$A19]+[.J$3]-[.$A$3]-1)/([.J$3]-[.$A$3]);1);4))/[.$A19]-1" office:value-type="percentage" office:value="0.5" calcext:value-type="percentage">
            <text:p>50%</text:p>
          </table:table-cell>
          <table:table-cell table:style-name="ce12" table:formula="of:=(COM.MICROSOFT.CEILING([.$A19]+[.$A$3]*COM.MICROSOFT.FLOOR(([.$A19]+[.K$3]-[.$A$3]-1)/([.K$3]-[.$A$3]);1);4))/[.$A19]-1" office:value-type="percentage" office:value="0.5" calcext:value-type="percentage">
            <text:p>50%</text:p>
          </table:table-cell>
          <table:table-cell table:style-name="ce12" table:formula="of:=(COM.MICROSOFT.CEILING([.$A19]+[.$A$3]*COM.MICROSOFT.FLOOR(([.$A19]+[.L$3]-[.$A$3]-1)/([.L$3]-[.$A$3]);1);4))/[.$A19]-1" office:value-type="percentage" office:value="0.5" calcext:value-type="percentage">
            <text:p>50%</text:p>
          </table:table-cell>
          <table:table-cell table:style-name="ce12" table:formula="of:=(COM.MICROSOFT.CEILING([.$A19]+[.$A$3]*COM.MICROSOFT.FLOOR(([.$A19]+[.M$3]-[.$A$3]-1)/([.M$3]-[.$A$3]);1);4))/[.$A19]-1" office:value-type="percentage" office:value="0.5" calcext:value-type="percentage">
            <text:p>50%</text:p>
          </table:table-cell>
          <table:table-cell table:style-name="ce12" table:formula="of:=(COM.MICROSOFT.CEILING([.$A19]+[.$A$3]*COM.MICROSOFT.FLOOR(([.$A19]+[.N$3]-[.$A$3]-1)/([.N$3]-[.$A$3]);1);4))/[.$A19]-1" office:value-type="percentage" office:value="0.5" calcext:value-type="percentage">
            <text:p>50%</text:p>
          </table:table-cell>
          <table:table-cell table:style-name="ce12" table:formula="of:=(COM.MICROSOFT.CEILING([.$A19]+[.$A$3]*COM.MICROSOFT.FLOOR(([.$A19]+[.O$3]-[.$A$3]-1)/([.O$3]-[.$A$3]);1);4))/[.$A19]-1" office:value-type="percentage" office:value="0.25" calcext:value-type="percentage">
            <text:p>25%</text:p>
          </table:table-cell>
          <table:table-cell table:style-name="ce12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3" table:formula="of:=(COM.MICROSOFT.CEILING([.$A20]+[.$A$3]*COM.MICROSOFT.FLOOR(([.$A20]+[.B$3]-[.$A$3]-1)/([.B$3]-[.$A$3]);1);4))/[.$A20]-1" office:value-type="percentage" office:value="1.2" calcext:value-type="percentage">
            <text:p>120%</text:p>
          </table:table-cell>
          <table:table-cell table:style-name="ce13" table:formula="of:=(COM.MICROSOFT.CEILING([.$A20]+[.$A$3]*COM.MICROSOFT.FLOOR(([.$A20]+[.C$3]-[.$A$3]-1)/([.C$3]-[.$A$3]);1);4))/[.$A20]-1" office:value-type="percentage" office:value="0.8" calcext:value-type="percentage">
            <text:p>80%</text:p>
          </table:table-cell>
          <table:table-cell table:style-name="ce13" table:formula="of:=(COM.MICROSOFT.CEILING([.$A20]+[.$A$3]*COM.MICROSOFT.FLOOR(([.$A20]+[.D$3]-[.$A$3]-1)/([.D$3]-[.$A$3]);1);4))/[.$A20]-1" office:value-type="percentage" office:value="0.6" calcext:value-type="percentage">
            <text:p>60%</text:p>
          </table:table-cell>
          <table:table-cell table:style-name="ce13" table:formula="of:=(COM.MICROSOFT.CEILING([.$A20]+[.$A$3]*COM.MICROSOFT.FLOOR(([.$A20]+[.E$3]-[.$A$3]-1)/([.E$3]-[.$A$3]);1);4))/[.$A20]-1" office:value-type="percentage" office:value="0.6" calcext:value-type="percentage">
            <text:p>60%</text:p>
          </table:table-cell>
          <table:table-cell table:style-name="ce13" table:formula="of:=(COM.MICROSOFT.CEILING([.$A20]+[.$A$3]*COM.MICROSOFT.FLOOR(([.$A20]+[.F$3]-[.$A$3]-1)/([.F$3]-[.$A$3]);1);4))/[.$A20]-1" office:value-type="percentage" office:value="0.6" calcext:value-type="percentage">
            <text:p>60%</text:p>
          </table:table-cell>
          <table:table-cell table:style-name="ce13" table:formula="of:=(COM.MICROSOFT.CEILING([.$A20]+[.$A$3]*COM.MICROSOFT.FLOOR(([.$A20]+[.G$3]-[.$A$3]-1)/([.G$3]-[.$A$3]);1);4))/[.$A20]-1" office:value-type="percentage" office:value="0.6" calcext:value-type="percentage">
            <text:p>60%</text:p>
          </table:table-cell>
          <table:table-cell table:style-name="ce13" table:formula="of:=(COM.MICROSOFT.CEILING([.$A20]+[.$A$3]*COM.MICROSOFT.FLOOR(([.$A20]+[.H$3]-[.$A$3]-1)/([.H$3]-[.$A$3]);1);4))/[.$A20]-1" office:value-type="percentage" office:value="0.6" calcext:value-type="percentage">
            <text:p>60%</text:p>
          </table:table-cell>
          <table:table-cell table:style-name="ce13" table:formula="of:=(COM.MICROSOFT.CEILING([.$A20]+[.$A$3]*COM.MICROSOFT.FLOOR(([.$A20]+[.I$3]-[.$A$3]-1)/([.I$3]-[.$A$3]);1);4))/[.$A20]-1" office:value-type="percentage" office:value="0.4" calcext:value-type="percentage">
            <text:p>40%</text:p>
          </table:table-cell>
          <table:table-cell table:style-name="ce13" table:formula="of:=(COM.MICROSOFT.CEILING([.$A20]+[.$A$3]*COM.MICROSOFT.FLOOR(([.$A20]+[.J$3]-[.$A$3]-1)/([.J$3]-[.$A$3]);1);4))/[.$A20]-1" office:value-type="percentage" office:value="0.4" calcext:value-type="percentage">
            <text:p>40%</text:p>
          </table:table-cell>
          <table:table-cell table:style-name="ce13" table:formula="of:=(COM.MICROSOFT.CEILING([.$A20]+[.$A$3]*COM.MICROSOFT.FLOOR(([.$A20]+[.K$3]-[.$A$3]-1)/([.K$3]-[.$A$3]);1);4))/[.$A20]-1" office:value-type="percentage" office:value="0.4" calcext:value-type="percentage">
            <text:p>40%</text:p>
          </table:table-cell>
          <table:table-cell table:style-name="ce13" table:formula="of:=(COM.MICROSOFT.CEILING([.$A20]+[.$A$3]*COM.MICROSOFT.FLOOR(([.$A20]+[.L$3]-[.$A$3]-1)/([.L$3]-[.$A$3]);1);4))/[.$A20]-1" office:value-type="percentage" office:value="0.4" calcext:value-type="percentage">
            <text:p>40%</text:p>
          </table:table-cell>
          <table:table-cell table:style-name="ce13" table:formula="of:=(COM.MICROSOFT.CEILING([.$A20]+[.$A$3]*COM.MICROSOFT.FLOOR(([.$A20]+[.M$3]-[.$A$3]-1)/([.M$3]-[.$A$3]);1);4))/[.$A20]-1" office:value-type="percentage" office:value="0.4" calcext:value-type="percentage">
            <text:p>40%</text:p>
          </table:table-cell>
          <table:table-cell table:style-name="ce13" table:formula="of:=(COM.MICROSOFT.CEILING([.$A20]+[.$A$3]*COM.MICROSOFT.FLOOR(([.$A20]+[.N$3]-[.$A$3]-1)/([.N$3]-[.$A$3]);1);4))/[.$A20]-1" office:value-type="percentage" office:value="0.4" calcext:value-type="percentage">
            <text:p>40%</text:p>
          </table:table-cell>
          <table:table-cell table:style-name="ce13" table:formula="of:=(COM.MICROSOFT.CEILING([.$A20]+[.$A$3]*COM.MICROSOFT.FLOOR(([.$A20]+[.O$3]-[.$A$3]-1)/([.O$3]-[.$A$3]);1);4))/[.$A20]-1" office:value-type="percentage" office:value="0.4" calcext:value-type="percentage">
            <text:p>40%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3" table:formula="of:=(COM.MICROSOFT.CEILING([.$A21]+[.$A$3]*COM.MICROSOFT.FLOOR(([.$A21]+[.B$3]-[.$A$3]-1)/([.B$3]-[.$A$3]);1);4))/[.$A21]-1" office:value-type="percentage" office:value="1" calcext:value-type="percentage">
            <text:p>100%</text:p>
          </table:table-cell>
          <table:table-cell table:style-name="ce13" table:formula="of:=(COM.MICROSOFT.CEILING([.$A21]+[.$A$3]*COM.MICROSOFT.FLOOR(([.$A21]+[.C$3]-[.$A$3]-1)/([.C$3]-[.$A$3]);1);4))/[.$A21]-1" office:value-type="percentage" office:value="0.833333333333333" calcext:value-type="percentage">
            <text:p>83%</text:p>
          </table:table-cell>
          <table:table-cell table:style-name="ce13" table:formula="of:=(COM.MICROSOFT.CEILING([.$A21]+[.$A$3]*COM.MICROSOFT.FLOOR(([.$A21]+[.D$3]-[.$A$3]-1)/([.D$3]-[.$A$3]);1);4))/[.$A21]-1" office:value-type="percentage" office:value="0.666666666666667" calcext:value-type="percentage">
            <text:p>67%</text:p>
          </table:table-cell>
          <table:table-cell table:style-name="ce13" table:formula="of:=(COM.MICROSOFT.CEILING([.$A21]+[.$A$3]*COM.MICROSOFT.FLOOR(([.$A21]+[.E$3]-[.$A$3]-1)/([.E$3]-[.$A$3]);1);4))/[.$A21]-1" office:value-type="percentage" office:value="0.5" calcext:value-type="percentage">
            <text:p>50%</text:p>
          </table:table-cell>
          <table:table-cell table:style-name="ce13" table:formula="of:=(COM.MICROSOFT.CEILING([.$A21]+[.$A$3]*COM.MICROSOFT.FLOOR(([.$A21]+[.F$3]-[.$A$3]-1)/([.F$3]-[.$A$3]);1);4))/[.$A21]-1" office:value-type="percentage" office:value="0.5" calcext:value-type="percentage">
            <text:p>50%</text:p>
          </table:table-cell>
          <table:table-cell table:style-name="ce13" table:formula="of:=(COM.MICROSOFT.CEILING([.$A21]+[.$A$3]*COM.MICROSOFT.FLOOR(([.$A21]+[.G$3]-[.$A$3]-1)/([.G$3]-[.$A$3]);1);4))/[.$A21]-1" office:value-type="percentage" office:value="0.5" calcext:value-type="percentage">
            <text:p>50%</text:p>
          </table:table-cell>
          <table:table-cell table:style-name="ce13" table:formula="of:=(COM.MICROSOFT.CEILING([.$A21]+[.$A$3]*COM.MICROSOFT.FLOOR(([.$A21]+[.H$3]-[.$A$3]-1)/([.H$3]-[.$A$3]);1);4))/[.$A21]-1" office:value-type="percentage" office:value="0.5" calcext:value-type="percentage">
            <text:p>50%</text:p>
          </table:table-cell>
          <table:table-cell table:style-name="ce13" table:formula="of:=(COM.MICROSOFT.CEILING([.$A21]+[.$A$3]*COM.MICROSOFT.FLOOR(([.$A21]+[.I$3]-[.$A$3]-1)/([.I$3]-[.$A$3]);1);4))/[.$A21]-1" office:value-type="percentage" office:value="0.5" calcext:value-type="percentage">
            <text:p>50%</text:p>
          </table:table-cell>
          <table:table-cell table:style-name="ce13" table:formula="of:=(COM.MICROSOFT.CEILING([.$A21]+[.$A$3]*COM.MICROSOFT.FLOOR(([.$A21]+[.J$3]-[.$A$3]-1)/([.J$3]-[.$A$3]);1);4))/[.$A21]-1" office:value-type="percentage" office:value="0.5" calcext:value-type="percentage">
            <text:p>50%</text:p>
          </table:table-cell>
          <table:table-cell table:style-name="ce13" table:formula="of:=(COM.MICROSOFT.CEILING([.$A21]+[.$A$3]*COM.MICROSOFT.FLOOR(([.$A21]+[.K$3]-[.$A$3]-1)/([.K$3]-[.$A$3]);1);4))/[.$A21]-1" office:value-type="percentage" office:value="0.333333333333333" calcext:value-type="percentage">
            <text:p>33%</text:p>
          </table:table-cell>
          <table:table-cell table:style-name="ce13" table:formula="of:=(COM.MICROSOFT.CEILING([.$A21]+[.$A$3]*COM.MICROSOFT.FLOOR(([.$A21]+[.L$3]-[.$A$3]-1)/([.L$3]-[.$A$3]);1);4))/[.$A21]-1" office:value-type="percentage" office:value="0.333333333333333" calcext:value-type="percentage">
            <text:p>33%</text:p>
          </table:table-cell>
          <table:table-cell table:style-name="ce13" table:formula="of:=(COM.MICROSOFT.CEILING([.$A21]+[.$A$3]*COM.MICROSOFT.FLOOR(([.$A21]+[.M$3]-[.$A$3]-1)/([.M$3]-[.$A$3]);1);4))/[.$A21]-1" office:value-type="percentage" office:value="0.333333333333333" calcext:value-type="percentage">
            <text:p>33%</text:p>
          </table:table-cell>
          <table:table-cell table:style-name="ce13" table:formula="of:=(COM.MICROSOFT.CEILING([.$A21]+[.$A$3]*COM.MICROSOFT.FLOOR(([.$A21]+[.N$3]-[.$A$3]-1)/([.N$3]-[.$A$3]);1);4))/[.$A21]-1" office:value-type="percentage" office:value="0.333333333333333" calcext:value-type="percentage">
            <text:p>33%</text:p>
          </table:table-cell>
          <table:table-cell table:style-name="ce13" table:formula="of:=(COM.MICROSOFT.CEILING([.$A21]+[.$A$3]*COM.MICROSOFT.FLOOR(([.$A21]+[.O$3]-[.$A$3]-1)/([.O$3]-[.$A$3]);1);4))/[.$A21]-1" office:value-type="percentage" office:value="0.333333333333333" calcext:value-type="percentage">
            <text:p>33%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3" table:formula="of:=(COM.MICROSOFT.CEILING([.$A22]+[.$A$3]*COM.MICROSOFT.FLOOR(([.$A22]+[.B$3]-[.$A$3]-1)/([.B$3]-[.$A$3]);1);4))/[.$A22]-1" office:value-type="percentage" office:value="1.14285714285714" calcext:value-type="percentage">
            <text:p>114%</text:p>
          </table:table-cell>
          <table:table-cell table:style-name="ce13" table:formula="of:=(COM.MICROSOFT.CEILING([.$A22]+[.$A$3]*COM.MICROSOFT.FLOOR(([.$A22]+[.C$3]-[.$A$3]-1)/([.C$3]-[.$A$3]);1);4))/[.$A22]-1" office:value-type="percentage" office:value="0.857142857142857" calcext:value-type="percentage">
            <text:p>86%</text:p>
          </table:table-cell>
          <table:table-cell table:style-name="ce13" table:formula="of:=(COM.MICROSOFT.CEILING([.$A22]+[.$A$3]*COM.MICROSOFT.FLOOR(([.$A22]+[.D$3]-[.$A$3]-1)/([.D$3]-[.$A$3]);1);4))/[.$A22]-1" office:value-type="percentage" office:value="0.714285714285714" calcext:value-type="percentage">
            <text:p>71%</text:p>
          </table:table-cell>
          <table:table-cell table:style-name="ce13" table:formula="of:=(COM.MICROSOFT.CEILING([.$A22]+[.$A$3]*COM.MICROSOFT.FLOOR(([.$A22]+[.E$3]-[.$A$3]-1)/([.E$3]-[.$A$3]);1);4))/[.$A22]-1" office:value-type="percentage" office:value="0.571428571428571" calcext:value-type="percentage">
            <text:p>57%</text:p>
          </table:table-cell>
          <table:table-cell table:style-name="ce13" table:formula="of:=(COM.MICROSOFT.CEILING([.$A22]+[.$A$3]*COM.MICROSOFT.FLOOR(([.$A22]+[.F$3]-[.$A$3]-1)/([.F$3]-[.$A$3]);1);4))/[.$A22]-1" office:value-type="percentage" office:value="0.428571428571429" calcext:value-type="percentage">
            <text:p>43%</text:p>
          </table:table-cell>
          <table:table-cell table:style-name="ce13" table:formula="of:=(COM.MICROSOFT.CEILING([.$A22]+[.$A$3]*COM.MICROSOFT.FLOOR(([.$A22]+[.G$3]-[.$A$3]-1)/([.G$3]-[.$A$3]);1);4))/[.$A22]-1" office:value-type="percentage" office:value="0.428571428571429" calcext:value-type="percentage">
            <text:p>43%</text:p>
          </table:table-cell>
          <table:table-cell table:style-name="ce13" table:formula="of:=(COM.MICROSOFT.CEILING([.$A22]+[.$A$3]*COM.MICROSOFT.FLOOR(([.$A22]+[.H$3]-[.$A$3]-1)/([.H$3]-[.$A$3]);1);4))/[.$A22]-1" office:value-type="percentage" office:value="0.428571428571429" calcext:value-type="percentage">
            <text:p>43%</text:p>
          </table:table-cell>
          <table:table-cell table:style-name="ce13" table:formula="of:=(COM.MICROSOFT.CEILING([.$A22]+[.$A$3]*COM.MICROSOFT.FLOOR(([.$A22]+[.I$3]-[.$A$3]-1)/([.I$3]-[.$A$3]);1);4))/[.$A22]-1" office:value-type="percentage" office:value="0.428571428571429" calcext:value-type="percentage">
            <text:p>43%</text:p>
          </table:table-cell>
          <table:table-cell table:style-name="ce13" table:formula="of:=(COM.MICROSOFT.CEILING([.$A22]+[.$A$3]*COM.MICROSOFT.FLOOR(([.$A22]+[.J$3]-[.$A$3]-1)/([.J$3]-[.$A$3]);1);4))/[.$A22]-1" office:value-type="percentage" office:value="0.428571428571429" calcext:value-type="percentage">
            <text:p>43%</text:p>
          </table:table-cell>
          <table:table-cell table:style-name="ce13" table:formula="of:=(COM.MICROSOFT.CEILING([.$A22]+[.$A$3]*COM.MICROSOFT.FLOOR(([.$A22]+[.K$3]-[.$A$3]-1)/([.K$3]-[.$A$3]);1);4))/[.$A22]-1" office:value-type="percentage" office:value="0.428571428571429" calcext:value-type="percentage">
            <text:p>43%</text:p>
          </table:table-cell>
          <table:table-cell table:style-name="ce13" table:formula="of:=(COM.MICROSOFT.CEILING([.$A22]+[.$A$3]*COM.MICROSOFT.FLOOR(([.$A22]+[.L$3]-[.$A$3]-1)/([.L$3]-[.$A$3]);1);4))/[.$A22]-1" office:value-type="percentage" office:value="0.428571428571429" calcext:value-type="percentage">
            <text:p>43%</text:p>
          </table:table-cell>
          <table:table-cell table:style-name="ce13" table:formula="of:=(COM.MICROSOFT.CEILING([.$A22]+[.$A$3]*COM.MICROSOFT.FLOOR(([.$A22]+[.M$3]-[.$A$3]-1)/([.M$3]-[.$A$3]);1);4))/[.$A22]-1" office:value-type="percentage" office:value="0.285714285714286" calcext:value-type="percentage">
            <text:p>29%</text:p>
          </table:table-cell>
          <table:table-cell table:style-name="ce13" table:formula="of:=(COM.MICROSOFT.CEILING([.$A22]+[.$A$3]*COM.MICROSOFT.FLOOR(([.$A22]+[.N$3]-[.$A$3]-1)/([.N$3]-[.$A$3]);1);4))/[.$A22]-1" office:value-type="percentage" office:value="0.285714285714286" calcext:value-type="percentage">
            <text:p>29%</text:p>
          </table:table-cell>
          <table:table-cell table:style-name="ce13" table:formula="of:=(COM.MICROSOFT.CEILING([.$A22]+[.$A$3]*COM.MICROSOFT.FLOOR(([.$A22]+[.O$3]-[.$A$3]-1)/([.O$3]-[.$A$3]);1);4))/[.$A22]-1" office:value-type="percentage" office:value="0.285714285714286" calcext:value-type="percentage">
            <text:p>29%</text:p>
          </table:table-cell>
          <table:table-cell table:style-name="ce13"/>
          <table:table-cell table:number-columns-repeated="100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12" table:formula="of:=(COM.MICROSOFT.CEILING([.$A23]+[.$A$3]*COM.MICROSOFT.FLOOR(([.$A23]+[.B$3]-[.$A$3]-1)/([.B$3]-[.$A$3]);1);4))/[.$A23]-1" office:value-type="percentage" office:value="1.125" calcext:value-type="percentage">
            <text:p>113%</text:p>
          </table:table-cell>
          <table:table-cell table:style-name="ce12" table:formula="of:=(COM.MICROSOFT.CEILING([.$A23]+[.$A$3]*COM.MICROSOFT.FLOOR(([.$A23]+[.C$3]-[.$A$3]-1)/([.C$3]-[.$A$3]);1);4))/[.$A23]-1" office:value-type="percentage" office:value="0.75" calcext:value-type="percentage">
            <text:p>75%</text:p>
          </table:table-cell>
          <table:table-cell table:style-name="ce12" table:formula="of:=(COM.MICROSOFT.CEILING([.$A23]+[.$A$3]*COM.MICROSOFT.FLOOR(([.$A23]+[.D$3]-[.$A$3]-1)/([.D$3]-[.$A$3]);1);4))/[.$A23]-1" office:value-type="percentage" office:value="0.75" calcext:value-type="percentage">
            <text:p>75%</text:p>
          </table:table-cell>
          <table:table-cell table:style-name="ce12" table:formula="of:=(COM.MICROSOFT.CEILING([.$A23]+[.$A$3]*COM.MICROSOFT.FLOOR(([.$A23]+[.E$3]-[.$A$3]-1)/([.E$3]-[.$A$3]);1);4))/[.$A23]-1" office:value-type="percentage" office:value="0.625" calcext:value-type="percentage">
            <text:p>63%</text:p>
          </table:table-cell>
          <table:table-cell table:style-name="ce12" table:formula="of:=(COM.MICROSOFT.CEILING([.$A23]+[.$A$3]*COM.MICROSOFT.FLOOR(([.$A23]+[.F$3]-[.$A$3]-1)/([.F$3]-[.$A$3]);1);4))/[.$A23]-1" office:value-type="percentage" office:value="0.5" calcext:value-type="percentage">
            <text:p>50%</text:p>
          </table:table-cell>
          <table:table-cell table:style-name="ce12" table:formula="of:=(COM.MICROSOFT.CEILING([.$A23]+[.$A$3]*COM.MICROSOFT.FLOOR(([.$A23]+[.G$3]-[.$A$3]-1)/([.G$3]-[.$A$3]);1);4))/[.$A23]-1" office:value-type="percentage" office:value="0.375" calcext:value-type="percentage">
            <text:p>38%</text:p>
          </table:table-cell>
          <table:table-cell table:style-name="ce12" table:formula="of:=(COM.MICROSOFT.CEILING([.$A23]+[.$A$3]*COM.MICROSOFT.FLOOR(([.$A23]+[.H$3]-[.$A$3]-1)/([.H$3]-[.$A$3]);1);4))/[.$A23]-1" office:value-type="percentage" office:value="0.375" calcext:value-type="percentage">
            <text:p>38%</text:p>
          </table:table-cell>
          <table:table-cell table:style-name="ce12" table:formula="of:=(COM.MICROSOFT.CEILING([.$A23]+[.$A$3]*COM.MICROSOFT.FLOOR(([.$A23]+[.I$3]-[.$A$3]-1)/([.I$3]-[.$A$3]);1);4))/[.$A23]-1" office:value-type="percentage" office:value="0.375" calcext:value-type="percentage">
            <text:p>38%</text:p>
          </table:table-cell>
          <table:table-cell table:style-name="ce12" table:formula="of:=(COM.MICROSOFT.CEILING([.$A23]+[.$A$3]*COM.MICROSOFT.FLOOR(([.$A23]+[.J$3]-[.$A$3]-1)/([.J$3]-[.$A$3]);1);4))/[.$A23]-1" office:value-type="percentage" office:value="0.375" calcext:value-type="percentage">
            <text:p>38%</text:p>
          </table:table-cell>
          <table:table-cell table:style-name="ce12" table:formula="of:=(COM.MICROSOFT.CEILING([.$A23]+[.$A$3]*COM.MICROSOFT.FLOOR(([.$A23]+[.K$3]-[.$A$3]-1)/([.K$3]-[.$A$3]);1);4))/[.$A23]-1" office:value-type="percentage" office:value="0.375" calcext:value-type="percentage">
            <text:p>38%</text:p>
          </table:table-cell>
          <table:table-cell table:style-name="ce12" table:formula="of:=(COM.MICROSOFT.CEILING([.$A23]+[.$A$3]*COM.MICROSOFT.FLOOR(([.$A23]+[.L$3]-[.$A$3]-1)/([.L$3]-[.$A$3]);1);4))/[.$A23]-1" office:value-type="percentage" office:value="0.375" calcext:value-type="percentage">
            <text:p>38%</text:p>
          </table:table-cell>
          <table:table-cell table:style-name="ce12" table:formula="of:=(COM.MICROSOFT.CEILING([.$A23]+[.$A$3]*COM.MICROSOFT.FLOOR(([.$A23]+[.M$3]-[.$A$3]-1)/([.M$3]-[.$A$3]);1);4))/[.$A23]-1" office:value-type="percentage" office:value="0.375" calcext:value-type="percentage">
            <text:p>38%</text:p>
          </table:table-cell>
          <table:table-cell table:style-name="ce12" table:formula="of:=(COM.MICROSOFT.CEILING([.$A23]+[.$A$3]*COM.MICROSOFT.FLOOR(([.$A23]+[.N$3]-[.$A$3]-1)/([.N$3]-[.$A$3]);1);4))/[.$A23]-1" office:value-type="percentage" office:value="0.375" calcext:value-type="percentage">
            <text:p>38%</text:p>
          </table:table-cell>
          <table:table-cell table:style-name="ce12" table:formula="of:=(COM.MICROSOFT.CEILING([.$A23]+[.$A$3]*COM.MICROSOFT.FLOOR(([.$A23]+[.O$3]-[.$A$3]-1)/([.O$3]-[.$A$3]);1);4))/[.$A23]-1" office:value-type="percentage" office:value="0.25" calcext:value-type="percentage">
            <text:p>25%</text:p>
          </table:table-cell>
          <table:table-cell table:style-name="ce12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12" table:formula="of:=(COM.MICROSOFT.CEILING([.$A24]+[.$A$3]*COM.MICROSOFT.FLOOR(([.$A24]+[.B$3]-[.$A$3]-1)/([.B$3]-[.$A$3]);1);4))/[.$A24]-1" office:value-type="percentage" office:value="1.0625" calcext:value-type="percentage">
            <text:p>106%</text:p>
          </table:table-cell>
          <table:table-cell table:style-name="ce12" table:formula="of:=(COM.MICROSOFT.CEILING([.$A24]+[.$A$3]*COM.MICROSOFT.FLOOR(([.$A24]+[.C$3]-[.$A$3]-1)/([.C$3]-[.$A$3]);1);4))/[.$A24]-1" office:value-type="percentage" office:value="0.75" calcext:value-type="percentage">
            <text:p>75%</text:p>
          </table:table-cell>
          <table:table-cell table:style-name="ce12" table:formula="of:=(COM.MICROSOFT.CEILING([.$A24]+[.$A$3]*COM.MICROSOFT.FLOOR(([.$A24]+[.D$3]-[.$A$3]-1)/([.D$3]-[.$A$3]);1);4))/[.$A24]-1" office:value-type="percentage" office:value="0.625" calcext:value-type="percentage">
            <text:p>63%</text:p>
          </table:table-cell>
          <table:table-cell table:style-name="ce12" table:formula="of:=(COM.MICROSOFT.CEILING([.$A24]+[.$A$3]*COM.MICROSOFT.FLOOR(([.$A24]+[.E$3]-[.$A$3]-1)/([.E$3]-[.$A$3]);1);4))/[.$A24]-1" office:value-type="percentage" office:value="0.5625" calcext:value-type="percentage">
            <text:p>56%</text:p>
          </table:table-cell>
          <table:table-cell table:style-name="ce12" table:formula="of:=(COM.MICROSOFT.CEILING([.$A24]+[.$A$3]*COM.MICROSOFT.FLOOR(([.$A24]+[.F$3]-[.$A$3]-1)/([.F$3]-[.$A$3]);1);4))/[.$A24]-1" office:value-type="percentage" office:value="0.5" calcext:value-type="percentage">
            <text:p>50%</text:p>
          </table:table-cell>
          <table:table-cell table:style-name="ce12" table:formula="of:=(COM.MICROSOFT.CEILING([.$A24]+[.$A$3]*COM.MICROSOFT.FLOOR(([.$A24]+[.G$3]-[.$A$3]-1)/([.G$3]-[.$A$3]);1);4))/[.$A24]-1" office:value-type="percentage" office:value="0.375" calcext:value-type="percentage">
            <text:p>38%</text:p>
          </table:table-cell>
          <table:table-cell table:style-name="ce12" table:formula="of:=(COM.MICROSOFT.CEILING([.$A24]+[.$A$3]*COM.MICROSOFT.FLOOR(([.$A24]+[.H$3]-[.$A$3]-1)/([.H$3]-[.$A$3]);1);4))/[.$A24]-1" office:value-type="percentage" office:value="0.375" calcext:value-type="percentage">
            <text:p>38%</text:p>
          </table:table-cell>
          <table:table-cell table:style-name="ce12" table:formula="of:=(COM.MICROSOFT.CEILING([.$A24]+[.$A$3]*COM.MICROSOFT.FLOOR(([.$A24]+[.I$3]-[.$A$3]-1)/([.I$3]-[.$A$3]);1);4))/[.$A24]-1" office:value-type="percentage" office:value="0.375" calcext:value-type="percentage">
            <text:p>38%</text:p>
          </table:table-cell>
          <table:table-cell table:style-name="ce12" table:formula="of:=(COM.MICROSOFT.CEILING([.$A24]+[.$A$3]*COM.MICROSOFT.FLOOR(([.$A24]+[.J$3]-[.$A$3]-1)/([.J$3]-[.$A$3]);1);4))/[.$A24]-1" office:value-type="percentage" office:value="0.3125" calcext:value-type="percentage">
            <text:p>31%</text:p>
          </table:table-cell>
          <table:table-cell table:style-name="ce12" table:formula="of:=(COM.MICROSOFT.CEILING([.$A24]+[.$A$3]*COM.MICROSOFT.FLOOR(([.$A24]+[.K$3]-[.$A$3]-1)/([.K$3]-[.$A$3]);1);4))/[.$A24]-1" office:value-type="percentage" office:value="0.3125" calcext:value-type="percentage">
            <text:p>31%</text:p>
          </table:table-cell>
          <table:table-cell table:style-name="ce12" table:formula="of:=(COM.MICROSOFT.CEILING([.$A24]+[.$A$3]*COM.MICROSOFT.FLOOR(([.$A24]+[.L$3]-[.$A$3]-1)/([.L$3]-[.$A$3]);1);4))/[.$A24]-1" office:value-type="percentage" office:value="0.25" calcext:value-type="percentage">
            <text:p>25%</text:p>
          </table:table-cell>
          <table:table-cell table:style-name="ce12" table:formula="of:=(COM.MICROSOFT.CEILING([.$A24]+[.$A$3]*COM.MICROSOFT.FLOOR(([.$A24]+[.M$3]-[.$A$3]-1)/([.M$3]-[.$A$3]);1);4))/[.$A24]-1" office:value-type="percentage" office:value="0.25" calcext:value-type="percentage">
            <text:p>25%</text:p>
          </table:table-cell>
          <table:table-cell table:style-name="ce12" table:formula="of:=(COM.MICROSOFT.CEILING([.$A24]+[.$A$3]*COM.MICROSOFT.FLOOR(([.$A24]+[.N$3]-[.$A$3]-1)/([.N$3]-[.$A$3]);1);4))/[.$A24]-1" office:value-type="percentage" office:value="0.25" calcext:value-type="percentage">
            <text:p>25%</text:p>
          </table:table-cell>
          <table:table-cell table:style-name="ce12" table:formula="of:=(COM.MICROSOFT.CEILING([.$A24]+[.$A$3]*COM.MICROSOFT.FLOOR(([.$A24]+[.O$3]-[.$A$3]-1)/([.O$3]-[.$A$3]);1);4))/[.$A24]-1" office:value-type="percentage" office:value="0.1875" calcext:value-type="percentage">
            <text:p>19%</text:p>
          </table:table-cell>
          <table:table-cell table:style-name="ce12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12" table:formula="of:=(COM.MICROSOFT.CEILING([.$A25]+[.$A$3]*COM.MICROSOFT.FLOOR(([.$A25]+[.B$3]-[.$A$3]-1)/([.B$3]-[.$A$3]);1);4))/[.$A25]-1" office:value-type="percentage" office:value="1.03125" calcext:value-type="percentage">
            <text:p>103%</text:p>
          </table:table-cell>
          <table:table-cell table:style-name="ce12" table:formula="of:=(COM.MICROSOFT.CEILING([.$A25]+[.$A$3]*COM.MICROSOFT.FLOOR(([.$A25]+[.C$3]-[.$A$3]-1)/([.C$3]-[.$A$3]);1);4))/[.$A25]-1" office:value-type="percentage" office:value="0.75" calcext:value-type="percentage">
            <text:p>75%</text:p>
          </table:table-cell>
          <table:table-cell table:style-name="ce12" table:formula="of:=(COM.MICROSOFT.CEILING([.$A25]+[.$A$3]*COM.MICROSOFT.FLOOR(([.$A25]+[.D$3]-[.$A$3]-1)/([.D$3]-[.$A$3]);1);4))/[.$A25]-1" office:value-type="percentage" office:value="0.625" calcext:value-type="percentage">
            <text:p>63%</text:p>
          </table:table-cell>
          <table:table-cell table:style-name="ce12" table:formula="of:=(COM.MICROSOFT.CEILING([.$A25]+[.$A$3]*COM.MICROSOFT.FLOOR(([.$A25]+[.E$3]-[.$A$3]-1)/([.E$3]-[.$A$3]);1);4))/[.$A25]-1" office:value-type="percentage" office:value="0.53125" calcext:value-type="percentage">
            <text:p>53%</text:p>
          </table:table-cell>
          <table:table-cell table:style-name="ce12" table:formula="of:=(COM.MICROSOFT.CEILING([.$A25]+[.$A$3]*COM.MICROSOFT.FLOOR(([.$A25]+[.F$3]-[.$A$3]-1)/([.F$3]-[.$A$3]);1);4))/[.$A25]-1" office:value-type="percentage" office:value="0.46875" calcext:value-type="percentage">
            <text:p>47%</text:p>
          </table:table-cell>
          <table:table-cell table:style-name="ce12" table:formula="of:=(COM.MICROSOFT.CEILING([.$A25]+[.$A$3]*COM.MICROSOFT.FLOOR(([.$A25]+[.G$3]-[.$A$3]-1)/([.G$3]-[.$A$3]);1);4))/[.$A25]-1" office:value-type="percentage" office:value="0.375" calcext:value-type="percentage">
            <text:p>38%</text:p>
          </table:table-cell>
          <table:table-cell table:style-name="ce12" table:formula="of:=(COM.MICROSOFT.CEILING([.$A25]+[.$A$3]*COM.MICROSOFT.FLOOR(([.$A25]+[.H$3]-[.$A$3]-1)/([.H$3]-[.$A$3]);1);4))/[.$A25]-1" office:value-type="percentage" office:value="0.375" calcext:value-type="percentage">
            <text:p>38%</text:p>
          </table:table-cell>
          <table:table-cell table:style-name="ce12" table:formula="of:=(COM.MICROSOFT.CEILING([.$A25]+[.$A$3]*COM.MICROSOFT.FLOOR(([.$A25]+[.I$3]-[.$A$3]-1)/([.I$3]-[.$A$3]);1);4))/[.$A25]-1" office:value-type="percentage" office:value="0.3125" calcext:value-type="percentage">
            <text:p>31%</text:p>
          </table:table-cell>
          <table:table-cell table:style-name="ce12" table:formula="of:=(COM.MICROSOFT.CEILING([.$A25]+[.$A$3]*COM.MICROSOFT.FLOOR(([.$A25]+[.J$3]-[.$A$3]-1)/([.J$3]-[.$A$3]);1);4))/[.$A25]-1" office:value-type="percentage" office:value="0.28125" calcext:value-type="percentage">
            <text:p>28%</text:p>
          </table:table-cell>
          <table:table-cell table:style-name="ce12" table:formula="of:=(COM.MICROSOFT.CEILING([.$A25]+[.$A$3]*COM.MICROSOFT.FLOOR(([.$A25]+[.K$3]-[.$A$3]-1)/([.K$3]-[.$A$3]);1);4))/[.$A25]-1" office:value-type="percentage" office:value="0.28125" calcext:value-type="percentage">
            <text:p>28%</text:p>
          </table:table-cell>
          <table:table-cell table:style-name="ce12" table:formula="of:=(COM.MICROSOFT.CEILING([.$A25]+[.$A$3]*COM.MICROSOFT.FLOOR(([.$A25]+[.L$3]-[.$A$3]-1)/([.L$3]-[.$A$3]);1);4))/[.$A25]-1" office:value-type="percentage" office:value="0.25" calcext:value-type="percentage">
            <text:p>25%</text:p>
          </table:table-cell>
          <table:table-cell table:style-name="ce12" table:formula="of:=(COM.MICROSOFT.CEILING([.$A25]+[.$A$3]*COM.MICROSOFT.FLOOR(([.$A25]+[.M$3]-[.$A$3]-1)/([.M$3]-[.$A$3]);1);4))/[.$A25]-1" office:value-type="percentage" office:value="0.25" calcext:value-type="percentage">
            <text:p>25%</text:p>
          </table:table-cell>
          <table:table-cell table:style-name="ce12" table:formula="of:=(COM.MICROSOFT.CEILING([.$A25]+[.$A$3]*COM.MICROSOFT.FLOOR(([.$A25]+[.N$3]-[.$A$3]-1)/([.N$3]-[.$A$3]);1);4))/[.$A25]-1" office:value-type="percentage" office:value="0.21875" calcext:value-type="percentage">
            <text:p>22%</text:p>
          </table:table-cell>
          <table:table-cell table:style-name="ce12" table:formula="of:=(COM.MICROSOFT.CEILING([.$A25]+[.$A$3]*COM.MICROSOFT.FLOOR(([.$A25]+[.O$3]-[.$A$3]-1)/([.O$3]-[.$A$3]);1);4))/[.$A25]-1" office:value-type="percentage" office:value="0.1875" calcext:value-type="percentage">
            <text:p>19%</text:p>
          </table:table-cell>
          <table:table-cell table:style-name="ce12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12" table:formula="of:=(COM.MICROSOFT.CEILING([.$A26]+[.$A$3]*COM.MICROSOFT.FLOOR(([.$A26]+[.B$3]-[.$A$3]-1)/([.B$3]-[.$A$3]);1);4))/[.$A26]-1" office:value-type="percentage" office:value="1.015625" calcext:value-type="percentage">
            <text:p>102%</text:p>
          </table:table-cell>
          <table:table-cell table:style-name="ce12" table:formula="of:=(COM.MICROSOFT.CEILING([.$A26]+[.$A$3]*COM.MICROSOFT.FLOOR(([.$A26]+[.C$3]-[.$A$3]-1)/([.C$3]-[.$A$3]);1);4))/[.$A26]-1" office:value-type="percentage" office:value="0.75" calcext:value-type="percentage">
            <text:p>75%</text:p>
          </table:table-cell>
          <table:table-cell table:style-name="ce12" table:formula="of:=(COM.MICROSOFT.CEILING([.$A26]+[.$A$3]*COM.MICROSOFT.FLOOR(([.$A26]+[.D$3]-[.$A$3]-1)/([.D$3]-[.$A$3]);1);4))/[.$A26]-1" office:value-type="percentage" office:value="0.609375" calcext:value-type="percentage">
            <text:p>61%</text:p>
          </table:table-cell>
          <table:table-cell table:style-name="ce12" table:formula="of:=(COM.MICROSOFT.CEILING([.$A26]+[.$A$3]*COM.MICROSOFT.FLOOR(([.$A26]+[.E$3]-[.$A$3]-1)/([.E$3]-[.$A$3]);1);4))/[.$A26]-1" office:value-type="percentage" office:value="0.515625" calcext:value-type="percentage">
            <text:p>52%</text:p>
          </table:table-cell>
          <table:table-cell table:style-name="ce12" table:formula="of:=(COM.MICROSOFT.CEILING([.$A26]+[.$A$3]*COM.MICROSOFT.FLOOR(([.$A26]+[.F$3]-[.$A$3]-1)/([.F$3]-[.$A$3]);1);4))/[.$A26]-1" office:value-type="percentage" office:value="0.4375" calcext:value-type="percentage">
            <text:p>44%</text:p>
          </table:table-cell>
          <table:table-cell table:style-name="ce12" table:formula="of:=(COM.MICROSOFT.CEILING([.$A26]+[.$A$3]*COM.MICROSOFT.FLOOR(([.$A26]+[.G$3]-[.$A$3]-1)/([.G$3]-[.$A$3]);1);4))/[.$A26]-1" office:value-type="percentage" office:value="0.375" calcext:value-type="percentage">
            <text:p>38%</text:p>
          </table:table-cell>
          <table:table-cell table:style-name="ce12" table:formula="of:=(COM.MICROSOFT.CEILING([.$A26]+[.$A$3]*COM.MICROSOFT.FLOOR(([.$A26]+[.H$3]-[.$A$3]-1)/([.H$3]-[.$A$3]);1);4))/[.$A26]-1" office:value-type="percentage" office:value="0.34375" calcext:value-type="percentage">
            <text:p>34%</text:p>
          </table:table-cell>
          <table:table-cell table:style-name="ce12" table:formula="of:=(COM.MICROSOFT.CEILING([.$A26]+[.$A$3]*COM.MICROSOFT.FLOOR(([.$A26]+[.I$3]-[.$A$3]-1)/([.I$3]-[.$A$3]);1);4))/[.$A26]-1" office:value-type="percentage" office:value="0.3125" calcext:value-type="percentage">
            <text:p>31%</text:p>
          </table:table-cell>
          <table:table-cell table:style-name="ce12" table:formula="of:=(COM.MICROSOFT.CEILING([.$A26]+[.$A$3]*COM.MICROSOFT.FLOOR(([.$A26]+[.J$3]-[.$A$3]-1)/([.J$3]-[.$A$3]);1);4))/[.$A26]-1" office:value-type="percentage" office:value="0.28125" calcext:value-type="percentage">
            <text:p>28%</text:p>
          </table:table-cell>
          <table:table-cell table:style-name="ce12" table:formula="of:=(COM.MICROSOFT.CEILING([.$A26]+[.$A$3]*COM.MICROSOFT.FLOOR(([.$A26]+[.K$3]-[.$A$3]-1)/([.K$3]-[.$A$3]);1);4))/[.$A26]-1" office:value-type="percentage" office:value="0.265625" calcext:value-type="percentage">
            <text:p>27%</text:p>
          </table:table-cell>
          <table:table-cell table:style-name="ce12" table:formula="of:=(COM.MICROSOFT.CEILING([.$A26]+[.$A$3]*COM.MICROSOFT.FLOOR(([.$A26]+[.L$3]-[.$A$3]-1)/([.L$3]-[.$A$3]);1);4))/[.$A26]-1" office:value-type="percentage" office:value="0.234375" calcext:value-type="percentage">
            <text:p>23%</text:p>
          </table:table-cell>
          <table:table-cell table:style-name="ce12" table:formula="of:=(COM.MICROSOFT.CEILING([.$A26]+[.$A$3]*COM.MICROSOFT.FLOOR(([.$A26]+[.M$3]-[.$A$3]-1)/([.M$3]-[.$A$3]);1);4))/[.$A26]-1" office:value-type="percentage" office:value="0.234375" calcext:value-type="percentage">
            <text:p>23%</text:p>
          </table:table-cell>
          <table:table-cell table:style-name="ce12" table:formula="of:=(COM.MICROSOFT.CEILING([.$A26]+[.$A$3]*COM.MICROSOFT.FLOOR(([.$A26]+[.N$3]-[.$A$3]-1)/([.N$3]-[.$A$3]);1);4))/[.$A26]-1" office:value-type="percentage" office:value="0.21875" calcext:value-type="percentage">
            <text:p>22%</text:p>
          </table:table-cell>
          <table:table-cell table:style-name="ce12" table:formula="of:=(COM.MICROSOFT.CEILING([.$A26]+[.$A$3]*COM.MICROSOFT.FLOOR(([.$A26]+[.O$3]-[.$A$3]-1)/([.O$3]-[.$A$3]);1);4))/[.$A26]-1" office:value-type="percentage" office:value="0.1875" calcext:value-type="percentage">
            <text:p>19%</text:p>
          </table:table-cell>
          <table:table-cell table:style-name="ce12"/>
          <table:table-cell table:style-name="ce4" table:number-columns-repeated="8"/>
          <table:table-cell table:number-columns-repeated="1000"/>
        </table:table-row>
        <table:table-row table:style-name="ro1">
          <table:table-cell table:style-name="ce1" office:value-type="string" calcext:value-type="string">
            <text:p>^ block size in sector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2" table:formula="of:=(COM.MICROSOFT.CEILING([.$A29]+[.$A$3]*COM.MICROSOFT.FLOOR(([.$A29]+[.B$3]-[.$A$3]-1)/([.B$3]-[.$A$3]);1);4))/[.$A29]-1" office:value-type="percentage" office:value="3" calcext:value-type="percentage">
            <text:p>300%</text:p>
          </table:table-cell>
          <table:table-cell table:style-name="ce12" table:formula="of:=(COM.MICROSOFT.CEILING([.$A29]+[.$A$3]*COM.MICROSOFT.FLOOR(([.$A29]+[.C$3]-[.$A$3]-1)/([.C$3]-[.$A$3]);1);4))/[.$A29]-1" office:value-type="percentage" office:value="3" calcext:value-type="percentage">
            <text:p>300%</text:p>
          </table:table-cell>
          <table:table-cell table:style-name="ce12" table:formula="of:=(COM.MICROSOFT.CEILING([.$A29]+[.$A$3]*COM.MICROSOFT.FLOOR(([.$A29]+[.D$3]-[.$A$3]-1)/([.D$3]-[.$A$3]);1);4))/[.$A29]-1" office:value-type="percentage" office:value="3" calcext:value-type="percentage">
            <text:p>300%</text:p>
          </table:table-cell>
          <table:table-cell table:style-name="ce12" table:formula="of:=(COM.MICROSOFT.CEILING([.$A29]+[.$A$3]*COM.MICROSOFT.FLOOR(([.$A29]+[.E$3]-[.$A$3]-1)/([.E$3]-[.$A$3]);1);4))/[.$A29]-1" office:value-type="percentage" office:value="3" calcext:value-type="percentage">
            <text:p>300%</text:p>
          </table:table-cell>
          <table:table-cell table:style-name="ce12" table:formula="of:=(COM.MICROSOFT.CEILING([.$A29]+[.$A$3]*COM.MICROSOFT.FLOOR(([.$A29]+[.F$3]-[.$A$3]-1)/([.F$3]-[.$A$3]);1);4))/[.$A29]-1" office:value-type="percentage" office:value="3" calcext:value-type="percentage">
            <text:p>300%</text:p>
          </table:table-cell>
          <table:table-cell table:style-name="ce12" table:formula="of:=(COM.MICROSOFT.CEILING([.$A29]+[.$A$3]*COM.MICROSOFT.FLOOR(([.$A29]+[.G$3]-[.$A$3]-1)/([.G$3]-[.$A$3]);1);4))/[.$A29]-1" office:value-type="percentage" office:value="3" calcext:value-type="percentage">
            <text:p>300%</text:p>
          </table:table-cell>
          <table:table-cell table:style-name="ce12" table:formula="of:=(COM.MICROSOFT.CEILING([.$A29]+[.$A$3]*COM.MICROSOFT.FLOOR(([.$A29]+[.H$3]-[.$A$3]-1)/([.H$3]-[.$A$3]);1);4))/[.$A29]-1" office:value-type="percentage" office:value="3" calcext:value-type="percentage">
            <text:p>300%</text:p>
          </table:table-cell>
          <table:table-cell table:style-name="ce12" table:formula="of:=(COM.MICROSOFT.CEILING([.$A29]+[.$A$3]*COM.MICROSOFT.FLOOR(([.$A29]+[.I$3]-[.$A$3]-1)/([.I$3]-[.$A$3]);1);4))/[.$A29]-1" office:value-type="percentage" office:value="3" calcext:value-type="percentage">
            <text:p>300%</text:p>
          </table:table-cell>
          <table:table-cell table:style-name="ce12" table:formula="of:=(COM.MICROSOFT.CEILING([.$A29]+[.$A$3]*COM.MICROSOFT.FLOOR(([.$A29]+[.J$3]-[.$A$3]-1)/([.J$3]-[.$A$3]);1);4))/[.$A29]-1" office:value-type="percentage" office:value="3" calcext:value-type="percentage">
            <text:p>300%</text:p>
          </table:table-cell>
          <table:table-cell table:style-name="ce12" table:formula="of:=(COM.MICROSOFT.CEILING([.$A29]+[.$A$3]*COM.MICROSOFT.FLOOR(([.$A29]+[.K$3]-[.$A$3]-1)/([.K$3]-[.$A$3]);1);4))/[.$A29]-1" office:value-type="percentage" office:value="3" calcext:value-type="percentage">
            <text:p>300%</text:p>
          </table:table-cell>
          <table:table-cell table:style-name="ce12" table:formula="of:=(COM.MICROSOFT.CEILING([.$A29]+[.$A$3]*COM.MICROSOFT.FLOOR(([.$A29]+[.L$3]-[.$A$3]-1)/([.L$3]-[.$A$3]);1);4))/[.$A29]-1" office:value-type="percentage" office:value="3" calcext:value-type="percentage">
            <text:p>300%</text:p>
          </table:table-cell>
          <table:table-cell table:style-name="ce12" table:formula="of:=(COM.MICROSOFT.CEILING([.$A29]+[.$A$3]*COM.MICROSOFT.FLOOR(([.$A29]+[.M$3]-[.$A$3]-1)/([.M$3]-[.$A$3]);1);4))/[.$A29]-1" office:value-type="percentage" office:value="3" calcext:value-type="percentage">
            <text:p>300%</text:p>
          </table:table-cell>
          <table:table-cell table:style-name="ce12" table:formula="of:=(COM.MICROSOFT.CEILING([.$A29]+[.$A$3]*COM.MICROSOFT.FLOOR(([.$A29]+[.N$3]-[.$A$3]-1)/([.N$3]-[.$A$3]);1);4))/[.$A29]-1" office:value-type="percentage" office:value="3" calcext:value-type="percentage">
            <text:p>300%</text:p>
          </table:table-cell>
          <table:table-cell table:style-name="ce12" table:formula="of:=(COM.MICROSOFT.CEILING([.$A29]+[.$A$3]*COM.MICROSOFT.FLOOR(([.$A29]+[.O$3]-[.$A$3]-1)/([.O$3]-[.$A$3]);1);4))/[.$A29]-1" office:value-type="percentage" office:value="3" calcext:value-type="percentage">
            <text:p>300%</text:p>
          </table:table-cell>
          <table:table-cell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2" table:formula="of:=(COM.MICROSOFT.CEILING([.$A30]+[.$A$3]*COM.MICROSOFT.FLOOR(([.$A30]+[.B$3]-[.$A$3]-1)/([.B$3]-[.$A$3]);1);4))/[.$A30]-1" office:value-type="percentage" office:value="3" calcext:value-type="percentage">
            <text:p>300%</text:p>
          </table:table-cell>
          <table:table-cell table:style-name="ce12" table:formula="of:=(COM.MICROSOFT.CEILING([.$A30]+[.$A$3]*COM.MICROSOFT.FLOOR(([.$A30]+[.C$3]-[.$A$3]-1)/([.C$3]-[.$A$3]);1);4))/[.$A30]-1" office:value-type="percentage" office:value="3" calcext:value-type="percentage">
            <text:p>300%</text:p>
          </table:table-cell>
          <table:table-cell table:style-name="ce12" table:formula="of:=(COM.MICROSOFT.CEILING([.$A30]+[.$A$3]*COM.MICROSOFT.FLOOR(([.$A30]+[.D$3]-[.$A$3]-1)/([.D$3]-[.$A$3]);1);4))/[.$A30]-1" office:value-type="percentage" office:value="3" calcext:value-type="percentage">
            <text:p>300%</text:p>
          </table:table-cell>
          <table:table-cell table:style-name="ce12" table:formula="of:=(COM.MICROSOFT.CEILING([.$A30]+[.$A$3]*COM.MICROSOFT.FLOOR(([.$A30]+[.E$3]-[.$A$3]-1)/([.E$3]-[.$A$3]);1);4))/[.$A30]-1" office:value-type="percentage" office:value="3" calcext:value-type="percentage">
            <text:p>300%</text:p>
          </table:table-cell>
          <table:table-cell table:style-name="ce12" table:formula="of:=(COM.MICROSOFT.CEILING([.$A30]+[.$A$3]*COM.MICROSOFT.FLOOR(([.$A30]+[.F$3]-[.$A$3]-1)/([.F$3]-[.$A$3]);1);4))/[.$A30]-1" office:value-type="percentage" office:value="3" calcext:value-type="percentage">
            <text:p>300%</text:p>
          </table:table-cell>
          <table:table-cell table:style-name="ce12" table:formula="of:=(COM.MICROSOFT.CEILING([.$A30]+[.$A$3]*COM.MICROSOFT.FLOOR(([.$A30]+[.G$3]-[.$A$3]-1)/([.G$3]-[.$A$3]);1);4))/[.$A30]-1" office:value-type="percentage" office:value="3" calcext:value-type="percentage">
            <text:p>300%</text:p>
          </table:table-cell>
          <table:table-cell table:style-name="ce12" table:formula="of:=(COM.MICROSOFT.CEILING([.$A30]+[.$A$3]*COM.MICROSOFT.FLOOR(([.$A30]+[.H$3]-[.$A$3]-1)/([.H$3]-[.$A$3]);1);4))/[.$A30]-1" office:value-type="percentage" office:value="3" calcext:value-type="percentage">
            <text:p>300%</text:p>
          </table:table-cell>
          <table:table-cell table:style-name="ce12" table:formula="of:=(COM.MICROSOFT.CEILING([.$A30]+[.$A$3]*COM.MICROSOFT.FLOOR(([.$A30]+[.I$3]-[.$A$3]-1)/([.I$3]-[.$A$3]);1);4))/[.$A30]-1" office:value-type="percentage" office:value="3" calcext:value-type="percentage">
            <text:p>300%</text:p>
          </table:table-cell>
          <table:table-cell table:style-name="ce12" table:formula="of:=(COM.MICROSOFT.CEILING([.$A30]+[.$A$3]*COM.MICROSOFT.FLOOR(([.$A30]+[.J$3]-[.$A$3]-1)/([.J$3]-[.$A$3]);1);4))/[.$A30]-1" office:value-type="percentage" office:value="3" calcext:value-type="percentage">
            <text:p>300%</text:p>
          </table:table-cell>
          <table:table-cell table:style-name="ce12" table:formula="of:=(COM.MICROSOFT.CEILING([.$A30]+[.$A$3]*COM.MICROSOFT.FLOOR(([.$A30]+[.K$3]-[.$A$3]-1)/([.K$3]-[.$A$3]);1);4))/[.$A30]-1" office:value-type="percentage" office:value="3" calcext:value-type="percentage">
            <text:p>300%</text:p>
          </table:table-cell>
          <table:table-cell table:style-name="ce12" table:formula="of:=(COM.MICROSOFT.CEILING([.$A30]+[.$A$3]*COM.MICROSOFT.FLOOR(([.$A30]+[.L$3]-[.$A$3]-1)/([.L$3]-[.$A$3]);1);4))/[.$A30]-1" office:value-type="percentage" office:value="3" calcext:value-type="percentage">
            <text:p>300%</text:p>
          </table:table-cell>
          <table:table-cell table:style-name="ce12" table:formula="of:=(COM.MICROSOFT.CEILING([.$A30]+[.$A$3]*COM.MICROSOFT.FLOOR(([.$A30]+[.M$3]-[.$A$3]-1)/([.M$3]-[.$A$3]);1);4))/[.$A30]-1" office:value-type="percentage" office:value="3" calcext:value-type="percentage">
            <text:p>300%</text:p>
          </table:table-cell>
          <table:table-cell table:style-name="ce12" table:formula="of:=(COM.MICROSOFT.CEILING([.$A30]+[.$A$3]*COM.MICROSOFT.FLOOR(([.$A30]+[.N$3]-[.$A$3]-1)/([.N$3]-[.$A$3]);1);4))/[.$A30]-1" office:value-type="percentage" office:value="3" calcext:value-type="percentage">
            <text:p>300%</text:p>
          </table:table-cell>
          <table:table-cell table:style-name="ce12" table:formula="of:=(COM.MICROSOFT.CEILING([.$A30]+[.$A$3]*COM.MICROSOFT.FLOOR(([.$A30]+[.O$3]-[.$A$3]-1)/([.O$3]-[.$A$3]);1);4))/[.$A30]-1" office:value-type="percentage" office:value="3" calcext:value-type="percentage">
            <text:p>300%</text:p>
          </table:table-cell>
          <table:table-cell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2" table:formula="of:=(COM.MICROSOFT.CEILING([.$A31]+[.$A$3]*COM.MICROSOFT.FLOOR(([.$A31]+[.B$3]-[.$A$3]-1)/([.B$3]-[.$A$3]);1);4))/[.$A31]-1" office:value-type="percentage" office:value="2" calcext:value-type="percentage">
            <text:p>200%</text:p>
          </table:table-cell>
          <table:table-cell table:style-name="ce12" table:formula="of:=(COM.MICROSOFT.CEILING([.$A31]+[.$A$3]*COM.MICROSOFT.FLOOR(([.$A31]+[.C$3]-[.$A$3]-1)/([.C$3]-[.$A$3]);1);4))/[.$A31]-1" office:value-type="percentage" office:value="1" calcext:value-type="percentage">
            <text:p>100%</text:p>
          </table:table-cell>
          <table:table-cell table:style-name="ce12" table:formula="of:=(COM.MICROSOFT.CEILING([.$A31]+[.$A$3]*COM.MICROSOFT.FLOOR(([.$A31]+[.D$3]-[.$A$3]-1)/([.D$3]-[.$A$3]);1);4))/[.$A31]-1" office:value-type="percentage" office:value="1" calcext:value-type="percentage">
            <text:p>100%</text:p>
          </table:table-cell>
          <table:table-cell table:style-name="ce12" table:formula="of:=(COM.MICROSOFT.CEILING([.$A31]+[.$A$3]*COM.MICROSOFT.FLOOR(([.$A31]+[.E$3]-[.$A$3]-1)/([.E$3]-[.$A$3]);1);4))/[.$A31]-1" office:value-type="percentage" office:value="1" calcext:value-type="percentage">
            <text:p>100%</text:p>
          </table:table-cell>
          <table:table-cell table:style-name="ce12" table:formula="of:=(COM.MICROSOFT.CEILING([.$A31]+[.$A$3]*COM.MICROSOFT.FLOOR(([.$A31]+[.F$3]-[.$A$3]-1)/([.F$3]-[.$A$3]);1);4))/[.$A31]-1" office:value-type="percentage" office:value="1" calcext:value-type="percentage">
            <text:p>100%</text:p>
          </table:table-cell>
          <table:table-cell table:style-name="ce12" table:formula="of:=(COM.MICROSOFT.CEILING([.$A31]+[.$A$3]*COM.MICROSOFT.FLOOR(([.$A31]+[.G$3]-[.$A$3]-1)/([.G$3]-[.$A$3]);1);4))/[.$A31]-1" office:value-type="percentage" office:value="1" calcext:value-type="percentage">
            <text:p>100%</text:p>
          </table:table-cell>
          <table:table-cell table:style-name="ce12" table:formula="of:=(COM.MICROSOFT.CEILING([.$A31]+[.$A$3]*COM.MICROSOFT.FLOOR(([.$A31]+[.H$3]-[.$A$3]-1)/([.H$3]-[.$A$3]);1);4))/[.$A31]-1" office:value-type="percentage" office:value="1" calcext:value-type="percentage">
            <text:p>100%</text:p>
          </table:table-cell>
          <table:table-cell table:style-name="ce12" table:formula="of:=(COM.MICROSOFT.CEILING([.$A31]+[.$A$3]*COM.MICROSOFT.FLOOR(([.$A31]+[.I$3]-[.$A$3]-1)/([.I$3]-[.$A$3]);1);4))/[.$A31]-1" office:value-type="percentage" office:value="1" calcext:value-type="percentage">
            <text:p>100%</text:p>
          </table:table-cell>
          <table:table-cell table:style-name="ce12" table:formula="of:=(COM.MICROSOFT.CEILING([.$A31]+[.$A$3]*COM.MICROSOFT.FLOOR(([.$A31]+[.J$3]-[.$A$3]-1)/([.J$3]-[.$A$3]);1);4))/[.$A31]-1" office:value-type="percentage" office:value="1" calcext:value-type="percentage">
            <text:p>100%</text:p>
          </table:table-cell>
          <table:table-cell table:style-name="ce12" table:formula="of:=(COM.MICROSOFT.CEILING([.$A31]+[.$A$3]*COM.MICROSOFT.FLOOR(([.$A31]+[.K$3]-[.$A$3]-1)/([.K$3]-[.$A$3]);1);4))/[.$A31]-1" office:value-type="percentage" office:value="1" calcext:value-type="percentage">
            <text:p>100%</text:p>
          </table:table-cell>
          <table:table-cell table:style-name="ce12" table:formula="of:=(COM.MICROSOFT.CEILING([.$A31]+[.$A$3]*COM.MICROSOFT.FLOOR(([.$A31]+[.L$3]-[.$A$3]-1)/([.L$3]-[.$A$3]);1);4))/[.$A31]-1" office:value-type="percentage" office:value="1" calcext:value-type="percentage">
            <text:p>100%</text:p>
          </table:table-cell>
          <table:table-cell table:style-name="ce12" table:formula="of:=(COM.MICROSOFT.CEILING([.$A31]+[.$A$3]*COM.MICROSOFT.FLOOR(([.$A31]+[.M$3]-[.$A$3]-1)/([.M$3]-[.$A$3]);1);4))/[.$A31]-1" office:value-type="percentage" office:value="1" calcext:value-type="percentage">
            <text:p>100%</text:p>
          </table:table-cell>
          <table:table-cell table:style-name="ce12" table:formula="of:=(COM.MICROSOFT.CEILING([.$A31]+[.$A$3]*COM.MICROSOFT.FLOOR(([.$A31]+[.N$3]-[.$A$3]-1)/([.N$3]-[.$A$3]);1);4))/[.$A31]-1" office:value-type="percentage" office:value="1" calcext:value-type="percentage">
            <text:p>100%</text:p>
          </table:table-cell>
          <table:table-cell table:style-name="ce12" table:formula="of:=(COM.MICROSOFT.CEILING([.$A31]+[.$A$3]*COM.MICROSOFT.FLOOR(([.$A31]+[.O$3]-[.$A$3]-1)/([.O$3]-[.$A$3]);1);4))/[.$A31]-1" office:value-type="percentage" office:value="1" calcext:value-type="percentage">
            <text:p>100%</text:p>
          </table:table-cell>
          <table:table-cell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2" table:formula="of:=(COM.MICROSOFT.CEILING([.$A32]+[.$A$3]*COM.MICROSOFT.FLOOR(([.$A32]+[.B$3]-[.$A$3]-1)/([.B$3]-[.$A$3]);1);4))/[.$A32]-1" office:value-type="percentage" office:value="1.5" calcext:value-type="percentage">
            <text:p>150%</text:p>
          </table:table-cell>
          <table:table-cell table:style-name="ce12" table:formula="of:=(COM.MICROSOFT.CEILING([.$A32]+[.$A$3]*COM.MICROSOFT.FLOOR(([.$A32]+[.C$3]-[.$A$3]-1)/([.C$3]-[.$A$3]);1);4))/[.$A32]-1" office:value-type="percentage" office:value="1" calcext:value-type="percentage">
            <text:p>100%</text:p>
          </table:table-cell>
          <table:table-cell table:style-name="ce12" table:formula="of:=(COM.MICROSOFT.CEILING([.$A32]+[.$A$3]*COM.MICROSOFT.FLOOR(([.$A32]+[.D$3]-[.$A$3]-1)/([.D$3]-[.$A$3]);1);4))/[.$A32]-1" office:value-type="percentage" office:value="1" calcext:value-type="percentage">
            <text:p>100%</text:p>
          </table:table-cell>
          <table:table-cell table:style-name="ce12" table:formula="of:=(COM.MICROSOFT.CEILING([.$A32]+[.$A$3]*COM.MICROSOFT.FLOOR(([.$A32]+[.E$3]-[.$A$3]-1)/([.E$3]-[.$A$3]);1);4))/[.$A32]-1" office:value-type="percentage" office:value="1" calcext:value-type="percentage">
            <text:p>100%</text:p>
          </table:table-cell>
          <table:table-cell table:style-name="ce12" table:formula="of:=(COM.MICROSOFT.CEILING([.$A32]+[.$A$3]*COM.MICROSOFT.FLOOR(([.$A32]+[.F$3]-[.$A$3]-1)/([.F$3]-[.$A$3]);1);4))/[.$A32]-1" office:value-type="percentage" office:value="1" calcext:value-type="percentage">
            <text:p>100%</text:p>
          </table:table-cell>
          <table:table-cell table:style-name="ce12" table:formula="of:=(COM.MICROSOFT.CEILING([.$A32]+[.$A$3]*COM.MICROSOFT.FLOOR(([.$A32]+[.G$3]-[.$A$3]-1)/([.G$3]-[.$A$3]);1);4))/[.$A32]-1" office:value-type="percentage" office:value="0.5" calcext:value-type="percentage">
            <text:p>50%</text:p>
          </table:table-cell>
          <table:table-cell table:style-name="ce12" table:formula="of:=(COM.MICROSOFT.CEILING([.$A32]+[.$A$3]*COM.MICROSOFT.FLOOR(([.$A32]+[.H$3]-[.$A$3]-1)/([.H$3]-[.$A$3]);1);4))/[.$A32]-1" office:value-type="percentage" office:value="0.5" calcext:value-type="percentage">
            <text:p>50%</text:p>
          </table:table-cell>
          <table:table-cell table:style-name="ce12" table:formula="of:=(COM.MICROSOFT.CEILING([.$A32]+[.$A$3]*COM.MICROSOFT.FLOOR(([.$A32]+[.I$3]-[.$A$3]-1)/([.I$3]-[.$A$3]);1);4))/[.$A32]-1" office:value-type="percentage" office:value="0.5" calcext:value-type="percentage">
            <text:p>50%</text:p>
          </table:table-cell>
          <table:table-cell table:style-name="ce12" table:formula="of:=(COM.MICROSOFT.CEILING([.$A32]+[.$A$3]*COM.MICROSOFT.FLOOR(([.$A32]+[.J$3]-[.$A$3]-1)/([.J$3]-[.$A$3]);1);4))/[.$A32]-1" office:value-type="percentage" office:value="0.5" calcext:value-type="percentage">
            <text:p>50%</text:p>
          </table:table-cell>
          <table:table-cell table:style-name="ce12" table:formula="of:=(COM.MICROSOFT.CEILING([.$A32]+[.$A$3]*COM.MICROSOFT.FLOOR(([.$A32]+[.K$3]-[.$A$3]-1)/([.K$3]-[.$A$3]);1);4))/[.$A32]-1" office:value-type="percentage" office:value="0.5" calcext:value-type="percentage">
            <text:p>50%</text:p>
          </table:table-cell>
          <table:table-cell table:style-name="ce12" table:formula="of:=(COM.MICROSOFT.CEILING([.$A32]+[.$A$3]*COM.MICROSOFT.FLOOR(([.$A32]+[.L$3]-[.$A$3]-1)/([.L$3]-[.$A$3]);1);4))/[.$A32]-1" office:value-type="percentage" office:value="0.5" calcext:value-type="percentage">
            <text:p>50%</text:p>
          </table:table-cell>
          <table:table-cell table:style-name="ce12" table:formula="of:=(COM.MICROSOFT.CEILING([.$A32]+[.$A$3]*COM.MICROSOFT.FLOOR(([.$A32]+[.M$3]-[.$A$3]-1)/([.M$3]-[.$A$3]);1);4))/[.$A32]-1" office:value-type="percentage" office:value="0.5" calcext:value-type="percentage">
            <text:p>50%</text:p>
          </table:table-cell>
          <table:table-cell table:style-name="ce12" table:formula="of:=(COM.MICROSOFT.CEILING([.$A32]+[.$A$3]*COM.MICROSOFT.FLOOR(([.$A32]+[.N$3]-[.$A$3]-1)/([.N$3]-[.$A$3]);1);4))/[.$A32]-1" office:value-type="percentage" office:value="0.5" calcext:value-type="percentage">
            <text:p>50%</text:p>
          </table:table-cell>
          <table:table-cell table:style-name="ce12" table:formula="of:=(COM.MICROSOFT.CEILING([.$A32]+[.$A$3]*COM.MICROSOFT.FLOOR(([.$A32]+[.O$3]-[.$A$3]-1)/([.O$3]-[.$A$3]);1);4))/[.$A32]-1" office:value-type="percentage" office:value="0.5" calcext:value-type="percentage">
            <text:p>50%</text:p>
          </table:table-cell>
          <table:table-cell table:number-columns-repeated="100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2" table:formula="of:=(COM.MICROSOFT.CEILING([.$A33]+[.$A$3]*COM.MICROSOFT.FLOOR(([.$A33]+[.B$3]-[.$A$3]-1)/([.B$3]-[.$A$3]);1);4))/[.$A33]-1" office:value-type="percentage" office:value="1.25" calcext:value-type="percentage">
            <text:p>125%</text:p>
          </table:table-cell>
          <table:table-cell table:style-name="ce12" table:formula="of:=(COM.MICROSOFT.CEILING([.$A33]+[.$A$3]*COM.MICROSOFT.FLOOR(([.$A33]+[.C$3]-[.$A$3]-1)/([.C$3]-[.$A$3]);1);4))/[.$A33]-1" office:value-type="percentage" office:value="0.75" calcext:value-type="percentage">
            <text:p>75%</text:p>
          </table:table-cell>
          <table:table-cell table:style-name="ce12" table:formula="of:=(COM.MICROSOFT.CEILING([.$A33]+[.$A$3]*COM.MICROSOFT.FLOOR(([.$A33]+[.D$3]-[.$A$3]-1)/([.D$3]-[.$A$3]);1);4))/[.$A33]-1" office:value-type="percentage" office:value="0.75" calcext:value-type="percentage">
            <text:p>75%</text:p>
          </table:table-cell>
          <table:table-cell table:style-name="ce12" table:formula="of:=(COM.MICROSOFT.CEILING([.$A33]+[.$A$3]*COM.MICROSOFT.FLOOR(([.$A33]+[.E$3]-[.$A$3]-1)/([.E$3]-[.$A$3]);1);4))/[.$A33]-1" office:value-type="percentage" office:value="0.75" calcext:value-type="percentage">
            <text:p>75%</text:p>
          </table:table-cell>
          <table:table-cell table:style-name="ce12" table:formula="of:=(COM.MICROSOFT.CEILING([.$A33]+[.$A$3]*COM.MICROSOFT.FLOOR(([.$A33]+[.F$3]-[.$A$3]-1)/([.F$3]-[.$A$3]);1);4))/[.$A33]-1" office:value-type="percentage" office:value="0.75" calcext:value-type="percentage">
            <text:p>75%</text:p>
          </table:table-cell>
          <table:table-cell table:style-name="ce12" table:formula="of:=(COM.MICROSOFT.CEILING([.$A33]+[.$A$3]*COM.MICROSOFT.FLOOR(([.$A33]+[.G$3]-[.$A$3]-1)/([.G$3]-[.$A$3]);1);4))/[.$A33]-1" office:value-type="percentage" office:value="0.5" calcext:value-type="percentage">
            <text:p>50%</text:p>
          </table:table-cell>
          <table:table-cell table:style-name="ce12" table:formula="of:=(COM.MICROSOFT.CEILING([.$A33]+[.$A$3]*COM.MICROSOFT.FLOOR(([.$A33]+[.H$3]-[.$A$3]-1)/([.H$3]-[.$A$3]);1);4))/[.$A33]-1" office:value-type="percentage" office:value="0.5" calcext:value-type="percentage">
            <text:p>50%</text:p>
          </table:table-cell>
          <table:table-cell table:style-name="ce12" table:formula="of:=(COM.MICROSOFT.CEILING([.$A33]+[.$A$3]*COM.MICROSOFT.FLOOR(([.$A33]+[.I$3]-[.$A$3]-1)/([.I$3]-[.$A$3]);1);4))/[.$A33]-1" office:value-type="percentage" office:value="0.5" calcext:value-type="percentage">
            <text:p>50%</text:p>
          </table:table-cell>
          <table:table-cell table:style-name="ce12" table:formula="of:=(COM.MICROSOFT.CEILING([.$A33]+[.$A$3]*COM.MICROSOFT.FLOOR(([.$A33]+[.J$3]-[.$A$3]-1)/([.J$3]-[.$A$3]);1);4))/[.$A33]-1" office:value-type="percentage" office:value="0.5" calcext:value-type="percentage">
            <text:p>50%</text:p>
          </table:table-cell>
          <table:table-cell table:style-name="ce12" table:formula="of:=(COM.MICROSOFT.CEILING([.$A33]+[.$A$3]*COM.MICROSOFT.FLOOR(([.$A33]+[.K$3]-[.$A$3]-1)/([.K$3]-[.$A$3]);1);4))/[.$A33]-1" office:value-type="percentage" office:value="0.5" calcext:value-type="percentage">
            <text:p>50%</text:p>
          </table:table-cell>
          <table:table-cell table:style-name="ce12" table:formula="of:=(COM.MICROSOFT.CEILING([.$A33]+[.$A$3]*COM.MICROSOFT.FLOOR(([.$A33]+[.L$3]-[.$A$3]-1)/([.L$3]-[.$A$3]);1);4))/[.$A33]-1" office:value-type="percentage" office:value="0.5" calcext:value-type="percentage">
            <text:p>50%</text:p>
          </table:table-cell>
          <table:table-cell table:style-name="ce12" table:formula="of:=(COM.MICROSOFT.CEILING([.$A33]+[.$A$3]*COM.MICROSOFT.FLOOR(([.$A33]+[.M$3]-[.$A$3]-1)/([.M$3]-[.$A$3]);1);4))/[.$A33]-1" office:value-type="percentage" office:value="0.5" calcext:value-type="percentage">
            <text:p>50%</text:p>
          </table:table-cell>
          <table:table-cell table:style-name="ce12" table:formula="of:=(COM.MICROSOFT.CEILING([.$A33]+[.$A$3]*COM.MICROSOFT.FLOOR(([.$A33]+[.N$3]-[.$A$3]-1)/([.N$3]-[.$A$3]);1);4))/[.$A33]-1" office:value-type="percentage" office:value="0.5" calcext:value-type="percentage">
            <text:p>50%</text:p>
          </table:table-cell>
          <table:table-cell table:style-name="ce12" table:formula="of:=(COM.MICROSOFT.CEILING([.$A33]+[.$A$3]*COM.MICROSOFT.FLOOR(([.$A33]+[.O$3]-[.$A$3]-1)/([.O$3]-[.$A$3]);1);4))/[.$A33]-1" office:value-type="percentage" office:value="0.25" calcext:value-type="percentage">
            <text:p>25%</text:p>
          </table:table-cell>
          <table:table-cell table:number-columns-repeated="100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12" table:formula="of:=(COM.MICROSOFT.CEILING([.$A34]+[.$A$3]*COM.MICROSOFT.FLOOR(([.$A34]+[.B$3]-[.$A$3]-1)/([.B$3]-[.$A$3]);1);4))/[.$A34]-1" office:value-type="percentage" office:value="1.125" calcext:value-type="percentage">
            <text:p>113%</text:p>
          </table:table-cell>
          <table:table-cell table:style-name="ce12" table:formula="of:=(COM.MICROSOFT.CEILING([.$A34]+[.$A$3]*COM.MICROSOFT.FLOOR(([.$A34]+[.C$3]-[.$A$3]-1)/([.C$3]-[.$A$3]);1);4))/[.$A34]-1" office:value-type="percentage" office:value="0.75" calcext:value-type="percentage">
            <text:p>75%</text:p>
          </table:table-cell>
          <table:table-cell table:style-name="ce12" table:formula="of:=(COM.MICROSOFT.CEILING([.$A34]+[.$A$3]*COM.MICROSOFT.FLOOR(([.$A34]+[.D$3]-[.$A$3]-1)/([.D$3]-[.$A$3]);1);4))/[.$A34]-1" office:value-type="percentage" office:value="0.75" calcext:value-type="percentage">
            <text:p>75%</text:p>
          </table:table-cell>
          <table:table-cell table:style-name="ce12" table:formula="of:=(COM.MICROSOFT.CEILING([.$A34]+[.$A$3]*COM.MICROSOFT.FLOOR(([.$A34]+[.E$3]-[.$A$3]-1)/([.E$3]-[.$A$3]);1);4))/[.$A34]-1" office:value-type="percentage" office:value="0.625" calcext:value-type="percentage">
            <text:p>63%</text:p>
          </table:table-cell>
          <table:table-cell table:style-name="ce12" table:formula="of:=(COM.MICROSOFT.CEILING([.$A34]+[.$A$3]*COM.MICROSOFT.FLOOR(([.$A34]+[.F$3]-[.$A$3]-1)/([.F$3]-[.$A$3]);1);4))/[.$A34]-1" office:value-type="percentage" office:value="0.5" calcext:value-type="percentage">
            <text:p>50%</text:p>
          </table:table-cell>
          <table:table-cell table:style-name="ce12" table:formula="of:=(COM.MICROSOFT.CEILING([.$A34]+[.$A$3]*COM.MICROSOFT.FLOOR(([.$A34]+[.G$3]-[.$A$3]-1)/([.G$3]-[.$A$3]);1);4))/[.$A34]-1" office:value-type="percentage" office:value="0.375" calcext:value-type="percentage">
            <text:p>38%</text:p>
          </table:table-cell>
          <table:table-cell table:style-name="ce12" table:formula="of:=(COM.MICROSOFT.CEILING([.$A34]+[.$A$3]*COM.MICROSOFT.FLOOR(([.$A34]+[.H$3]-[.$A$3]-1)/([.H$3]-[.$A$3]);1);4))/[.$A34]-1" office:value-type="percentage" office:value="0.375" calcext:value-type="percentage">
            <text:p>38%</text:p>
          </table:table-cell>
          <table:table-cell table:style-name="ce12" table:formula="of:=(COM.MICROSOFT.CEILING([.$A34]+[.$A$3]*COM.MICROSOFT.FLOOR(([.$A34]+[.I$3]-[.$A$3]-1)/([.I$3]-[.$A$3]);1);4))/[.$A34]-1" office:value-type="percentage" office:value="0.375" calcext:value-type="percentage">
            <text:p>38%</text:p>
          </table:table-cell>
          <table:table-cell table:style-name="ce12" table:formula="of:=(COM.MICROSOFT.CEILING([.$A34]+[.$A$3]*COM.MICROSOFT.FLOOR(([.$A34]+[.J$3]-[.$A$3]-1)/([.J$3]-[.$A$3]);1);4))/[.$A34]-1" office:value-type="percentage" office:value="0.375" calcext:value-type="percentage">
            <text:p>38%</text:p>
          </table:table-cell>
          <table:table-cell table:style-name="ce12" table:formula="of:=(COM.MICROSOFT.CEILING([.$A34]+[.$A$3]*COM.MICROSOFT.FLOOR(([.$A34]+[.K$3]-[.$A$3]-1)/([.K$3]-[.$A$3]);1);4))/[.$A34]-1" office:value-type="percentage" office:value="0.375" calcext:value-type="percentage">
            <text:p>38%</text:p>
          </table:table-cell>
          <table:table-cell table:style-name="ce12" table:formula="of:=(COM.MICROSOFT.CEILING([.$A34]+[.$A$3]*COM.MICROSOFT.FLOOR(([.$A34]+[.L$3]-[.$A$3]-1)/([.L$3]-[.$A$3]);1);4))/[.$A34]-1" office:value-type="percentage" office:value="0.375" calcext:value-type="percentage">
            <text:p>38%</text:p>
          </table:table-cell>
          <table:table-cell table:style-name="ce12" table:formula="of:=(COM.MICROSOFT.CEILING([.$A34]+[.$A$3]*COM.MICROSOFT.FLOOR(([.$A34]+[.M$3]-[.$A$3]-1)/([.M$3]-[.$A$3]);1);4))/[.$A34]-1" office:value-type="percentage" office:value="0.375" calcext:value-type="percentage">
            <text:p>38%</text:p>
          </table:table-cell>
          <table:table-cell table:style-name="ce12" table:formula="of:=(COM.MICROSOFT.CEILING([.$A34]+[.$A$3]*COM.MICROSOFT.FLOOR(([.$A34]+[.N$3]-[.$A$3]-1)/([.N$3]-[.$A$3]);1);4))/[.$A34]-1" office:value-type="percentage" office:value="0.375" calcext:value-type="percentage">
            <text:p>38%</text:p>
          </table:table-cell>
          <table:table-cell table:style-name="ce12" table:formula="of:=(COM.MICROSOFT.CEILING([.$A34]+[.$A$3]*COM.MICROSOFT.FLOOR(([.$A34]+[.O$3]-[.$A$3]-1)/([.O$3]-[.$A$3]);1);4))/[.$A34]-1" office:value-type="percentage" office:value="0.25" calcext:value-type="percentage">
            <text:p>25%</text:p>
          </table:table-cell>
          <table:table-cell table:number-columns-repeated="100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12" table:formula="of:=(COM.MICROSOFT.CEILING([.$A35]+[.$A$3]*COM.MICROSOFT.FLOOR(([.$A35]+[.B$3]-[.$A$3]-1)/([.B$3]-[.$A$3]);1);4))/[.$A35]-1" office:value-type="percentage" office:value="1.0625" calcext:value-type="percentage">
            <text:p>106%</text:p>
          </table:table-cell>
          <table:table-cell table:style-name="ce12" table:formula="of:=(COM.MICROSOFT.CEILING([.$A35]+[.$A$3]*COM.MICROSOFT.FLOOR(([.$A35]+[.C$3]-[.$A$3]-1)/([.C$3]-[.$A$3]);1);4))/[.$A35]-1" office:value-type="percentage" office:value="0.75" calcext:value-type="percentage">
            <text:p>75%</text:p>
          </table:table-cell>
          <table:table-cell table:style-name="ce12" table:formula="of:=(COM.MICROSOFT.CEILING([.$A35]+[.$A$3]*COM.MICROSOFT.FLOOR(([.$A35]+[.D$3]-[.$A$3]-1)/([.D$3]-[.$A$3]);1);4))/[.$A35]-1" office:value-type="percentage" office:value="0.625" calcext:value-type="percentage">
            <text:p>63%</text:p>
          </table:table-cell>
          <table:table-cell table:style-name="ce12" table:formula="of:=(COM.MICROSOFT.CEILING([.$A35]+[.$A$3]*COM.MICROSOFT.FLOOR(([.$A35]+[.E$3]-[.$A$3]-1)/([.E$3]-[.$A$3]);1);4))/[.$A35]-1" office:value-type="percentage" office:value="0.5625" calcext:value-type="percentage">
            <text:p>56%</text:p>
          </table:table-cell>
          <table:table-cell table:style-name="ce12" table:formula="of:=(COM.MICROSOFT.CEILING([.$A35]+[.$A$3]*COM.MICROSOFT.FLOOR(([.$A35]+[.F$3]-[.$A$3]-1)/([.F$3]-[.$A$3]);1);4))/[.$A35]-1" office:value-type="percentage" office:value="0.5" calcext:value-type="percentage">
            <text:p>50%</text:p>
          </table:table-cell>
          <table:table-cell table:style-name="ce12" table:formula="of:=(COM.MICROSOFT.CEILING([.$A35]+[.$A$3]*COM.MICROSOFT.FLOOR(([.$A35]+[.G$3]-[.$A$3]-1)/([.G$3]-[.$A$3]);1);4))/[.$A35]-1" office:value-type="percentage" office:value="0.375" calcext:value-type="percentage">
            <text:p>38%</text:p>
          </table:table-cell>
          <table:table-cell table:style-name="ce12" table:formula="of:=(COM.MICROSOFT.CEILING([.$A35]+[.$A$3]*COM.MICROSOFT.FLOOR(([.$A35]+[.H$3]-[.$A$3]-1)/([.H$3]-[.$A$3]);1);4))/[.$A35]-1" office:value-type="percentage" office:value="0.375" calcext:value-type="percentage">
            <text:p>38%</text:p>
          </table:table-cell>
          <table:table-cell table:style-name="ce12" table:formula="of:=(COM.MICROSOFT.CEILING([.$A35]+[.$A$3]*COM.MICROSOFT.FLOOR(([.$A35]+[.I$3]-[.$A$3]-1)/([.I$3]-[.$A$3]);1);4))/[.$A35]-1" office:value-type="percentage" office:value="0.375" calcext:value-type="percentage">
            <text:p>38%</text:p>
          </table:table-cell>
          <table:table-cell table:style-name="ce12" table:formula="of:=(COM.MICROSOFT.CEILING([.$A35]+[.$A$3]*COM.MICROSOFT.FLOOR(([.$A35]+[.J$3]-[.$A$3]-1)/([.J$3]-[.$A$3]);1);4))/[.$A35]-1" office:value-type="percentage" office:value="0.3125" calcext:value-type="percentage">
            <text:p>31%</text:p>
          </table:table-cell>
          <table:table-cell table:style-name="ce12" table:formula="of:=(COM.MICROSOFT.CEILING([.$A35]+[.$A$3]*COM.MICROSOFT.FLOOR(([.$A35]+[.K$3]-[.$A$3]-1)/([.K$3]-[.$A$3]);1);4))/[.$A35]-1" office:value-type="percentage" office:value="0.3125" calcext:value-type="percentage">
            <text:p>31%</text:p>
          </table:table-cell>
          <table:table-cell table:style-name="ce12" table:formula="of:=(COM.MICROSOFT.CEILING([.$A35]+[.$A$3]*COM.MICROSOFT.FLOOR(([.$A35]+[.L$3]-[.$A$3]-1)/([.L$3]-[.$A$3]);1);4))/[.$A35]-1" office:value-type="percentage" office:value="0.25" calcext:value-type="percentage">
            <text:p>25%</text:p>
          </table:table-cell>
          <table:table-cell table:style-name="ce12" table:formula="of:=(COM.MICROSOFT.CEILING([.$A35]+[.$A$3]*COM.MICROSOFT.FLOOR(([.$A35]+[.M$3]-[.$A$3]-1)/([.M$3]-[.$A$3]);1);4))/[.$A35]-1" office:value-type="percentage" office:value="0.25" calcext:value-type="percentage">
            <text:p>25%</text:p>
          </table:table-cell>
          <table:table-cell table:style-name="ce12" table:formula="of:=(COM.MICROSOFT.CEILING([.$A35]+[.$A$3]*COM.MICROSOFT.FLOOR(([.$A35]+[.N$3]-[.$A$3]-1)/([.N$3]-[.$A$3]);1);4))/[.$A35]-1" office:value-type="percentage" office:value="0.25" calcext:value-type="percentage">
            <text:p>25%</text:p>
          </table:table-cell>
          <table:table-cell table:style-name="ce12" table:formula="of:=(COM.MICROSOFT.CEILING([.$A35]+[.$A$3]*COM.MICROSOFT.FLOOR(([.$A35]+[.O$3]-[.$A$3]-1)/([.O$3]-[.$A$3]);1);4))/[.$A35]-1" office:value-type="percentage" office:value="0.1875" calcext:value-type="percentage">
            <text:p>19%</text:p>
          </table:table-cell>
          <table:table-cell table:number-columns-repeated="100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12" table:formula="of:=(COM.MICROSOFT.CEILING([.$A36]+[.$A$3]*COM.MICROSOFT.FLOOR(([.$A36]+[.B$3]-[.$A$3]-1)/([.B$3]-[.$A$3]);1);4))/[.$A36]-1" office:value-type="percentage" office:value="1.03125" calcext:value-type="percentage">
            <text:p>103%</text:p>
          </table:table-cell>
          <table:table-cell table:style-name="ce12" table:formula="of:=(COM.MICROSOFT.CEILING([.$A36]+[.$A$3]*COM.MICROSOFT.FLOOR(([.$A36]+[.C$3]-[.$A$3]-1)/([.C$3]-[.$A$3]);1);4))/[.$A36]-1" office:value-type="percentage" office:value="0.75" calcext:value-type="percentage">
            <text:p>75%</text:p>
          </table:table-cell>
          <table:table-cell table:style-name="ce12" table:formula="of:=(COM.MICROSOFT.CEILING([.$A36]+[.$A$3]*COM.MICROSOFT.FLOOR(([.$A36]+[.D$3]-[.$A$3]-1)/([.D$3]-[.$A$3]);1);4))/[.$A36]-1" office:value-type="percentage" office:value="0.625" calcext:value-type="percentage">
            <text:p>63%</text:p>
          </table:table-cell>
          <table:table-cell table:style-name="ce12" table:formula="of:=(COM.MICROSOFT.CEILING([.$A36]+[.$A$3]*COM.MICROSOFT.FLOOR(([.$A36]+[.E$3]-[.$A$3]-1)/([.E$3]-[.$A$3]);1);4))/[.$A36]-1" office:value-type="percentage" office:value="0.53125" calcext:value-type="percentage">
            <text:p>53%</text:p>
          </table:table-cell>
          <table:table-cell table:style-name="ce12" table:formula="of:=(COM.MICROSOFT.CEILING([.$A36]+[.$A$3]*COM.MICROSOFT.FLOOR(([.$A36]+[.F$3]-[.$A$3]-1)/([.F$3]-[.$A$3]);1);4))/[.$A36]-1" office:value-type="percentage" office:value="0.46875" calcext:value-type="percentage">
            <text:p>47%</text:p>
          </table:table-cell>
          <table:table-cell table:style-name="ce12" table:formula="of:=(COM.MICROSOFT.CEILING([.$A36]+[.$A$3]*COM.MICROSOFT.FLOOR(([.$A36]+[.G$3]-[.$A$3]-1)/([.G$3]-[.$A$3]);1);4))/[.$A36]-1" office:value-type="percentage" office:value="0.375" calcext:value-type="percentage">
            <text:p>38%</text:p>
          </table:table-cell>
          <table:table-cell table:style-name="ce12" table:formula="of:=(COM.MICROSOFT.CEILING([.$A36]+[.$A$3]*COM.MICROSOFT.FLOOR(([.$A36]+[.H$3]-[.$A$3]-1)/([.H$3]-[.$A$3]);1);4))/[.$A36]-1" office:value-type="percentage" office:value="0.375" calcext:value-type="percentage">
            <text:p>38%</text:p>
          </table:table-cell>
          <table:table-cell table:style-name="ce12" table:formula="of:=(COM.MICROSOFT.CEILING([.$A36]+[.$A$3]*COM.MICROSOFT.FLOOR(([.$A36]+[.I$3]-[.$A$3]-1)/([.I$3]-[.$A$3]);1);4))/[.$A36]-1" office:value-type="percentage" office:value="0.3125" calcext:value-type="percentage">
            <text:p>31%</text:p>
          </table:table-cell>
          <table:table-cell table:style-name="ce12" table:formula="of:=(COM.MICROSOFT.CEILING([.$A36]+[.$A$3]*COM.MICROSOFT.FLOOR(([.$A36]+[.J$3]-[.$A$3]-1)/([.J$3]-[.$A$3]);1);4))/[.$A36]-1" office:value-type="percentage" office:value="0.28125" calcext:value-type="percentage">
            <text:p>28%</text:p>
          </table:table-cell>
          <table:table-cell table:style-name="ce12" table:formula="of:=(COM.MICROSOFT.CEILING([.$A36]+[.$A$3]*COM.MICROSOFT.FLOOR(([.$A36]+[.K$3]-[.$A$3]-1)/([.K$3]-[.$A$3]);1);4))/[.$A36]-1" office:value-type="percentage" office:value="0.28125" calcext:value-type="percentage">
            <text:p>28%</text:p>
          </table:table-cell>
          <table:table-cell table:style-name="ce12" table:formula="of:=(COM.MICROSOFT.CEILING([.$A36]+[.$A$3]*COM.MICROSOFT.FLOOR(([.$A36]+[.L$3]-[.$A$3]-1)/([.L$3]-[.$A$3]);1);4))/[.$A36]-1" office:value-type="percentage" office:value="0.25" calcext:value-type="percentage">
            <text:p>25%</text:p>
          </table:table-cell>
          <table:table-cell table:style-name="ce12" table:formula="of:=(COM.MICROSOFT.CEILING([.$A36]+[.$A$3]*COM.MICROSOFT.FLOOR(([.$A36]+[.M$3]-[.$A$3]-1)/([.M$3]-[.$A$3]);1);4))/[.$A36]-1" office:value-type="percentage" office:value="0.25" calcext:value-type="percentage">
            <text:p>25%</text:p>
          </table:table-cell>
          <table:table-cell table:style-name="ce12" table:formula="of:=(COM.MICROSOFT.CEILING([.$A36]+[.$A$3]*COM.MICROSOFT.FLOOR(([.$A36]+[.N$3]-[.$A$3]-1)/([.N$3]-[.$A$3]);1);4))/[.$A36]-1" office:value-type="percentage" office:value="0.21875" calcext:value-type="percentage">
            <text:p>22%</text:p>
          </table:table-cell>
          <table:table-cell table:style-name="ce12" table:formula="of:=(COM.MICROSOFT.CEILING([.$A36]+[.$A$3]*COM.MICROSOFT.FLOOR(([.$A36]+[.O$3]-[.$A$3]-1)/([.O$3]-[.$A$3]);1);4))/[.$A36]-1" office:value-type="percentage" office:value="0.1875" calcext:value-type="percentage">
            <text:p>19%</text:p>
          </table:table-cell>
          <table:table-cell table:number-columns-repeated="100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12" table:formula="of:=(COM.MICROSOFT.CEILING([.$A37]+[.$A$3]*COM.MICROSOFT.FLOOR(([.$A37]+[.B$3]-[.$A$3]-1)/([.B$3]-[.$A$3]);1);4))/[.$A37]-1" office:value-type="percentage" office:value="1.015625" calcext:value-type="percentage">
            <text:p>102%</text:p>
          </table:table-cell>
          <table:table-cell table:style-name="ce12" table:formula="of:=(COM.MICROSOFT.CEILING([.$A37]+[.$A$3]*COM.MICROSOFT.FLOOR(([.$A37]+[.C$3]-[.$A$3]-1)/([.C$3]-[.$A$3]);1);4))/[.$A37]-1" office:value-type="percentage" office:value="0.75" calcext:value-type="percentage">
            <text:p>75%</text:p>
          </table:table-cell>
          <table:table-cell table:style-name="ce12" table:formula="of:=(COM.MICROSOFT.CEILING([.$A37]+[.$A$3]*COM.MICROSOFT.FLOOR(([.$A37]+[.D$3]-[.$A$3]-1)/([.D$3]-[.$A$3]);1);4))/[.$A37]-1" office:value-type="percentage" office:value="0.609375" calcext:value-type="percentage">
            <text:p>61%</text:p>
          </table:table-cell>
          <table:table-cell table:style-name="ce12" table:formula="of:=(COM.MICROSOFT.CEILING([.$A37]+[.$A$3]*COM.MICROSOFT.FLOOR(([.$A37]+[.E$3]-[.$A$3]-1)/([.E$3]-[.$A$3]);1);4))/[.$A37]-1" office:value-type="percentage" office:value="0.515625" calcext:value-type="percentage">
            <text:p>52%</text:p>
          </table:table-cell>
          <table:table-cell table:style-name="ce12" table:formula="of:=(COM.MICROSOFT.CEILING([.$A37]+[.$A$3]*COM.MICROSOFT.FLOOR(([.$A37]+[.F$3]-[.$A$3]-1)/([.F$3]-[.$A$3]);1);4))/[.$A37]-1" office:value-type="percentage" office:value="0.4375" calcext:value-type="percentage">
            <text:p>44%</text:p>
          </table:table-cell>
          <table:table-cell table:style-name="ce12" table:formula="of:=(COM.MICROSOFT.CEILING([.$A37]+[.$A$3]*COM.MICROSOFT.FLOOR(([.$A37]+[.G$3]-[.$A$3]-1)/([.G$3]-[.$A$3]);1);4))/[.$A37]-1" office:value-type="percentage" office:value="0.375" calcext:value-type="percentage">
            <text:p>38%</text:p>
          </table:table-cell>
          <table:table-cell table:style-name="ce12" table:formula="of:=(COM.MICROSOFT.CEILING([.$A37]+[.$A$3]*COM.MICROSOFT.FLOOR(([.$A37]+[.H$3]-[.$A$3]-1)/([.H$3]-[.$A$3]);1);4))/[.$A37]-1" office:value-type="percentage" office:value="0.34375" calcext:value-type="percentage">
            <text:p>34%</text:p>
          </table:table-cell>
          <table:table-cell table:style-name="ce12" table:formula="of:=(COM.MICROSOFT.CEILING([.$A37]+[.$A$3]*COM.MICROSOFT.FLOOR(([.$A37]+[.I$3]-[.$A$3]-1)/([.I$3]-[.$A$3]);1);4))/[.$A37]-1" office:value-type="percentage" office:value="0.3125" calcext:value-type="percentage">
            <text:p>31%</text:p>
          </table:table-cell>
          <table:table-cell table:style-name="ce12" table:formula="of:=(COM.MICROSOFT.CEILING([.$A37]+[.$A$3]*COM.MICROSOFT.FLOOR(([.$A37]+[.J$3]-[.$A$3]-1)/([.J$3]-[.$A$3]);1);4))/[.$A37]-1" office:value-type="percentage" office:value="0.28125" calcext:value-type="percentage">
            <text:p>28%</text:p>
          </table:table-cell>
          <table:table-cell table:style-name="ce12" table:formula="of:=(COM.MICROSOFT.CEILING([.$A37]+[.$A$3]*COM.MICROSOFT.FLOOR(([.$A37]+[.K$3]-[.$A$3]-1)/([.K$3]-[.$A$3]);1);4))/[.$A37]-1" office:value-type="percentage" office:value="0.265625" calcext:value-type="percentage">
            <text:p>27%</text:p>
          </table:table-cell>
          <table:table-cell table:style-name="ce12" table:formula="of:=(COM.MICROSOFT.CEILING([.$A37]+[.$A$3]*COM.MICROSOFT.FLOOR(([.$A37]+[.L$3]-[.$A$3]-1)/([.L$3]-[.$A$3]);1);4))/[.$A37]-1" office:value-type="percentage" office:value="0.234375" calcext:value-type="percentage">
            <text:p>23%</text:p>
          </table:table-cell>
          <table:table-cell table:style-name="ce12" table:formula="of:=(COM.MICROSOFT.CEILING([.$A37]+[.$A$3]*COM.MICROSOFT.FLOOR(([.$A37]+[.M$3]-[.$A$3]-1)/([.M$3]-[.$A$3]);1);4))/[.$A37]-1" office:value-type="percentage" office:value="0.234375" calcext:value-type="percentage">
            <text:p>23%</text:p>
          </table:table-cell>
          <table:table-cell table:style-name="ce12" table:formula="of:=(COM.MICROSOFT.CEILING([.$A37]+[.$A$3]*COM.MICROSOFT.FLOOR(([.$A37]+[.N$3]-[.$A$3]-1)/([.N$3]-[.$A$3]);1);4))/[.$A37]-1" office:value-type="percentage" office:value="0.21875" calcext:value-type="percentage">
            <text:p>22%</text:p>
          </table:table-cell>
          <table:table-cell table:style-name="ce12" table:formula="of:=(COM.MICROSOFT.CEILING([.$A37]+[.$A$3]*COM.MICROSOFT.FLOOR(([.$A37]+[.O$3]-[.$A$3]-1)/([.O$3]-[.$A$3]);1);4))/[.$A37]-1" office:value-type="percentage" office:value="0.1875" calcext:value-type="percentage">
            <text:p>19%</text:p>
          </table:table-cell>
          <table:table-cell table:number-columns-repeated="1009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12" table:formula="of:=(COM.MICROSOFT.CEILING([.$A38]+[.$A$3]*COM.MICROSOFT.FLOOR(([.$A38]+[.B$3]-[.$A$3]-1)/([.B$3]-[.$A$3]);1);4))/[.$A38]-1" office:value-type="percentage" office:value="1.0078125" calcext:value-type="percentage">
            <text:p>101%</text:p>
          </table:table-cell>
          <table:table-cell table:style-name="ce12" table:formula="of:=(COM.MICROSOFT.CEILING([.$A38]+[.$A$3]*COM.MICROSOFT.FLOOR(([.$A38]+[.C$3]-[.$A$3]-1)/([.C$3]-[.$A$3]);1);4))/[.$A38]-1" office:value-type="percentage" office:value="0.75" calcext:value-type="percentage">
            <text:p>75%</text:p>
          </table:table-cell>
          <table:table-cell table:style-name="ce12" table:formula="of:=(COM.MICROSOFT.CEILING([.$A38]+[.$A$3]*COM.MICROSOFT.FLOOR(([.$A38]+[.D$3]-[.$A$3]-1)/([.D$3]-[.$A$3]);1);4))/[.$A38]-1" office:value-type="percentage" office:value="0.609375" calcext:value-type="percentage">
            <text:p>61%</text:p>
          </table:table-cell>
          <table:table-cell table:style-name="ce12" table:formula="of:=(COM.MICROSOFT.CEILING([.$A38]+[.$A$3]*COM.MICROSOFT.FLOOR(([.$A38]+[.E$3]-[.$A$3]-1)/([.E$3]-[.$A$3]);1);4))/[.$A38]-1" office:value-type="percentage" office:value="0.5078125" calcext:value-type="percentage">
            <text:p>51%</text:p>
          </table:table-cell>
          <table:table-cell table:style-name="ce12" table:formula="of:=(COM.MICROSOFT.CEILING([.$A38]+[.$A$3]*COM.MICROSOFT.FLOOR(([.$A38]+[.F$3]-[.$A$3]-1)/([.F$3]-[.$A$3]);1);4))/[.$A38]-1" office:value-type="percentage" office:value="0.4375" calcext:value-type="percentage">
            <text:p>44%</text:p>
          </table:table-cell>
          <table:table-cell table:style-name="ce12" table:formula="of:=(COM.MICROSOFT.CEILING([.$A38]+[.$A$3]*COM.MICROSOFT.FLOOR(([.$A38]+[.G$3]-[.$A$3]-1)/([.G$3]-[.$A$3]);1);4))/[.$A38]-1" office:value-type="percentage" office:value="0.375" calcext:value-type="percentage">
            <text:p>38%</text:p>
          </table:table-cell>
          <table:table-cell table:style-name="ce12" table:formula="of:=(COM.MICROSOFT.CEILING([.$A38]+[.$A$3]*COM.MICROSOFT.FLOOR(([.$A38]+[.H$3]-[.$A$3]-1)/([.H$3]-[.$A$3]);1);4))/[.$A38]-1" office:value-type="percentage" office:value="0.3359375" calcext:value-type="percentage">
            <text:p>34%</text:p>
          </table:table-cell>
          <table:table-cell table:style-name="ce12" table:formula="of:=(COM.MICROSOFT.CEILING([.$A38]+[.$A$3]*COM.MICROSOFT.FLOOR(([.$A38]+[.I$3]-[.$A$3]-1)/([.I$3]-[.$A$3]);1);4))/[.$A38]-1" office:value-type="percentage" office:value="0.3046875" calcext:value-type="percentage">
            <text:p>30%</text:p>
          </table:table-cell>
          <table:table-cell table:style-name="ce12" table:formula="of:=(COM.MICROSOFT.CEILING([.$A38]+[.$A$3]*COM.MICROSOFT.FLOOR(([.$A38]+[.J$3]-[.$A$3]-1)/([.J$3]-[.$A$3]);1);4))/[.$A38]-1" office:value-type="percentage" office:value="0.28125" calcext:value-type="percentage">
            <text:p>28%</text:p>
          </table:table-cell>
          <table:table-cell table:style-name="ce12" table:formula="of:=(COM.MICROSOFT.CEILING([.$A38]+[.$A$3]*COM.MICROSOFT.FLOOR(([.$A38]+[.K$3]-[.$A$3]-1)/([.K$3]-[.$A$3]);1);4))/[.$A38]-1" office:value-type="percentage" office:value="0.2578125" calcext:value-type="percentage">
            <text:p>26%</text:p>
          </table:table-cell>
          <table:table-cell table:style-name="ce12" table:formula="of:=(COM.MICROSOFT.CEILING([.$A38]+[.$A$3]*COM.MICROSOFT.FLOOR(([.$A38]+[.L$3]-[.$A$3]-1)/([.L$3]-[.$A$3]);1);4))/[.$A38]-1" office:value-type="percentage" office:value="0.234375" calcext:value-type="percentage">
            <text:p>23%</text:p>
          </table:table-cell>
          <table:table-cell table:style-name="ce12" table:formula="of:=(COM.MICROSOFT.CEILING([.$A38]+[.$A$3]*COM.MICROSOFT.FLOOR(([.$A38]+[.M$3]-[.$A$3]-1)/([.M$3]-[.$A$3]);1);4))/[.$A38]-1" office:value-type="percentage" office:value="0.21875" calcext:value-type="percentage">
            <text:p>22%</text:p>
          </table:table-cell>
          <table:table-cell table:style-name="ce12" table:formula="of:=(COM.MICROSOFT.CEILING([.$A38]+[.$A$3]*COM.MICROSOFT.FLOOR(([.$A38]+[.N$3]-[.$A$3]-1)/([.N$3]-[.$A$3]);1);4))/[.$A38]-1" office:value-type="percentage" office:value="0.2109375" calcext:value-type="percentage">
            <text:p>21%</text:p>
          </table:table-cell>
          <table:table-cell table:style-name="ce12" table:formula="of:=(COM.MICROSOFT.CEILING([.$A38]+[.$A$3]*COM.MICROSOFT.FLOOR(([.$A38]+[.O$3]-[.$A$3]-1)/([.O$3]-[.$A$3]);1);4))/[.$A38]-1" office:value-type="percentage" office:value="0.1875" calcext:value-type="percentage">
            <text:p>19%</text:p>
          </table:table-cell>
          <table:table-cell table:number-columns-repeated="1009"/>
        </table:table-row>
        <table:table-row table:style-name="ro1">
          <table:table-cell table:style-name="ce2" office:value-type="float" office:value="1024" calcext:value-type="float">
            <text:p>1024</text:p>
          </table:table-cell>
          <table:table-cell table:style-name="ce12" table:formula="of:=(COM.MICROSOFT.CEILING([.$A39]+[.$A$3]*COM.MICROSOFT.FLOOR(([.$A39]+[.B$3]-[.$A$3]-1)/([.B$3]-[.$A$3]);1);4))/[.$A39]-1" office:value-type="percentage" office:value="1.00390625" calcext:value-type="percentage">
            <text:p>100%</text:p>
          </table:table-cell>
          <table:table-cell table:style-name="ce12" table:formula="of:=(COM.MICROSOFT.CEILING([.$A39]+[.$A$3]*COM.MICROSOFT.FLOOR(([.$A39]+[.C$3]-[.$A$3]-1)/([.C$3]-[.$A$3]);1);4))/[.$A39]-1" office:value-type="percentage" office:value="0.75" calcext:value-type="percentage">
            <text:p>75%</text:p>
          </table:table-cell>
          <table:table-cell table:style-name="ce12" table:formula="of:=(COM.MICROSOFT.CEILING([.$A39]+[.$A$3]*COM.MICROSOFT.FLOOR(([.$A39]+[.D$3]-[.$A$3]-1)/([.D$3]-[.$A$3]);1);4))/[.$A39]-1" office:value-type="percentage" office:value="0.6015625" calcext:value-type="percentage">
            <text:p>60%</text:p>
          </table:table-cell>
          <table:table-cell table:style-name="ce12" table:formula="of:=(COM.MICROSOFT.CEILING([.$A39]+[.$A$3]*COM.MICROSOFT.FLOOR(([.$A39]+[.E$3]-[.$A$3]-1)/([.E$3]-[.$A$3]);1);4))/[.$A39]-1" office:value-type="percentage" office:value="0.50390625" calcext:value-type="percentage">
            <text:p>50%</text:p>
          </table:table-cell>
          <table:table-cell table:style-name="ce12" table:formula="of:=(COM.MICROSOFT.CEILING([.$A39]+[.$A$3]*COM.MICROSOFT.FLOOR(([.$A39]+[.F$3]-[.$A$3]-1)/([.F$3]-[.$A$3]);1);4))/[.$A39]-1" office:value-type="percentage" office:value="0.43359375" calcext:value-type="percentage">
            <text:p>43%</text:p>
          </table:table-cell>
          <table:table-cell table:style-name="ce12" table:formula="of:=(COM.MICROSOFT.CEILING([.$A39]+[.$A$3]*COM.MICROSOFT.FLOOR(([.$A39]+[.G$3]-[.$A$3]-1)/([.G$3]-[.$A$3]);1);4))/[.$A39]-1" office:value-type="percentage" office:value="0.375" calcext:value-type="percentage">
            <text:p>38%</text:p>
          </table:table-cell>
          <table:table-cell table:style-name="ce12" table:formula="of:=(COM.MICROSOFT.CEILING([.$A39]+[.$A$3]*COM.MICROSOFT.FLOOR(([.$A39]+[.H$3]-[.$A$3]-1)/([.H$3]-[.$A$3]);1);4))/[.$A39]-1" office:value-type="percentage" office:value="0.3359375" calcext:value-type="percentage">
            <text:p>34%</text:p>
          </table:table-cell>
          <table:table-cell table:style-name="ce12" table:formula="of:=(COM.MICROSOFT.CEILING([.$A39]+[.$A$3]*COM.MICROSOFT.FLOOR(([.$A39]+[.I$3]-[.$A$3]-1)/([.I$3]-[.$A$3]);1);4))/[.$A39]-1" office:value-type="percentage" office:value="0.3046875" calcext:value-type="percentage">
            <text:p>30%</text:p>
          </table:table-cell>
          <table:table-cell table:style-name="ce12" table:formula="of:=(COM.MICROSOFT.CEILING([.$A39]+[.$A$3]*COM.MICROSOFT.FLOOR(([.$A39]+[.J$3]-[.$A$3]-1)/([.J$3]-[.$A$3]);1);4))/[.$A39]-1" office:value-type="percentage" office:value="0.27734375" calcext:value-type="percentage">
            <text:p>28%</text:p>
          </table:table-cell>
          <table:table-cell table:style-name="ce12" table:formula="of:=(COM.MICROSOFT.CEILING([.$A39]+[.$A$3]*COM.MICROSOFT.FLOOR(([.$A39]+[.K$3]-[.$A$3]-1)/([.K$3]-[.$A$3]);1);4))/[.$A39]-1" office:value-type="percentage" office:value="0.25390625" calcext:value-type="percentage">
            <text:p>25%</text:p>
          </table:table-cell>
          <table:table-cell table:style-name="ce12" table:formula="of:=(COM.MICROSOFT.CEILING([.$A39]+[.$A$3]*COM.MICROSOFT.FLOOR(([.$A39]+[.L$3]-[.$A$3]-1)/([.L$3]-[.$A$3]);1);4))/[.$A39]-1" office:value-type="percentage" office:value="0.234375" calcext:value-type="percentage">
            <text:p>23%</text:p>
          </table:table-cell>
          <table:table-cell table:style-name="ce12" table:formula="of:=(COM.MICROSOFT.CEILING([.$A39]+[.$A$3]*COM.MICROSOFT.FLOOR(([.$A39]+[.M$3]-[.$A$3]-1)/([.M$3]-[.$A$3]);1);4))/[.$A39]-1" office:value-type="percentage" office:value="0.21875" calcext:value-type="percentage">
            <text:p>22%</text:p>
          </table:table-cell>
          <table:table-cell table:style-name="ce12" table:formula="of:=(COM.MICROSOFT.CEILING([.$A39]+[.$A$3]*COM.MICROSOFT.FLOOR(([.$A39]+[.N$3]-[.$A$3]-1)/([.N$3]-[.$A$3]);1);4))/[.$A39]-1" office:value-type="percentage" office:value="0.203125" calcext:value-type="percentage">
            <text:p>20%</text:p>
          </table:table-cell>
          <table:table-cell table:style-name="ce12" table:formula="of:=(COM.MICROSOFT.CEILING([.$A39]+[.$A$3]*COM.MICROSOFT.FLOOR(([.$A39]+[.O$3]-[.$A$3]-1)/([.O$3]-[.$A$3]);1);4))/[.$A39]-1" office:value-type="percentage" office:value="0.1875" calcext:value-type="percentage">
            <text:p>19%</text:p>
          </table:table-cell>
          <table:table-cell table:number-columns-repeated="1009"/>
        </table:table-row>
        <table:table-row table:style-name="ro1">
          <table:table-cell table:style-name="ce2" office:value-type="float" office:value="2048" calcext:value-type="float">
            <text:p>2048</text:p>
          </table:table-cell>
          <table:table-cell table:style-name="ce12" table:formula="of:=(COM.MICROSOFT.CEILING([.$A40]+[.$A$3]*COM.MICROSOFT.FLOOR(([.$A40]+[.B$3]-[.$A$3]-1)/([.B$3]-[.$A$3]);1);4))/[.$A40]-1" office:value-type="percentage" office:value="1.001953125" calcext:value-type="percentage">
            <text:p>100%</text:p>
          </table:table-cell>
          <table:table-cell table:style-name="ce12" table:formula="of:=(COM.MICROSOFT.CEILING([.$A40]+[.$A$3]*COM.MICROSOFT.FLOOR(([.$A40]+[.C$3]-[.$A$3]-1)/([.C$3]-[.$A$3]);1);4))/[.$A40]-1" office:value-type="percentage" office:value="0.75" calcext:value-type="percentage">
            <text:p>75%</text:p>
          </table:table-cell>
          <table:table-cell table:style-name="ce12" table:formula="of:=(COM.MICROSOFT.CEILING([.$A40]+[.$A$3]*COM.MICROSOFT.FLOOR(([.$A40]+[.D$3]-[.$A$3]-1)/([.D$3]-[.$A$3]);1);4))/[.$A40]-1" office:value-type="percentage" office:value="0.6015625" calcext:value-type="percentage">
            <text:p>60%</text:p>
          </table:table-cell>
          <table:table-cell table:style-name="ce12" table:formula="of:=(COM.MICROSOFT.CEILING([.$A40]+[.$A$3]*COM.MICROSOFT.FLOOR(([.$A40]+[.E$3]-[.$A$3]-1)/([.E$3]-[.$A$3]);1);4))/[.$A40]-1" office:value-type="percentage" office:value="0.501953125" calcext:value-type="percentage">
            <text:p>50%</text:p>
          </table:table-cell>
          <table:table-cell table:style-name="ce12" table:formula="of:=(COM.MICROSOFT.CEILING([.$A40]+[.$A$3]*COM.MICROSOFT.FLOOR(([.$A40]+[.F$3]-[.$A$3]-1)/([.F$3]-[.$A$3]);1);4))/[.$A40]-1" office:value-type="percentage" office:value="0.4296875" calcext:value-type="percentage">
            <text:p>43%</text:p>
          </table:table-cell>
          <table:table-cell table:style-name="ce12" table:formula="of:=(COM.MICROSOFT.CEILING([.$A40]+[.$A$3]*COM.MICROSOFT.FLOOR(([.$A40]+[.G$3]-[.$A$3]-1)/([.G$3]-[.$A$3]);1);4))/[.$A40]-1" office:value-type="percentage" office:value="0.375" calcext:value-type="percentage">
            <text:p>38%</text:p>
          </table:table-cell>
          <table:table-cell table:style-name="ce12" table:formula="of:=(COM.MICROSOFT.CEILING([.$A40]+[.$A$3]*COM.MICROSOFT.FLOOR(([.$A40]+[.H$3]-[.$A$3]-1)/([.H$3]-[.$A$3]);1);4))/[.$A40]-1" office:value-type="percentage" office:value="0.333984375" calcext:value-type="percentage">
            <text:p>33%</text:p>
          </table:table-cell>
          <table:table-cell table:style-name="ce12" table:formula="of:=(COM.MICROSOFT.CEILING([.$A40]+[.$A$3]*COM.MICROSOFT.FLOOR(([.$A40]+[.I$3]-[.$A$3]-1)/([.I$3]-[.$A$3]);1);4))/[.$A40]-1" office:value-type="percentage" office:value="0.30078125" calcext:value-type="percentage">
            <text:p>30%</text:p>
          </table:table-cell>
          <table:table-cell table:style-name="ce12" table:formula="of:=(COM.MICROSOFT.CEILING([.$A40]+[.$A$3]*COM.MICROSOFT.FLOOR(([.$A40]+[.J$3]-[.$A$3]-1)/([.J$3]-[.$A$3]);1);4))/[.$A40]-1" office:value-type="percentage" office:value="0.275390625" calcext:value-type="percentage">
            <text:p>28%</text:p>
          </table:table-cell>
          <table:table-cell table:style-name="ce12" table:formula="of:=(COM.MICROSOFT.CEILING([.$A40]+[.$A$3]*COM.MICROSOFT.FLOOR(([.$A40]+[.K$3]-[.$A$3]-1)/([.K$3]-[.$A$3]);1);4))/[.$A40]-1" office:value-type="percentage" office:value="0.251953125" calcext:value-type="percentage">
            <text:p>25%</text:p>
          </table:table-cell>
          <table:table-cell table:style-name="ce12" table:formula="of:=(COM.MICROSOFT.CEILING([.$A40]+[.$A$3]*COM.MICROSOFT.FLOOR(([.$A40]+[.L$3]-[.$A$3]-1)/([.L$3]-[.$A$3]);1);4))/[.$A40]-1" office:value-type="percentage" office:value="0.232421875" calcext:value-type="percentage">
            <text:p>23%</text:p>
          </table:table-cell>
          <table:table-cell table:style-name="ce12" table:formula="of:=(COM.MICROSOFT.CEILING([.$A40]+[.$A$3]*COM.MICROSOFT.FLOOR(([.$A40]+[.M$3]-[.$A$3]-1)/([.M$3]-[.$A$3]);1);4))/[.$A40]-1" office:value-type="percentage" office:value="0.216796875" calcext:value-type="percentage">
            <text:p>22%</text:p>
          </table:table-cell>
          <table:table-cell table:style-name="ce12" table:formula="of:=(COM.MICROSOFT.CEILING([.$A40]+[.$A$3]*COM.MICROSOFT.FLOOR(([.$A40]+[.N$3]-[.$A$3]-1)/([.N$3]-[.$A$3]);1);4))/[.$A40]-1" office:value-type="percentage" office:value="0.201171875" calcext:value-type="percentage">
            <text:p>20%</text:p>
          </table:table-cell>
          <table:table-cell table:style-name="ce12" table:formula="of:=(COM.MICROSOFT.CEILING([.$A40]+[.$A$3]*COM.MICROSOFT.FLOOR(([.$A40]+[.O$3]-[.$A$3]-1)/([.O$3]-[.$A$3]);1);4))/[.$A40]-1" office:value-type="percentage" office:value="0.1875" calcext:value-type="percentage">
            <text:p>19%</text:p>
          </table:table-cell>
          <table:table-cell table:number-columns-repeated="1009"/>
        </table:table-row>
        <table:table-row table:style-name="ro1">
          <table:table-cell table:style-name="ce2" office:value-type="float" office:value="4096" calcext:value-type="float">
            <text:p>4096</text:p>
          </table:table-cell>
          <table:table-cell table:style-name="ce12" table:formula="of:=(COM.MICROSOFT.CEILING([.$A41]+[.$A$3]*COM.MICROSOFT.FLOOR(([.$A41]+[.B$3]-[.$A$3]-1)/([.B$3]-[.$A$3]);1);4))/[.$A41]-1" office:value-type="percentage" office:value="1.0009765625" calcext:value-type="percentage">
            <text:p>100%</text:p>
          </table:table-cell>
          <table:table-cell table:style-name="ce12" table:formula="of:=(COM.MICROSOFT.CEILING([.$A41]+[.$A$3]*COM.MICROSOFT.FLOOR(([.$A41]+[.C$3]-[.$A$3]-1)/([.C$3]-[.$A$3]);1);4))/[.$A41]-1" office:value-type="percentage" office:value="0.75" calcext:value-type="percentage">
            <text:p>75%</text:p>
          </table:table-cell>
          <table:table-cell table:style-name="ce12" table:formula="of:=(COM.MICROSOFT.CEILING([.$A41]+[.$A$3]*COM.MICROSOFT.FLOOR(([.$A41]+[.D$3]-[.$A$3]-1)/([.D$3]-[.$A$3]);1);4))/[.$A41]-1" office:value-type="percentage" office:value="0.6005859375" calcext:value-type="percentage">
            <text:p>60%</text:p>
          </table:table-cell>
          <table:table-cell table:style-name="ce12" table:formula="of:=(COM.MICROSOFT.CEILING([.$A41]+[.$A$3]*COM.MICROSOFT.FLOOR(([.$A41]+[.E$3]-[.$A$3]-1)/([.E$3]-[.$A$3]);1);4))/[.$A41]-1" office:value-type="percentage" office:value="0.5009765625" calcext:value-type="percentage">
            <text:p>50%</text:p>
          </table:table-cell>
          <table:table-cell table:style-name="ce12" table:formula="of:=(COM.MICROSOFT.CEILING([.$A41]+[.$A$3]*COM.MICROSOFT.FLOOR(([.$A41]+[.F$3]-[.$A$3]-1)/([.F$3]-[.$A$3]);1);4))/[.$A41]-1" office:value-type="percentage" office:value="0.4296875" calcext:value-type="percentage">
            <text:p>43%</text:p>
          </table:table-cell>
          <table:table-cell table:style-name="ce12" table:formula="of:=(COM.MICROSOFT.CEILING([.$A41]+[.$A$3]*COM.MICROSOFT.FLOOR(([.$A41]+[.G$3]-[.$A$3]-1)/([.G$3]-[.$A$3]);1);4))/[.$A41]-1" office:value-type="percentage" office:value="0.375" calcext:value-type="percentage">
            <text:p>38%</text:p>
          </table:table-cell>
          <table:table-cell table:style-name="ce12" table:formula="of:=(COM.MICROSOFT.CEILING([.$A41]+[.$A$3]*COM.MICROSOFT.FLOOR(([.$A41]+[.H$3]-[.$A$3]-1)/([.H$3]-[.$A$3]);1);4))/[.$A41]-1" office:value-type="percentage" office:value="0.333984375" calcext:value-type="percentage">
            <text:p>33%</text:p>
          </table:table-cell>
          <table:table-cell table:style-name="ce12" table:formula="of:=(COM.MICROSOFT.CEILING([.$A41]+[.$A$3]*COM.MICROSOFT.FLOOR(([.$A41]+[.I$3]-[.$A$3]-1)/([.I$3]-[.$A$3]);1);4))/[.$A41]-1" office:value-type="percentage" office:value="0.30078125" calcext:value-type="percentage">
            <text:p>30%</text:p>
          </table:table-cell>
          <table:table-cell table:style-name="ce12" table:formula="of:=(COM.MICROSOFT.CEILING([.$A41]+[.$A$3]*COM.MICROSOFT.FLOOR(([.$A41]+[.J$3]-[.$A$3]-1)/([.J$3]-[.$A$3]);1);4))/[.$A41]-1" office:value-type="percentage" office:value="0.2734375" calcext:value-type="percentage">
            <text:p>27%</text:p>
          </table:table-cell>
          <table:table-cell table:style-name="ce12" table:formula="of:=(COM.MICROSOFT.CEILING([.$A41]+[.$A$3]*COM.MICROSOFT.FLOOR(([.$A41]+[.K$3]-[.$A$3]-1)/([.K$3]-[.$A$3]);1);4))/[.$A41]-1" office:value-type="percentage" office:value="0.2509765625" calcext:value-type="percentage">
            <text:p>25%</text:p>
          </table:table-cell>
          <table:table-cell table:style-name="ce12" table:formula="of:=(COM.MICROSOFT.CEILING([.$A41]+[.$A$3]*COM.MICROSOFT.FLOOR(([.$A41]+[.L$3]-[.$A$3]-1)/([.L$3]-[.$A$3]);1);4))/[.$A41]-1" office:value-type="percentage" office:value="0.2314453125" calcext:value-type="percentage">
            <text:p>23%</text:p>
          </table:table-cell>
          <table:table-cell table:style-name="ce12" table:formula="of:=(COM.MICROSOFT.CEILING([.$A41]+[.$A$3]*COM.MICROSOFT.FLOOR(([.$A41]+[.M$3]-[.$A$3]-1)/([.M$3]-[.$A$3]);1);4))/[.$A41]-1" office:value-type="percentage" office:value="0.21484375" calcext:value-type="percentage">
            <text:p>21%</text:p>
          </table:table-cell>
          <table:table-cell table:style-name="ce12" table:formula="of:=(COM.MICROSOFT.CEILING([.$A41]+[.$A$3]*COM.MICROSOFT.FLOOR(([.$A41]+[.N$3]-[.$A$3]-1)/([.N$3]-[.$A$3]);1);4))/[.$A41]-1" office:value-type="percentage" office:value="0.201171875" calcext:value-type="percentage">
            <text:p>20%</text:p>
          </table:table-cell>
          <table:table-cell table:style-name="ce12" table:formula="of:=(COM.MICROSOFT.CEILING([.$A41]+[.$A$3]*COM.MICROSOFT.FLOOR(([.$A41]+[.O$3]-[.$A$3]-1)/([.O$3]-[.$A$3]);1);4))/[.$A41]-1" office:value-type="percentage" office:value="0.1875" calcext:value-type="percentage">
            <text:p>19%</text:p>
          </table:table-cell>
          <table:table-cell table:number-columns-repeated="100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RAIDZ3 parity cost'.B4:'RAIDZ3 parity cost'.P26 'RAIDZ3 parity cost'.B29:'RAIDZ3 parity cost'.O41">
            <calcext:condition calcext:apply-style-name="ConditionalStyle_1" calcext:value="&gt;&quot;72%&quot;" calcext:base-cell-address="'RAIDZ3 parity cost'.B4"/>
          </calcext:conditional-format>
          <calcext:conditional-format calcext:target-range-address="'RAIDZ3 parity cost'.B4:'RAIDZ3 parity cost'.P26 'RAIDZ3 parity cost'.B29:'RAIDZ3 parity cost'.O41">
            <calcext:condition calcext:apply-style-name="ConditionalStyle_2" calcext:value="&gt;&quot;60%&quot;" calcext:base-cell-address="'RAIDZ3 parity cost'.B4"/>
          </calcext:conditional-format>
          <calcext:conditional-format calcext:target-range-address="'RAIDZ3 parity cost'.B4:'RAIDZ3 parity cost'.P26 'RAIDZ3 parity cost'.B29:'RAIDZ3 parity cost'.O41">
            <calcext:condition calcext:apply-style-name="ConditionalStyle_3" calcext:value="&gt;&quot;50%&quot;" calcext:base-cell-address="'RAIDZ3 parity cost'.B4"/>
          </calcext:conditional-format>
          <calcext:conditional-format calcext:target-range-address="'RAIDZ3 parity cost'.B4:'RAIDZ3 parity cost'.P26 'RAIDZ3 parity cost'.B29:'RAIDZ3 parity cost'.O41">
            <calcext:condition calcext:apply-style-name="ConditionalStyle_4" calcext:value="&gt;&quot;40%&quot;" calcext:base-cell-address="'RAIDZ3 parity cost'.B4"/>
          </calcext:conditional-format>
          <calcext:conditional-format calcext:target-range-address="'RAIDZ3 parity cost'.B4:'RAIDZ3 parity cost'.P26 'RAIDZ3 parity cost'.B29:'RAIDZ3 parity cost'.O41">
            <calcext:condition calcext:apply-style-name="ConditionalStyle_5" calcext:value="&gt;&quot;30%&quot;" calcext:base-cell-address="'RAIDZ3 parity cost'.B4"/>
          </calcext:conditional-format>
          <calcext:conditional-format calcext:target-range-address="'RAIDZ3 parity cost'.B4:'RAIDZ3 parity cost'.P26 'RAIDZ3 parity cost'.B29:'RAIDZ3 parity cost'.O41">
            <calcext:condition calcext:apply-style-name="ConditionalStyle_6" calcext:value="&gt;0" calcext:base-cell-address="'RAIDZ3 parity cost'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7f6000"/>
    </style:style>
    <style:style style:name="ConditionalStyle_5f_2" style:display-name="ConditionalStyle_2" style:family="table-cell" style:parent-style-name="Default">
      <style:table-cell-properties fo:background-color="#bf9000"/>
    </style:style>
    <style:style style:name="ConditionalStyle_5f_3" style:display-name="ConditionalStyle_3" style:family="table-cell" style:parent-style-name="Default">
      <style:table-cell-properties fo:background-color="#f1c232"/>
    </style:style>
    <style:style style:name="ConditionalStyle_5f_4" style:display-name="ConditionalStyle_4" style:family="table-cell" style:parent-style-name="Default">
      <style:table-cell-properties fo:background-color="#ffe599"/>
    </style:style>
    <style:style style:name="ConditionalStyle_5f_5" style:display-name="ConditionalStyle_5" style:family="table-cell" style:parent-style-name="Default">
      <style:table-cell-properties fo:background-color="#fff2cc"/>
    </style:style>
    <style:style style:name="ConditionalStyle_5f_6" style:display-name="ConditionalStyle_6" style:family="table-cell" style:parent-style-name="Default">
      <style:table-cell-properties fo:background-color="#ffffff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AIDZ1_20_parity_20_cost_2c__20_percent_20_of_20_total_20_storage" style:display-name="PageStyle_RAIDZ1 parity cost, percent of total sto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IDZ2_20_parity_20_cost_2c__20_percent_20_of_20_total_20_storage" style:display-name="PageStyle_RAIDZ2 parity cost, percent of total sto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IDZ3_20_parity_20_cost_2c__20_percent_20_of_20_total_20_storage" style:display-name="PageStyle_RAIDZ3 parity cost, percent of total sto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IDZ1_20_parity_20_cost" style:display-name="PageStyle_RAIDZ1 parity co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IDZ2_20_parity_20_cost" style:display-name="PageStyle_RAIDZ2 parity co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IDZ3_20_parity_20_cost" style:display-name="PageStyle_RAIDZ3 parity 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3351" meta:object-count="0"/>
    <meta:generator>LibreOfficeDev/6.0.5.2$Linux_X86_64 LibreOffice_project/</meta:generator>
  </office:meta>
</office:document-meta>
</file>